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name-asian="Times New Roman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12"/></text:span><text:span text:style-name="T3">預</text:span><text:span text:style-name="T4"> <text:s text:c="2"/></text:span><text:span text:style-name="T3">支</text:span><text:span text:style-name="T4"> <text:s text:c="2"/></text:span><text:span text:style-name="T3">單</text:span></text:p>
      <text:p text:style-name="P1"/>
      <text:p text:style-name="P2">茲<text:span text:style-name="T1"> </text:span>向<text:span text:style-name="T1"> </text:span>會<text:span text:style-name="T1"> </text:span>計<text:span text:style-name="T1"> </text:span>室<text:span text:style-name="T1"> </text:span>預<text:span text:style-name="T1"> </text:span>支</text:p>
      <text:p text:style-name="P2">新<text:span text:style-name="T1"> </text:span>台<text:span text:style-name="T1"> </text:span>幣：</text:p>
      <text:p text:style-name="P2">事<text:span text:style-name="T1"> <text:s text:c="3"/></text:span>由：</text:p>
      <text:p text:style-name="P2"/>
      <text:p text:style-name="P2"><text:span text:style-name="T1"><text:s text:c="17"/></text:span>立<text:span text:style-name="T1"> </text:span>據<text:span text:style-name="T1"> </text:span>人：</text:p>
      <text:p text:style-name="P2"/>
      <text:p text:style-name="P2">中<text:span text:style-name="T1"> <text:s/></text:span>華<text:span text:style-name="T1"> <text:s/></text:span>民<text:span text:style-name="T1"> <text:s/></text:span>國<text:span text:style-name="T1"> <text:s text:c="6"/></text:span>年<text:span text:style-name="T1"> <text:s text:c="4"/></text:span>月<text:span text:style-name="T1"> <text:s text:c="4"/></text:span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cm" fo:margin-bottom="3.17cm" fo:margin-left="3.175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範本檔</dc:title>
    <dc:subject/>
    <meta:keyword/>
    <dc:description/>
    <meta:initial-creator>test</meta:initial-creator>
    <meta:creation-date>2006-01-25T14:37:00</meta:creation-date>
    <dc:creator>test</dc:creator>
    <dc:date>2006-01-25T14:42:00</dc:date>
    <meta:editing-cycles>1</meta:editing-cycles>
    <meta:editing-duration>PT5M</meta:editing-duration>
    <meta:document-statistic meta:table-count="0" meta:image-count="0" meta:object-count="0" meta:page-count="1" meta:paragraph-count="6" meta:word-count="28" meta:character-count="100" meta:non-whitespace-character-count="28"/>
    <meta:generator>LibreOffice/7.4.0.3$Windows_X86_64 LibreOffice_project/f85e47c08ddd19c015c0114a68350214f7066f5a</meta:generator>
  </office:meta>
</office:document-meta>
</file>