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76cm" fo:margin-left="-0.04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3" style:family="table-row">
      <style:table-row-properties style:min-row-height="0.524cm" fo:keep-together="always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1.12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771cm" fo:keep-together="always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51cm" fo:keep-together="always"/>
    </style:style>
    <style:style style:name="表格2" style:family="table">
      <style:table-properties style:width="18.665cm" table:align="center" style:writing-mode="lr-tb"/>
    </style:style>
    <style:style style:name="表格2.A" style:family="table-column">
      <style:table-column-properties style:column-width="2.66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663cm"/>
    </style:style>
    <style:style style:name="表格2.D" style:family="table-column">
      <style:table-column-properties style:column-width="1.215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016cm"/>
    </style:style>
    <style:style style:name="表格2.G" style:family="table-column">
      <style:table-column-properties style:column-width="1.177cm"/>
    </style:style>
    <style:style style:name="表格2.H" style:family="table-column">
      <style:table-column-properties style:column-width="1.381cm"/>
    </style:style>
    <style:style style:name="表格2.I" style:family="table-column">
      <style:table-column-properties style:column-width="1.078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3.81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75cm" fo:keep-together="always"/>
    </style:style>
    <style:style style:name="表格2.3" style:family="table-row">
      <style:table-row-properties fo:keep-together="auto"/>
    </style:style>
    <style:style style:name="表格2.7" style:family="table-row">
      <style:table-row-properties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-0.702cm" fo:line-height="0.847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line-height="0.706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706cm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margin-left="0cm" fo:margin-right="0cm" fo:line-height="0.706cm" fo:text-indent="7.578cm" style:auto-text-indent="false">
        <style:tab-stops>
          <style:tab-stop style:position="5.08cm"/>
        </style:tab-stops>
      </style:paragraph-properties>
      <style:text-properties style:font-name="標楷體"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top="0cm" fo:margin-bottom="0.318cm" style:contextual-spacing="false" fo:line-height="0.706cm" fo:text-align="center" style:justify-single-wor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top="0cm" fo:margin-bottom="0.318cm" style:contextual-spacing="false" fo:line-height="0.706cm" style:snap-to-layout-gri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top="0cm" fo:margin-bottom="0.318cm" style:contextual-spacing="false" fo:line-height="0.706cm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end" style:justify-single-word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-1.134cm" fo:margin-right="-0.914cm" fo:line-height="0.635cm" fo:text-align="center" style:justify-single-word="false" fo:text-indent="1.27cm" style:auto-text-indent="false"/>
    </style:style>
    <style:style style:name="P16" style:family="paragraph" style:parent-style-name="Standard">
      <style:paragraph-properties fo:margin-left="0cm" fo:margin-right="1.693cm" fo:text-indent="0.423cm" style:auto-text-indent="false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1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新細明體1"/>
    </style:style>
    <style:style style:name="P19" style:family="paragraph" style:parent-style-name="Standard">
      <style:paragraph-properties fo:margin-left="0cm" fo:margin-right="0.101cm" fo:text-indent="0cm" style:auto-text-indent="false"/>
      <style:text-properties style:font-name="新細明體1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style:font-name="新細明體1"/>
    </style:style>
    <style:style style:name="P21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新細明體1"/>
    </style:style>
    <style:style style:name="P22" style:family="paragraph" style:parent-style-name="Standard">
      <style:paragraph-properties style:snap-to-layout-grid="false"/>
      <style:text-properties style:font-name="新細明體1"/>
    </style:style>
    <style:style style:name="P23" style:family="paragraph" style:parent-style-name="Standard">
      <style:paragraph-properties fo:text-align="center" style:justify-single-word="false"/>
      <style:text-properties style:font-name="新細明體1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新細明體1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新細明體1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新細明體1"/>
    </style:style>
    <style:style style:name="P27" style:family="paragraph" style:parent-style-name="Standard">
      <style:paragraph-properties fo:line-height="0.564cm" fo:text-align="justify" fo:text-align-last="justify" style:justify-single-word="false"/>
      <style:text-properties style:font-name="新細明體1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新細明體1"/>
    </style:style>
    <style:style style:name="P29" style:family="paragraph" style:parent-style-name="Standard">
      <style:text-properties style:font-name="新細明體1"/>
    </style:style>
    <style:style style:name="P30" style:family="paragraph" style:parent-style-name="Standard">
      <style:paragraph-properties fo:text-align="justify" style:justify-single-word="false"/>
      <style:text-properties style:font-name="新細明體1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新細明體1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新細明體1"/>
    </style:style>
    <style:style style:name="P33" style:family="paragraph" style:parent-style-name="Standard">
      <style:paragraph-properties fo:orphans="2" fo:widows="2" style:snap-to-layout-grid="false"/>
      <style:text-properties style:font-name="新細明體1"/>
    </style:style>
    <style:style style:name="P34" style:family="paragraph" style:parent-style-name="Standard">
      <style:text-properties style:font-name="新細明體1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1" fo:letter-spacing="-0.007cm"/>
    </style:style>
    <style:style style:name="P3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新細明體1" fo:font-size="10pt" style:font-size-asian="10pt"/>
    </style:style>
    <style:style style:name="P37" style:family="paragraph" style:parent-style-name="Standard">
      <style:paragraph-properties fo:text-align="justify" style:justify-single-word="false"/>
      <style:text-properties style:font-name="新細明體1" fo:font-size="11pt" fo:letter-spacing="-0.035cm" style:font-size-asian="11pt"/>
    </style:style>
    <style:style style:name="P38" style:family="paragraph" style:parent-style-name="Standard">
      <style:paragraph-properties fo:margin-left="0.102cm" fo:margin-right="0cm" fo:text-align="justify" style:justify-single-word="false" fo:text-indent="0.318cm" style:auto-text-indent="false"/>
      <style:text-properties style:font-name="新細明體1" fo:font-size="11pt" fo:letter-spacing="-0.035cm" style:font-size-asian="11pt"/>
    </style:style>
    <style:style style:name="P39" style:family="paragraph" style:parent-style-name="Standard">
      <style:paragraph-properties fo:text-align="justify" style:justify-single-word="false"/>
      <style:text-properties style:font-name="新細明體1" fo:font-size="16pt" style:font-size-asian="16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新細明體1" fo:font-size="16pt" style:font-size-asian="16pt"/>
    </style:style>
    <style:style style:name="P41" style:family="paragraph" style:parent-style-name="Standard">
      <style:paragraph-properties fo:orphans="2" fo:widows="2"/>
      <style:text-properties style:font-name="新細明體1"/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706cm" fo:text-indent="6.786cm" style:auto-text-indent="false"/>
    </style:style>
    <style:style style:name="P44" style:family="paragraph" style:parent-style-name="Standard">
      <style:paragraph-properties fo:margin-left="0cm" fo:margin-right="0cm" fo:line-height="0.706cm" fo:text-indent="2.963cm" style:auto-text-indent="false">
        <style:tab-stops>
          <style:tab-stop style:position="5.08cm"/>
        </style:tab-stops>
      </style:paragraph-properties>
    </style:style>
    <style:style style:name="P45" style:family="paragraph" style:parent-style-name="Standard">
      <style:paragraph-properties fo:margin-left="1.693cm" fo:margin-right="0cm" fo:line-height="0.706cm" fo:text-indent="-1.693cm" style:auto-text-indent="false">
        <style:tab-stops>
          <style:tab-stop style:position="5.08cm"/>
        </style:tab-stops>
      </style:paragraph-properties>
    </style:style>
    <style:style style:name="P46" style:family="paragraph" style:parent-style-name="Standard">
      <style:paragraph-properties fo:line-height="0.706cm">
        <style:tab-stops>
          <style:tab-stop style:position="1.679cm"/>
          <style:tab-stop style:position="5.08cm"/>
        </style:tab-stops>
      </style:paragraph-properties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新細明體1"/>
    </style:style>
    <style:style style:name="T13" style:family="text">
      <style:text-properties style:font-name="新細明體1" fo:font-size="14pt" style:font-size-asian="14pt" style:font-name-complex="新細明體1"/>
    </style:style>
    <style:style style:name="T14" style:family="text">
      <style:text-properties style:font-name="新細明體1" fo:font-size="14pt" fo:font-weight="bold" style:font-size-asian="14pt" style:font-weight-asian="bold" style:font-name-complex="新細明體1"/>
    </style:style>
    <style:style style:name="T15" style:family="text">
      <style:text-properties style:font-name="新細明體1" fo:font-size="14pt" fo:font-weight="bold" style:font-size-asian="14pt" style:font-weight-asian="bold"/>
    </style:style>
    <style:style style:name="T16" style:family="text">
      <style:text-properties style:font-name="新細明體1"/>
    </style:style>
    <style:style style:name="T17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8" style:family="text">
      <style:text-properties style:font-name="新細明體1" style:text-underline-style="solid" style:text-underline-width="auto" style:text-underline-color="font-color"/>
    </style:style>
    <style:style style:name="T19" style:family="text">
      <style:text-properties style:font-name="新細明體1" fo:letter-spacing="0.011cm"/>
    </style:style>
    <style:style style:name="T20" style:family="text">
      <style:text-properties style:font-name="新細明體1" fo:letter-spacing="-0.007cm"/>
    </style:style>
    <style:style style:name="T21" style:family="text">
      <style:text-properties style:font-name="新細明體1" fo:font-size="10pt" style:font-size-asian="10pt"/>
    </style:style>
    <style:style style:name="T22" style:family="text">
      <style:text-properties style:font-name="MS Mincho" style:font-name-asian="MS Mincho" style:font-name-complex="MS Mincho"/>
    </style:style>
    <style:style style:name="T23" style:family="text">
      <style:text-properties fo:font-size="11pt" style:font-size-asian="11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私 立 普 門 高 級 中 學</text:p>
      <text:p text:style-name="P1"><text:span text:style-name="T13"><text:s/></text:span><text:span text:style-name="T14"><text:s/></text:span><text:span text:style-name="T15">零 用 金 支 出 憑 證 黏 存 單</text:span></text:p>
      <text:p text:style-name="P15"><text:span text:style-name="T17"><text:s text:c="17"/></text:span><text:span text:style-name="T18">年 <text:s text:c="4"/>月 <text:s text:c="4"/>日 <text:s text:c="13"/>申請單位：</text:span>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columns-spanned="10" office:value-type="string">
            <text:p text:style-name="P16"><text:span text:style-name="T12">傳票(付款憑單)編號： <text:s text:c="19"/></text:span>黏貼單據　　　　張<text:span text:style-name="T2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7">第號</text:p>
          </table:table-cell>
          <table:table-cell table:style-name="表格1.A1" table:number-columns-spanned="9" office:value-type="string">
            <text:p text:style-name="P19"><draw:frame draw:style-name="fr3" draw:name="外框1" text:anchor-type="char" svg:x="2.328cm" svg:y="0.235cm" svg:width="0.847cm" svg:height="0.953cm" draw:z-index="0"><draw:text-box><text:p text:style-name="Standard">：</text:p></draw:text-box></draw:frame>預算計畫編號</text:p>
            <text:p text:style-name="P20">(或 名 稱 ) <text:s text:c="41"/>（請參閱預算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21">會計科目</text:p>
          </table:table-cell>
          <table:table-cell table:style-name="表格1.A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金 <text:s text:c="3"/>額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28">千</text:p>
          </table:table-cell>
          <table:table-cell table:style-name="表格1.A1" office:value-type="string">
            <text:p text:style-name="P27">百</text:p>
          </table:table-cell>
          <table:table-cell table:style-name="表格1.A1" office:value-type="string">
            <text:p text:style-name="P27">十</text:p>
          </table:table-cell>
          <table:table-cell table:style-name="表格1.A1" office:value-type="string">
            <text:p text:style-name="P27">元</text:p>
          </table:table-cell>
        </table:table-row>
        <table:table-row table:style-name="表格1.5">
          <table:covered-table-cell table:style-name="表格1.A1"/>
          <table:table-cell table:style-name="表格1.B5" office:value-type="string">
            <text:p text:style-name="P25">用途摘要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6">
          <table:table-cell table:style-name="表格1.A1" table:number-columns-spanned="3" office:value-type="string">
            <text:p text:style-name="P17">經辦單位</text:p>
          </table:table-cell>
          <table:covered-table-cell/>
          <table:covered-table-cell/>
          <table:table-cell table:style-name="表格1.A1" office:value-type="string">
            <text:p text:style-name="P17">驗收單位</text:p>
          </table:table-cell>
          <table:table-cell table:style-name="表格1.A1" office:value-type="string">
            <text:p text:style-name="P17">會辦單位</text:p>
          </table:table-cell>
          <table:table-cell table:style-name="表格1.A1" table:number-rows-spanned="2" table:number-columns-spanned="5" office:value-type="string">
            <text:p text:style-name="P42"><text:span text:style-name="T19">2,000</text:span><text:span text:style-name="T20">元以內</text:span></text:p>
            <text:p text:style-name="P35">領款簽收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3" office:value-type="string">
            <text:p text:style-name="P36"/>
            <text:p text:style-name="P30"><draw:frame draw:style-name="fr3" draw:name="外框2" text:anchor-type="char" svg:x="1.282cm" svg:y="0.205cm" svg:width="0.847cm" svg:height="0.953cm" draw:z-index="4"><draw:text-box><text:p text:style-name="Standard">：</text:p></draw:text-box></draw:frame>經手人</text:p>
            <text:p text:style-name="P30">(採購人)</text:p>
            <text:p text:style-name="P30"/>
            <text:p text:style-name="P30"><draw:frame draw:style-name="fr3" draw:name="外框3" text:anchor-type="char" svg:x="1.282cm" svg:y="0.141cm" svg:width="0.847cm" svg:height="0.953cm" draw:z-index="5"><draw:text-box><text:p text:style-name="Standard">：</text:p></draw:text-box></draw:frame>單 <text:s/>位</text:p>
            <text:p text:style-name="P30">主 <text:s/>管</text:p>
          </table:table-cell>
          <table:covered-table-cell/>
          <table:covered-table-cell/>
          <table:table-cell table:style-name="表格1.A7" table:number-rows-spanned="2" office:value-type="string">
            <text:p text:style-name="P31"/>
            <text:p text:style-name="P37"><draw:frame draw:style-name="fr3" draw:name="外框4" text:anchor-type="char" svg:x="0.993cm" svg:y="0.201cm" svg:width="0.847cm" svg:height="0.953cm" draw:z-index="7"><draw:text-box><text:p text:style-name="Standard">：</text:p></draw:text-box></draw:frame><draw:frame draw:style-name="fr3" draw:name="外框5" text:anchor-type="char" svg:x="0.993cm" svg:y="0.201cm" svg:width="0.847cm" svg:height="0.953cm" draw:z-index="6"><draw:text-box><text:p text:style-name="Standard">：</text:p></draw:text-box></draw:frame>驗 <text:s/>收</text:p>
            <text:p text:style-name="P38">或</text:p>
            <text:p text:style-name="P37">證明人</text:p>
            <text:p text:style-name="P37"/>
            <text:p text:style-name="P30">保管人：</text:p>
            <text:p text:style-name="P39"/>
          </table:table-cell>
          <table:table-cell table:style-name="表格1.A7" table:number-rows-spanned="2" office:value-type="string">
            <text:p text:style-name="P40"/>
            <text:p text:style-name="P30"><draw:frame draw:style-name="fr3" draw:name="外框6" text:anchor-type="char" svg:x="0.504cm" svg:y="0.201cm" svg:width="0.847cm" svg:height="0.953cm" draw:z-index="3"><draw:text-box><text:p text:style-name="Standard">：</text:p></draw:text-box></draw:frame><draw:frame draw:style-name="fr3" draw:name="外框7" text:anchor-type="char" svg:x="0.504cm" svg:y="0.201cm" svg:width="0.847cm" svg:height="0.953cm" draw:z-index="2"><draw:text-box><text:p text:style-name="Standard">：</text:p></draw:text-box></draw:frame>總務</text:p>
            <text:p text:style-name="P30">主任</text:p>
            <text:p text:style-name="P30"/>
            <text:p text:style-name="P30"><draw:frame draw:style-name="fr3" draw:name="外框8" text:anchor-type="char" svg:x="0.504cm" svg:y="0.138cm" svg:width="0.847cm" svg:height="0.953cm" draw:z-index="1"><draw:text-box><text:p text:style-name="Standard">：</text:p></draw:text-box></draw:frame>會計</text:p>
            <text:p text:style-name="P30">主任</text:p>
            <text:p text:style-name="P29"/>
          </table:table-cell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covered-table-cell/>
          <table:covered-table-cell table:style-name="表格1.A7"/>
          <table:covered-table-cell table:style-name="表格1.A7"/>
          <table:table-cell table:style-name="表格1.A7" table:number-columns-spanned="5" office:value-type="string">
            <text:p text:style-name="P33"/>
            <text:p text:style-name="P41"/>
            <text:p text:style-name="P41"/>
            <text:p text:style-name="P41"/>
            <text:p text:style-name="P41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5"><draw:line text:anchor-type="char" draw:z-index="10" draw:style-name="gr1" draw:text-style-name="P47" svg:x1="0cm" svg:y1="0.522cm" svg:x2="18.821cm" svg:y2="0.536cm"><text:p/></draw:line></text:p>
      <text:p text:style-name="P4"/>
      <text:p text:style-name="P43"><text:span text:style-name="T3">私立普門</text:span><text:span text:style-name="T4">高級中學</text:span></text:p>
      <text:p text:style-name="P44"><draw:frame draw:style-name="fr2" draw:name="外框9" text:anchor-type="char" svg:x="24.977cm" svg:y="0.564cm" svg:width="1.058cm" svg:height="12.7cm" draw:z-index="8"><draw:text-box><text:p text:style-name="Standard"><text:span text:style-name="T10">第一聯：會計室</text:span><text:span text:style-name="T24"> <text:s/></text:span><text:span text:style-name="T10">第二聯：總務處</text:span><text:span text:style-name="T24"> <text:s/></text:span><text:span text:style-name="T10">第三聯：請購單位</text:span></text:p></draw:text-box></draw:frame><text:span text:style-name="T9"><text:s text:c="18"/></text:span><text:span text:style-name="T4">小額請（採）購單</text:span><text:span text:style-name="T6"> </text:span><text:span text:style-name="T7"><text:s text:c="3"/></text:span><text:span text:style-name="T7"><text:s text:c="2"/></text:span><text:span text:style-name="T7"><text:s/></text:span><text:span text:style-name="T7"><text:s text:c="4"/></text:span></text:p>
      <text:p text:style-name="P6">年 <text:s text:c="3"/>月 <text:s text:c="3"/>日 <text:s text:c="1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7">名 <text:s text:c="5"/>稱</text:p>
          </table:table-cell>
          <table:covered-table-cell/>
          <table:table-cell table:style-name="表格2.A1" table:number-rows-spanned="2" table:number-columns-spanned="2" office:value-type="string">
            <text:p text:style-name="P7">規格及廠牌</text:p>
          </table:table-cell>
          <table:covered-table-cell/>
          <table:table-cell table:style-name="表格2.A1" table:number-rows-spanned="2" office:value-type="string">
            <text:p text:style-name="P7">數量</text:p>
          </table:table-cell>
          <table:table-cell table:style-name="表格2.A1" table:number-rows-spanned="2" office:value-type="string">
            <text:p text:style-name="P7">單位</text:p>
          </table:table-cell>
          <table:table-cell table:style-name="表格2.A1" table:number-columns-spanned="3" office:value-type="string">
            <text:p text:style-name="P8">估（詢價）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7">用 途 及 說 明</text:p>
          </table:table-cell>
          <table:covered-table-cell/>
        </table:table-row>
        <table:table-row table:style-name="表格2.2">
          <table:covered-table-cell table:style-name="表格2.A1"/>
          <table:covered-table-cell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office:value-type="string">
            <text:p text:style-name="P8">單價</text:p>
          </table:table-cell>
          <table:table-cell table:style-name="表格2.A1" table:number-columns-spanned="2" office:value-type="string">
            <text:p text:style-name="P8">總價</text:p>
          </table:table-cell>
          <table:covered-table-cell/>
          <table:covered-table-cell table:style-name="表格2.A1"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7">
          <table:table-cell table:style-name="表格2.A1" office:value-type="string">
            <text:p text:style-name="P13">請 購 人 員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1">總務主任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1">會計主任</text:p>
          </table:table-cell>
          <table:covered-table-cell/>
          <table:table-cell table:style-name="表格2.A1" office:value-type="string">
            <text:p text:style-name="P12"/>
          </table:table-cell>
        </table:table-row>
      </table:table>
      <text:p text:style-name="P14"/>
      <text:p text:style-name="P46"><text:span text:style-name="T7">說明：1.本單適用於總金額2</text:span><text:span text:style-name="T10">,000</text:span><text:span text:style-name="T10">元（含）以下行政、教學急需品之請購（修）單。</text:span></text:p>
      <text:p text:style-name="P45"><text:span text:style-name="T24"><text:s text:c="6"/></text:span><draw:frame draw:style-name="fr1" draw:name="外框10" text:anchor-type="char" svg:x="8.103cm" svg:y="14.349cm" svg:width="1.295cm" svg:height="0.977cm" draw:z-index="9"><draw:text-box><text:p text:style-name="Standard">46</text:p></draw:text-box></draw:frame><text:span text:style-name="T10">2</text:span><text:span text:style-name="T7">.</text:span><text:span text:style-name="T10">例行性消耗品統一由總務處辦理採購，請填寫領物單申領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01cm" fo:margin-bottom="1.401cm" fo:margin-left="1.199cm" fo:margin-right="1.1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 立 普 門 高 級 中 學</dc:title>
    <meta:initial-creator>Administrator</meta:initial-creator>
    <meta:creation-date>2006-12-22T15:09:00</meta:creation-date>
    <dc:creator>Administrator</dc:creator>
    <dc:date>2006-12-22T15:09:00</dc:date>
    <meta:editing-cycles>2</meta:editing-cycles>
    <meta:editing-duration>PT1M</meta:editing-duration>
    <meta:document-statistic meta:table-count="2" meta:image-count="0" meta:object-count="0" meta:page-count="2" meta:paragraph-count="57" meta:word-count="279" meta:character-count="521" meta:non-whitespace-character-count="290"/>
    <meta:generator>LibreOffice/7.4.0.3$Windows_X86_64 LibreOffice_project/f85e47c08ddd19c015c0114a68350214f7066f5a</meta:generator>
  </office:meta>
</office:document-meta>
</file>