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fo:font-size="16pt" style:font-size-asian="16pt" style:font-size-complex="12pt"/>
    </style:style>
    <style:style style:name="P4" style:parent-style-name="內文" style:family="paragraph">
      <style:paragraph-properties style:snap-to-layout-grid="false" fo:text-align="center" style:line-height-at-least="0in"/>
      <style:text-properties fo:font-size="16pt" style:font-size-asian="16pt" style:font-size-complex="12pt"/>
    </style:style>
    <style:style style:name="P5" style:parent-style-name="內文" style:family="paragraph">
      <style:paragraph-properties fo:text-align="end" style:line-height-at-least="0in">
        <style:tab-stops>
          <style:tab-stop style:type="left" style:position="2.0972in"/>
        </style:tab-stops>
      </style:paragraph-properties>
    </style:style>
    <style:style style:name="T6" style:parent-style-name="預設段落字型" style:family="text">
      <style:text-properties fo:font-size="10pt" style:font-size-asian="10pt" style:font-size-complex="12pt"/>
    </style:style>
    <style:style style:name="T7" style:parent-style-name="預設段落字型" style:family="text">
      <style:text-properties fo:font-size="10pt" style:font-size-asian="10pt" style:font-size-complex="12pt"/>
    </style:style>
    <style:style style:name="T8" style:parent-style-name="預設段落字型" style:family="text">
      <style:text-properties fo:font-size="10pt" style:font-size-asian="10pt" style:font-size-complex="12pt"/>
    </style:style>
    <style:style style:name="T9" style:parent-style-name="預設段落字型" style:family="text">
      <style:text-properties fo:font-size="10pt" style:font-size-asian="10pt" style:font-size-complex="12pt"/>
    </style:style>
    <style:style style:name="T10" style:parent-style-name="預設段落字型" style:family="text">
      <style:text-properties fo:font-size="10pt" style:font-size-asian="10pt" style:font-size-complex="12pt"/>
    </style:style>
    <style:style style:name="T11" style:parent-style-name="預設段落字型" style:family="text">
      <style:text-properties fo:font-size="10pt" style:font-size-asian="10pt" style:font-size-complex="12pt"/>
    </style:style>
    <style:style style:name="T12" style:parent-style-name="預設段落字型" style:family="text">
      <style:text-properties fo:font-size="10pt" style:font-size-asian="10pt" style:font-size-complex="12pt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0.7972in" style:use-optimal-column-width="false"/>
    </style:style>
    <style:style style:name="TableColumn16" style:family="table-column">
      <style:table-column-properties style:column-width="0.9659in" style:use-optimal-column-width="false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1708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1.2694in" style:use-optimal-column-width="false"/>
    </style:style>
    <style:style style:name="Table13" style:family="table">
      <style:table-properties style:width="7.3833in" fo:margin-left="0in" table:align="center"/>
    </style:style>
    <style:style style:name="TableRow26" style:family="table-row">
      <style:table-row-properties style:min-row-height="0.2368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 fo:margin-right="0.0819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43" style:family="table-row">
      <style:table-row-properties style:min-row-height="0.2368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60" style:family="table-row">
      <style:table-row-properties style:min-row-height="0.2368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73" style:family="table-row">
      <style:table-row-properties style:min-row-height="0.2506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78" style:family="table-row">
      <style:table-row-properties style:min-row-height="0.2368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83" style:family="table-row">
      <style:table-row-properties style:min-row-height="0.2506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96" style:family="table-row">
      <style:table-row-properties style:min-row-height="0.2173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09" style:family="table-row">
      <style:table-row-properties style:min-row-height="0.2173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14" style:family="table-row">
      <style:table-row-properties style:min-row-height="0.1083in"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26" style:family="table-row">
      <style:table-row-properties style:min-row-height="0.0694in" style:use-optimal-row-height="false"/>
    </style:style>
    <style:style style:name="P12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min-row-height="0.0694in" style:use-optimal-row-height="false"/>
    </style:style>
    <style:style style:name="P13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37" style:family="table-row">
      <style:table-row-properties style:min-row-height="0.0694in" style:use-optimal-row-height="false"/>
    </style:style>
    <style:style style:name="P13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 style:min-row-height="0.2173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>
        <style:tab-stops>
          <style:tab-stop style:type="left" style:position="2.0597in"/>
        </style:tab-stops>
      </style:paragraph-properties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T152" style:parent-style-name="預設段落字型" style:family="text">
      <style:text-properties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/>
    </style:style>
    <style:style style:name="T157" style:parent-style-name="預設段落字型" style:family="text">
      <style:text-properties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color="#FF0000" fo:font-size="10pt" style:font-size-asian="10pt"/>
    </style:style>
    <style:style style:name="T161" style:parent-style-name="預設段落字型" style:family="text">
      <style:text-properties fo:color="#FF0000" fo:font-size="10pt" style:font-size-asian="10pt"/>
    </style:style>
    <style:style style:name="TableRow162" style:family="table-row">
      <style:table-row-properties style:min-row-height="0.2368in" style:use-optimal-row-height="false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FF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71" style:family="table-row">
      <style:table-row-properties style:min-row-height="0.2368in" style:use-optimal-row-height="false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17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77" style:parent-style-name="預設段落字型" style:family="text">
      <style:text-properties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/>
    </style:style>
    <style:style style:name="T180" style:parent-style-name="預設段落字型" style:family="text">
      <style:text-properties fo:color="#000000" fo:font-size="10pt" style:font-size-asian="10pt"/>
    </style:style>
    <style:style style:name="T181" style:parent-style-name="預設段落字型" style:family="text">
      <style:text-properties fo:color="#000000" fo:font-size="10pt" style:font-size-asian="10pt"/>
    </style:style>
    <style:style style:name="T182" style:parent-style-name="預設段落字型" style:family="text">
      <style:text-properties fo:color="#000000" fo:font-size="10pt" style:font-size-asian="10pt"/>
    </style:style>
    <style:style style:name="T18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506in" style:use-optimal-row-height="false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189" style:family="table-row">
      <style:table-row-properties style:min-row-height="0.2506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FF0000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color="#FF0000" fo:font-size="10pt" style:font-size-asian="10pt"/>
    </style:style>
    <style:style style:name="T203" style:parent-style-name="預設段落字型" style:family="text">
      <style:text-properties fo:color="#FF0000" fo:font-size="10pt" style:font-size-asian="10pt"/>
    </style:style>
    <style:style style:name="T204" style:parent-style-name="預設段落字型" style:family="text">
      <style:text-properties fo:color="#FF0000" fo:font-size="10pt" style:font-size-asian="10pt"/>
    </style:style>
    <style:style style:name="T205" style:parent-style-name="預設段落字型" style:family="text">
      <style:text-properties fo:color="#FF0000" fo:font-size="10pt" style:font-size-asian="10pt"/>
    </style:style>
    <style:style style:name="TableRow206" style:family="table-row">
      <style:table-row-properties style:min-row-height="0.2506in" style:use-optimal-row-height="false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0pt" style:font-size-asian="10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22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0pt" style:font-size-asian="10pt"/>
    </style:style>
    <style:style style:name="TableRow225" style:family="table-row">
      <style:table-row-properties style:min-row-height="0.2506in" style:use-optimal-row-height="false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30" style:family="table-row">
      <style:table-row-properties style:min-row-height="3.0916in" style:use-optimal-row-height="false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233" style:parent-style-name="預設段落字型" style:family="text">
      <style:text-properties fo:font-weight="bold" style:font-weight-asian="bold"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39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40" style:parent-style-name="預設段落字型" style:family="text">
      <style:text-properties fo:color="#FF0000" fo:font-size="10pt" style:font-size-asian="10pt"/>
    </style:style>
    <style:style style:name="T241" style:parent-style-name="預設段落字型" style:family="text">
      <style:text-properties fo:color="#FF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fo:color="#000000" fo:font-size="10pt" style:font-size-asian="10pt"/>
    </style:style>
    <style:style style:name="T244" style:parent-style-name="預設段落字型" style:family="text">
      <style:text-properties fo:color="#000000" fo:font-size="10pt" style:font-size-asian="10pt"/>
    </style:style>
    <style:style style:name="T245" style:parent-style-name="預設段落字型" style:family="text">
      <style:text-properties fo:color="#000000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fo:color="#000000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FF0000" fo:font-size="10pt" style:font-size-asian="10pt"/>
    </style:style>
    <style:style style:name="T250" style:parent-style-name="預設段落字型" style:family="text">
      <style:text-properties fo:color="#FF0000" fo:font-size="10pt" style:font-size-asian="10pt"/>
    </style:style>
    <style:style style:name="T251" style:parent-style-name="預設段落字型" style:family="text">
      <style:text-properties fo:color="#FF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P254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/>
    </style:style>
    <style:style style:name="T258" style:parent-style-name="預設段落字型" style:family="text">
      <style:text-properties fo:color="#000000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/>
    </style:style>
    <style:style style:name="T272" style:parent-style-name="預設段落字型" style:family="text">
      <style:text-properties fo:color="#000000" fo:font-size="10pt" style:font-size-asian="10pt"/>
    </style:style>
    <style:style style:name="T273" style:parent-style-name="預設段落字型" style:family="text">
      <style:text-properties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/>
    </style:style>
    <style:style style:name="T277" style:parent-style-name="預設段落字型" style:family="text">
      <style:text-properties fo:color="#FF0000" fo:font-size="10pt" style:font-size-asian="10pt"/>
    </style:style>
    <style:style style:name="T278" style:parent-style-name="預設段落字型" style:family="text">
      <style:text-properties fo:color="#FF0000" fo:font-size="10pt" style:font-size-asian="10pt"/>
    </style:style>
    <style:style style:name="T279" style:parent-style-name="預設段落字型" style:family="text">
      <style:text-properties fo:color="#FF0000" fo:font-size="10pt" style:font-size-asian="10pt"/>
    </style:style>
    <style:style style:name="T280" style:parent-style-name="預設段落字型" style:family="text">
      <style:text-properties fo:color="#000000" fo:font-size="10pt" style:font-size-asian="10pt"/>
    </style:style>
    <style:style style:name="T281" style:parent-style-name="預設段落字型" style:family="text">
      <style:text-properties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86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87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88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89" style:parent-style-name="預設段落字型" style:family="text">
      <style:text-properties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291" style:parent-style-name="預設段落字型" style:family="text">
      <style:text-properties fo:color="#000000" fo:font-size="10pt" style:font-size-asian="10pt"/>
    </style:style>
    <style:style style:name="T292" style:parent-style-name="預設段落字型" style:family="text">
      <style:text-properties fo:color="#000000" fo:font-size="10pt" style:font-size-asian="10pt"/>
    </style:style>
    <style:style style:name="T293" style:parent-style-name="預設段落字型" style:family="text">
      <style:text-properties fo:color="#000000" fo:font-size="10pt" style:font-size-asian="10pt"/>
    </style:style>
    <style:style style:name="T294" style:parent-style-name="預設段落字型" style:family="text">
      <style:text-properties fo:color="#000000" fo:font-size="10pt" style:font-size-asian="10pt"/>
    </style:style>
    <style:style style:name="T295" style:parent-style-name="預設段落字型" style:family="text">
      <style:text-properties fo:color="#000000" fo:font-size="10pt" style:font-size-asian="10pt"/>
    </style:style>
    <style:style style:name="T296" style:parent-style-name="預設段落字型" style:family="text">
      <style:text-properties fo:color="#000000" fo:font-size="10pt" style:font-size-asian="10pt"/>
    </style:style>
    <style:style style:name="T29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0pt" style:font-size-asian="10pt"/>
    </style:style>
    <style:style style:name="P30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02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303" style:parent-style-name="預設段落字型" style:family="text">
      <style:text-properties fo:color="#000000" fo:font-size="10pt" style:font-size-asian="10pt"/>
    </style:style>
    <style:style style:name="T304" style:parent-style-name="預設段落字型" style:family="text">
      <style:text-properties fo:color="#000000" fo:font-size="10pt" style:font-size-asian="10pt"/>
    </style:style>
    <style:style style:name="T305" style:parent-style-name="預設段落字型" style:family="text">
      <style:text-properties fo:color="#000000" fo:font-size="10pt" style:font-size-asian="10pt"/>
    </style:style>
    <style:style style:name="T306" style:parent-style-name="預設段落字型" style:family="text">
      <style:text-properties fo:color="#000000" fo:font-size="10pt" style:font-size-asian="10pt"/>
    </style:style>
    <style:style style:name="T307" style:parent-style-name="預設段落字型" style:family="text">
      <style:text-properties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T309" style:parent-style-name="預設段落字型" style:family="text">
      <style:text-properties fo:color="#000000" fo:font-size="10pt" style:font-size-asian="10pt"/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000000" fo:font-size="10pt" style:font-size-asian="10pt"/>
    </style:style>
    <style:style style:name="P31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18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fo:color="#000000" fo:font-size="10pt" style:font-size-asian="10pt"/>
    </style:style>
    <style:style style:name="T322" style:parent-style-name="預設段落字型" style:family="text">
      <style:text-properties fo:color="#000000" fo:font-size="10pt" style:font-size-asian="10pt"/>
    </style:style>
    <style:style style:name="T323" style:parent-style-name="預設段落字型" style:family="text">
      <style:text-properties fo:color="#000000" fo:font-size="10pt" style:font-size-asian="10pt"/>
    </style:style>
    <style:style style:name="T324" style:parent-style-name="預設段落字型" style:family="text">
      <style:text-properties fo:color="#FF0000" fo:font-size="10pt" style:font-size-asian="10pt"/>
    </style:style>
    <style:style style:name="T325" style:parent-style-name="預設段落字型" style:family="text">
      <style:text-properties fo:color="#FF0000" fo:font-size="10pt" style:font-size-asian="10pt"/>
    </style:style>
    <style:style style:name="T326" style:parent-style-name="預設段落字型" style:family="text">
      <style:text-properties fo:color="#000000" fo:font-size="10pt" style:font-size-asian="10pt"/>
    </style:style>
    <style:style style:name="T327" style:parent-style-name="預設段落字型" style:family="text">
      <style:text-properties fo:color="#000000" fo:font-size="10pt" style:font-size-asian="10pt"/>
    </style:style>
    <style:style style:name="T32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color="#000000" fo:font-size="10pt" style:font-size-asian="10pt"/>
    </style:style>
    <style:style style:name="P33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33" style:parent-style-name="內文" style:family="paragraph">
      <style:paragraph-properties style:line-height-at-least="0in" fo:margin-left="0.1451in">
        <style:tab-stops>
          <style:tab-stop style:type="left" style:position="1.952in"/>
        </style:tab-stops>
      </style:paragraph-properties>
    </style:style>
    <style:style style:name="T334" style:parent-style-name="預設段落字型" style:family="text">
      <style:text-properties fo:color="#000000" fo:font-size="10pt" style:font-size-asian="10pt"/>
    </style:style>
    <style:style style:name="T335" style:parent-style-name="預設段落字型" style:family="text">
      <style:text-properties fo:color="#000000" fo:font-size="10pt" style:font-size-asian="10pt"/>
    </style:style>
    <style:style style:name="T336" style:parent-style-name="預設段落字型" style:family="text">
      <style:text-properties fo:color="#000000" fo:font-size="10pt" style:font-size-asian="10pt"/>
    </style:style>
    <style:style style:name="T337" style:parent-style-name="預設段落字型" style:family="text">
      <style:text-properties fo:color="#000000" fo:font-size="10pt" style:font-size-asian="10pt"/>
    </style:style>
    <style:style style:name="T338" style:parent-style-name="預設段落字型" style:family="text">
      <style:text-properties fo:color="#000000" fo:font-size="10pt" style:font-size-asian="10pt"/>
    </style:style>
    <style:style style:name="T339" style:parent-style-name="預設段落字型" style:family="text">
      <style:text-properties fo:color="#000000" fo:font-size="10pt" style:font-size-asian="10pt"/>
    </style:style>
    <style:style style:name="T34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3.0916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45" style:parent-style-name="預設段落字型" style:family="text">
      <style:text-properties fo:font-weight="bold" style:font-weight-asian="bold"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P35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55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  <style:text-properties fo:color="#000000" fo:font-size="10pt" style:font-size-asian="10pt"/>
    </style:style>
    <style:style style:name="P356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57" style:parent-style-name="預設段落字型" style:family="text">
      <style:text-properties fo:color="#000000" fo:font-size="10pt" style:font-size-asian="10pt"/>
    </style:style>
    <style:style style:name="T358" style:parent-style-name="預設段落字型" style:family="text">
      <style:text-properties fo:color="#000000" fo:font-size="10pt" style:font-size-asian="10pt"/>
    </style:style>
    <style:style style:name="T359" style:parent-style-name="預設段落字型" style:family="text">
      <style:text-properties fo:color="#000000" fo:font-size="10pt" style:font-size-asian="10pt"/>
    </style:style>
    <style:style style:name="T360" style:parent-style-name="預設段落字型" style:family="text">
      <style:text-properties fo:color="#000000" fo:font-size="10pt" style:font-size-asian="10pt"/>
    </style:style>
    <style:style style:name="T361" style:parent-style-name="預設段落字型" style:family="text">
      <style:text-properties fo:color="#000000" fo:font-size="10pt" style:font-size-asian="10pt"/>
    </style:style>
    <style:style style:name="T362" style:parent-style-name="預設段落字型" style:family="text">
      <style:text-properties fo:color="#000000" fo:font-size="10pt" style:font-size-asian="10pt"/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T370" style:parent-style-name="預設段落字型" style:family="text">
      <style:text-properties fo:color="#000000" fo:font-size="10pt" style:font-size-asian="10pt"/>
    </style:style>
    <style:style style:name="T371" style:parent-style-name="預設段落字型" style:family="text">
      <style:text-properties fo:color="#000000" fo:font-size="10pt" style:font-size-asian="10pt"/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T375" style:parent-style-name="預設段落字型" style:family="text">
      <style:text-properties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82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383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384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385" style:parent-style-name="預設段落字型" style:family="text">
      <style:text-properties fo:color="#000000" fo:font-size="10pt" style:font-size-asian="10pt"/>
    </style:style>
    <style:style style:name="T386" style:parent-style-name="預設段落字型" style:family="text">
      <style:text-properties fo:color="#000000" fo:font-size="10pt" style:font-size-asian="10pt"/>
    </style:style>
    <style:style style:name="T387" style:parent-style-name="預設段落字型" style:family="text">
      <style:text-properties fo:color="#000000" fo:font-size="10pt" style:font-size-asian="10pt"/>
    </style:style>
    <style:style style:name="T388" style:parent-style-name="預設段落字型" style:family="text">
      <style:text-properties fo:color="#000000" fo:font-size="10pt" style:font-size-asian="10pt"/>
    </style:style>
    <style:style style:name="T389" style:parent-style-name="預設段落字型" style:family="text">
      <style:text-properties fo:color="#000000" fo:font-size="10pt" style:font-size-asian="10pt"/>
    </style:style>
    <style:style style:name="T390" style:parent-style-name="預設段落字型" style:family="text">
      <style:text-properties fo:color="#000000" fo:font-size="10pt" style:font-size-asian="10pt"/>
    </style:style>
    <style:style style:name="T391" style:parent-style-name="預設段落字型" style:family="text">
      <style:text-properties fo:color="#000000" fo:font-size="10pt" style:font-size-asian="10pt"/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color="#000000" fo:font-size="10pt" style:font-size-asian="10pt"/>
    </style:style>
    <style:style style:name="P39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98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/>
    </style:style>
    <style:style style:name="T401" style:parent-style-name="預設段落字型" style:family="text">
      <style:text-properties fo:color="#000000" fo:font-size="10pt" style:font-size-asian="10pt"/>
    </style:style>
    <style:style style:name="T402" style:parent-style-name="預設段落字型" style:family="text">
      <style:text-properties fo:color="#000000" fo:font-size="10pt" style:font-size-asian="10pt"/>
    </style:style>
    <style:style style:name="T403" style:parent-style-name="預設段落字型" style:family="text">
      <style:text-properties fo:color="#000000" fo:font-size="10pt" style:font-size-asian="10pt"/>
    </style:style>
    <style:style style:name="T404" style:parent-style-name="預設段落字型" style:family="text">
      <style:text-properties fo:color="#000000" fo:font-size="10pt" style:font-size-asian="10pt"/>
    </style:style>
    <style:style style:name="T405" style:parent-style-name="預設段落字型" style:family="text">
      <style:text-properties fo:color="#000000" fo:font-size="10pt" style:font-size-asian="10pt"/>
    </style:style>
    <style:style style:name="T406" style:parent-style-name="預設段落字型" style:family="text">
      <style:text-properties fo:color="#000000" fo:font-size="10pt" style:font-size-asian="10pt"/>
    </style:style>
    <style:style style:name="T407" style:parent-style-name="預設段落字型" style:family="text">
      <style:text-properties fo:color="#000000" fo:font-size="10pt" style:font-size-asian="10pt"/>
    </style:style>
    <style:style style:name="T408" style:parent-style-name="預設段落字型" style:family="text">
      <style:text-properties fo:color="#000000" fo:font-size="10pt" style:font-size-asian="10pt"/>
    </style:style>
    <style:style style:name="T40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color="#000000" fo:font-size="10pt" style:font-size-asian="10pt"/>
    </style:style>
    <style:style style:name="P41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14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415" style:parent-style-name="預設段落字型" style:family="text">
      <style:text-properties fo:color="#000000" fo:font-size="10pt" style:font-size-asian="10pt"/>
    </style:style>
    <style:style style:name="T416" style:parent-style-name="預設段落字型" style:family="text">
      <style:text-properties fo:color="#000000" fo:font-size="10pt" style:font-size-asian="10pt"/>
    </style:style>
    <style:style style:name="T417" style:parent-style-name="預設段落字型" style:family="text">
      <style:text-properties fo:color="#000000" fo:font-size="10pt" style:font-size-asian="10pt"/>
    </style:style>
    <style:style style:name="T418" style:parent-style-name="預設段落字型" style:family="text">
      <style:text-properties fo:color="#000000" fo:font-size="10pt" style:font-size-asian="10pt"/>
    </style:style>
    <style:style style:name="T419" style:parent-style-name="預設段落字型" style:family="text">
      <style:text-properties fo:color="#000000" fo:font-size="10pt" style:font-size-asian="10pt"/>
    </style:style>
    <style:style style:name="T420" style:parent-style-name="預設段落字型" style:family="text">
      <style:text-properties fo:color="#000000" fo:font-size="10pt" style:font-size-asian="10pt"/>
    </style:style>
    <style:style style:name="T421" style:parent-style-name="預設段落字型" style:family="text">
      <style:text-properties fo:color="#000000" fo:font-size="10pt" style:font-size-asian="10pt"/>
    </style:style>
    <style:style style:name="T422" style:parent-style-name="預設段落字型" style:family="text">
      <style:text-properties fo:color="#000000" fo:font-size="10pt" style:font-size-asian="10pt"/>
    </style:style>
    <style:style style:name="T42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color="#000000" fo:font-size="10pt" style:font-size-asian="10pt"/>
    </style:style>
    <style:style style:name="P42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2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429" style:parent-style-name="預設段落字型" style:family="text">
      <style:text-properties fo:color="#000000" fo:font-size="10pt" style:font-size-asian="10pt"/>
    </style:style>
    <style:style style:name="T430" style:parent-style-name="預設段落字型" style:family="text">
      <style:text-properties fo:color="#000000" fo:font-size="10pt" style:font-size-asian="10pt"/>
    </style:style>
    <style:style style:name="T431" style:parent-style-name="預設段落字型" style:family="text">
      <style:text-properties fo:color="#000000" fo:font-size="10pt" style:font-size-asian="10pt"/>
    </style:style>
    <style:style style:name="T432" style:parent-style-name="預設段落字型" style:family="text">
      <style:text-properties fo:color="#000000" fo:font-size="10pt" style:font-size-asian="10pt"/>
    </style:style>
    <style:style style:name="T433" style:parent-style-name="預設段落字型" style:family="text">
      <style:text-properties fo:color="#000000" fo:font-size="10pt" style:font-size-asian="10pt"/>
    </style:style>
    <style:style style:name="T434" style:parent-style-name="預設段落字型" style:family="text">
      <style:text-properties fo:color="#000000" fo:font-size="10pt" style:font-size-asian="10pt"/>
    </style:style>
    <style:style style:name="T435" style:parent-style-name="預設段落字型" style:family="text">
      <style:text-properties fo:color="#000000" fo:font-size="10pt" style:font-size-asian="10pt"/>
    </style:style>
    <style:style style:name="T43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52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449" style:family="table-row">
      <style:table-row-properties style:min-row-height="0.975in" style:use-optimal-row-height="false"/>
    </style:style>
    <style:style style:name="TableCell4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fo:font-size="10pt" style:font-size-asian="10pt"/>
    </style:style>
    <style:style style:name="TableCell4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fo:font-size="10pt" style:font-size-asian="10pt"/>
    </style:style>
    <style:style style:name="P454" style:parent-style-name="內文" style:family="paragraph">
      <style:paragraph-properties style:line-height-at-least="0in"/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fo:font-size="10pt" style:font-size-asian="10pt"/>
    </style:style>
    <style:style style:name="TableCell4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fo:font-size="10pt" style:font-size-asian="10pt"/>
    </style:style>
    <style:style style:name="P459" style:parent-style-name="內文" style:family="paragraph">
      <style:paragraph-properties style:line-height-at-least="0in"/>
      <style:text-properties fo:font-size="10pt" style:font-size-asian="10pt"/>
    </style:style>
    <style:style style:name="TableCell4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fo:font-size="10pt" style:font-size-asian="10pt"/>
    </style:style>
    <style:style style:name="P462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2pt"/>
    </style:style>
    <style:style style:name="P463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T464" style:parent-style-name="預設段落字型" style:family="text">
      <style:text-properties fo:font-size="14pt" style:font-size-asian="14pt" style:font-size-complex="12pt"/>
    </style:style>
    <style:style style:name="P465" style:parent-style-name="內文" style:master-page-name="MP1" style:family="paragraph">
      <style:paragraph-properties fo:break-before="page" fo:text-align="center" fo:line-height="0.2916in"/>
      <style:text-properties fo:font-weight="bold" style:font-weight-asian="bold" fo:font-size="16pt" style:font-size-asian="16pt" style:font-size-complex="14pt"/>
    </style:style>
    <style:style style:name="P468" style:parent-style-name="內文" style:family="paragraph">
      <style:paragraph-properties fo:text-align="justify" fo:line-height="0.2916in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P478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479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480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481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482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483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484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485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486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487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488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489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490" style:parent-style-name="內文" style:family="paragraph">
      <style:text-properties fo:font-size="14pt" style:font-size-asian="14pt" style:font-size-complex="14pt"/>
    </style:style>
    <style:style style:name="P491" style:parent-style-name="內文" style:family="paragraph">
      <style:paragraph-properties fo:break-before="page" style:snap-to-layout-grid="false" fo:text-align="center" style:line-height-at-least="0in" fo:margin-right="0.0555in"/>
    </style:style>
    <style:style style:name="T492" style:parent-style-name="預設段落字型" style:family="text">
      <style:text-properties fo:font-size="16pt" style:font-size-asian="16pt" style:font-size-complex="12pt"/>
    </style:style>
    <style:style style:name="P493" style:parent-style-name="內文" style:family="paragraph">
      <style:paragraph-properties fo:text-align="center" style:line-height-at-least="0in"/>
      <style:text-properties fo:font-size="16pt" style:font-size-asian="16pt" style:font-size-complex="12pt"/>
    </style:style>
    <style:style style:name="TableColumn495" style:family="table-column">
      <style:table-column-properties style:column-width="0.8173in"/>
    </style:style>
    <style:style style:name="TableColumn496" style:family="table-column">
      <style:table-column-properties style:column-width="1.2534in"/>
    </style:style>
    <style:style style:name="TableColumn497" style:family="table-column">
      <style:table-column-properties style:column-width="0.7784in"/>
    </style:style>
    <style:style style:name="TableColumn498" style:family="table-column">
      <style:table-column-properties style:column-width="1.3368in"/>
    </style:style>
    <style:style style:name="TableColumn499" style:family="table-column">
      <style:table-column-properties style:column-width="1.218in"/>
    </style:style>
    <style:style style:name="TableColumn500" style:family="table-column">
      <style:table-column-properties style:column-width="1.3611in"/>
    </style:style>
    <style:style style:name="Table494" style:family="table">
      <style:table-properties style:width="6.7652in" style:rel-width="100%" fo:margin-left="0in" table:align="left"/>
    </style:style>
    <style:style style:name="TableRow501" style:family="table-row">
      <style:table-row-properties style:min-row-height="0.2486in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514" style:family="table-row">
      <style:table-row-properties style:min-row-height="0.2486in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523" style:family="table-row">
      <style:table-row-properties style:min-row-height="0.2486in"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532" style:parent-style-name="預設段落字型" style:family="text"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2486in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fo:font-size="10pt" style:font-size-asian="10pt"/>
    </style:style>
    <style:style style:name="T546" style:parent-style-name="預設段落字型" style:family="text">
      <style:text-properties style:font-size-complex="12pt"/>
    </style:style>
    <style:style style:name="TableRow547" style:family="table-row">
      <style:table-row-properties style:min-row-height="0.2486in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P55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style:font-size-complex="12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style:font-size-complex="12pt"/>
    </style:style>
    <style:style style:name="T560" style:parent-style-name="預設段落字型" style:family="text">
      <style:text-properties style:font-size-complex="12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style:font-size-complex="12pt"/>
    </style:style>
    <style:style style:name="T564" style:parent-style-name="預設段落字型" style:family="text">
      <style:text-properties style:font-size-complex="12pt"/>
    </style:style>
    <style:style style:name="P56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style:font-size-complex="12pt"/>
    </style:style>
    <style:style style:name="T568" style:parent-style-name="預設段落字型" style:family="text">
      <style:text-properties style:font-size-complex="12pt"/>
    </style:style>
    <style:style style:name="T569" style:parent-style-name="預設段落字型" style:family="text">
      <style:text-properties fo:font-size="10pt" style:font-size-asian="10pt"/>
    </style:style>
    <style:style style:name="T570" style:parent-style-name="預設段落字型" style:family="text">
      <style:text-properties style:font-size-complex="12pt"/>
    </style:style>
    <style:style style:name="T571" style:parent-style-name="預設段落字型" style:family="text">
      <style:text-properties style:font-size-complex="12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style:font-size-complex="12pt"/>
    </style:style>
    <style:style style:name="T575" style:parent-style-name="預設段落字型" style:family="text">
      <style:text-properties style:font-size-complex="12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style:font-size-complex="12pt"/>
    </style:style>
    <style:style style:name="T579" style:parent-style-name="預設段落字型" style:family="text">
      <style:text-properties fo:font-size="10pt" style:font-size-asian="10pt"/>
    </style:style>
    <style:style style:name="P58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style:font-size-complex="12pt"/>
    </style:style>
    <style:style style:name="T583" style:parent-style-name="預設段落字型" style:family="text">
      <style:text-properties style:font-size-complex="12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style:font-size-complex="12pt"/>
    </style:style>
    <style:style style:name="T586" style:parent-style-name="預設段落字型" style:family="text">
      <style:text-properties style:font-size-complex="12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style:font-size-complex="12pt"/>
    </style:style>
    <style:style style:name="T59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size-complex="12pt"/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style:font-size-complex="12pt"/>
    </style:style>
    <style:style style:name="T598" style:parent-style-name="預設段落字型" style:family="text">
      <style:text-properties style:font-size-complex="12pt"/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style:font-size-complex="12pt"/>
    </style:style>
    <style:style style:name="T6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2486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P60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608" style:parent-style-name="預設段落字型" style:family="text">
      <style:text-properties style:font-size-complex="12pt"/>
    </style:style>
    <style:style style:name="T609" style:parent-style-name="預設段落字型" style:family="text">
      <style:text-properties style:font-size-complex="12pt"/>
    </style:style>
    <style:style style:name="T610" style:parent-style-name="預設段落字型" style:family="text">
      <style:text-properties style:font-size-complex="12pt"/>
    </style:style>
    <style:style style:name="T611" style:parent-style-name="預設段落字型" style:family="text">
      <style:text-properties style:font-size-complex="12pt"/>
    </style:style>
    <style:style style:name="T612" style:parent-style-name="預設段落字型" style:family="text">
      <style:text-properties style:font-size-complex="12pt"/>
    </style:style>
    <style:style style:name="T613" style:parent-style-name="預設段落字型" style:family="text">
      <style:text-properties style:font-size-complex="12pt"/>
    </style:style>
    <style:style style:name="T614" style:parent-style-name="預設段落字型" style:family="text">
      <style:text-properties style:font-size-complex="12pt"/>
    </style:style>
    <style:style style:name="T615" style:parent-style-name="預設段落字型" style:family="text">
      <style:text-properties style:font-size-complex="12pt"/>
    </style:style>
    <style:style style:name="T616" style:parent-style-name="預設段落字型" style:family="text">
      <style:text-properties style:font-size-complex="12pt"/>
    </style:style>
    <style:style style:name="T6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618" style:family="table-row">
      <style:table-row-properties style:min-row-height="0.2486in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P62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624" style:family="table-row">
      <style:table-row-properties style:min-row-height="0.3097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631" style:family="table-row">
      <style:table-row-properties style:min-row-height="0.3875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38" style:family="table-row">
      <style:table-row-properties style:row-height="0.3847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45" style:family="table-row">
      <style:table-row-properties style:row-height="0.3847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52" style:family="table-row">
      <style:table-row-properties style:row-height="0.3847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59" style:family="table-row">
      <style:table-row-properties style:row-height="0.3847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66" style:family="table-row">
      <style:table-row-properties style:row-height="0.3847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73" style:family="table-row">
      <style:table-row-properties style:row-height="0.3847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80" style:family="table-row">
      <style:table-row-properties style:row-height="0.3847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87" style:family="table-row">
      <style:table-row-properties style:row-height="0.3847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94" style:family="table-row">
      <style:table-row-properties style:row-height="0.3847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701" style:family="table-row">
      <style:table-row-properties style:row-height="0.6944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706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07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09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11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P71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714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15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16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17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18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19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0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2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3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4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5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6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7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8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29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30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31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32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33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34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35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ableRow736" style:family="table-row">
      <style:table-row-properties style:min-row-height="0.85in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size-complex="12pt"/>
    </style:style>
    <style:style style:name="P739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740" style:parent-style-name="預設段落字型" style:family="text">
      <style:text-properties style:font-size-complex="12pt"/>
    </style:style>
    <style:style style:name="T741" style:parent-style-name="預設段落字型" style:family="text">
      <style:text-properties style:font-size-complex="12pt"/>
    </style:style>
    <style:style style:name="T742" style:parent-style-name="預設段落字型" style:family="text">
      <style:text-properties fo:font-weight="bold" style:font-weight-asian="bold" style:font-size-complex="12pt"/>
    </style:style>
    <style:style style:name="T743" style:parent-style-name="預設段落字型" style:family="text">
      <style:text-properties fo:font-weight="bold" style:font-weight-asian="bold" style:font-size-complex="12pt"/>
    </style:style>
    <style:style style:name="T744" style:parent-style-name="預設段落字型" style:family="text">
      <style:text-properties fo:font-weight="bold" style:font-weight-asian="bold" style:font-size-complex="12pt"/>
    </style:style>
    <style:style style:name="T745" style:parent-style-name="預設段落字型" style:family="text">
      <style:text-properties style:font-size-complex="12pt"/>
    </style:style>
    <style:style style:name="T74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size-complex="12pt"/>
    </style:style>
    <style:style style:name="P748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749" style:parent-style-name="預設段落字型" style:family="text">
      <style:text-properties style:font-size-complex="12pt"/>
    </style:style>
    <style:style style:name="T750" style:parent-style-name="預設段落字型" style:family="text">
      <style:text-properties style:font-size-complex="12pt"/>
    </style:style>
    <style:style style:name="P751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752" style:parent-style-name="預設段落字型" style:family="text">
      <style:text-properties style:font-size-complex="12pt"/>
    </style:style>
    <style:style style:name="T753" style:parent-style-name="預設段落字型" style:family="text">
      <style:text-properties style:font-size-complex="12pt"/>
    </style:style>
    <style:style style:name="P75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6"/>普門中學中途離校學生輔導機制<text:s text:c="12"/></text:p>
      <text:p text:style-name="P4">學生通報紀錄表</text:p>
      <text:p text:style-name="P5"><text:span text:style-name="T6">填表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電話/手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>
            <text:p text:style-name="P49">年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學制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群別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科別</text:p>
          </table:table-cell>
          <table:table-cell table:style-name="TableCell63">
            <text:p text:style-name="P64"/>
          </table:table-cell>
          <table:table-cell table:style-name="TableCell65">
            <text:p text:style-name="P66">班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畢業國中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居住地址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監護人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與監護人之關係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監護人電話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緊急聯絡人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與緊急聯絡人之關係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緊急聯絡人電話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離校種類</text:p>
          </table:table-cell>
          <table:table-cell table:style-name="TableCell112" table:number-columns-spanned="11">
            <text:p text:style-name="P113">○未經請假或不明原因未到校上課連續達三日以上<text:s/>○轉學<text:s/>○休學<text:s/>○長期缺課學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<text:span text:style-name="T117">是否有提供就學與就業資訊</text:span><text:span text:style-name="T118"><text:line-break/></text:span><text:span text:style-name="T119">(</text:span><text:span text:style-name="T120">勾轉學、休學者</text:span><text:span text:style-name="T121">)</text:span></text:p>
          </table:table-cell>
          <table:table-cell table:style-name="TableCell122" table:number-columns-spanned="3">
            <text:p text:style-name="P123">學生有轉學意願<text:s text:c="2"/>□是<text:s/>□否</text:p>
          </table:table-cell>
          <table:covered-table-cell/>
          <table:covered-table-cell/>
          <table:table-cell table:style-name="TableCell124" table:number-columns-spanned="8">
            <text:p text:style-name="P125">□提供學習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 table:number-rows-spanned="3">
            <text:p text:style-name="P129">學生有就業意願<text:s text:c="2"/>□是<text:s/>□否</text:p>
          </table:table-cell>
          <table:covered-table-cell/>
          <table:covered-table-cell/>
          <table:table-cell table:style-name="TableCell130" table:number-columns-spanned="8">
            <text:p text:style-name="P131">□提供就業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8">
            <text:p text:style-name="P136">學生有意願參加職業訓練<text:s text:c="3"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8">
            <text:p text:style-name="P141">學生同意將資料提供勞動部及各公立就業服務機構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身分</text:p>
          </table:table-cell>
          <table:table-cell table:style-name="TableCell145" table:number-columns-spanned="3">
            <text:p text:style-name="P146"><text:span text:style-name="T147">○</text:span><text:span text:style-name="T148">一般生</text:span><text:span text:style-name="T149"><text:s/>○</text:span><text:span text:style-name="T150">原住民</text:span><text:span text:style-name="T151"><text:s/>○</text:span><text:span text:style-name="T152">新住民子女</text:span><text:span text:style-name="T153"><text:s/></text:span></text:p>
          </table:table-cell>
          <table:covered-table-cell/>
          <table:covered-table-cell/>
          <table:table-cell table:style-name="TableCell154" table:number-columns-spanned="8">
            <text:p text:style-name="P155"><text:span text:style-name="T156">□</text:span><text:span text:style-name="T157">身心障礙學生</text:span><text:span text:style-name="T158"><text:s/>□</text:span><text:span text:style-name="T159">資賦優異學生</text:span><text:span text:style-name="T160"><text:s/>□</text:span><text:span text:style-name="T161">社政安置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家庭狀態</text:p>
          </table:table-cell>
          <table:table-cell table:style-name="TableCell165" table:number-columns-spanned="3">
            <text:p text:style-name="P166">○雙親<text:s/>○單親○寄親<text:s/>○失親</text:p>
          </table:table-cell>
          <table:covered-table-cell/>
          <table:covered-table-cell/>
          <table:table-cell table:style-name="TableCell167" table:number-columns-spanned="5">
            <text:p text:style-name="P168">主要照顧者具身心障礙身分○是<text:s text:c="2"/>○否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隔代教養<text:s/>○是<text:s text:c="2"/>○否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居住狀況</text:p>
          </table:table-cell>
          <table:table-cell table:style-name="TableCell174" table:number-columns-spanned="11">
            <text:p text:style-name="P175">○與父母同住<text:s/>○與父同住<text:s/>○與母同住<text:s/>○獨自賃居○僅與兄弟姊妹同住<text:s/>○與祖父母輩同住<text:s/></text:p>
            <text:p text:style-name="P176"><text:span text:style-name="T177">○</text:span><text:span text:style-name="T178">與其他親屬居住</text:span><text:span text:style-name="T179"><text:s/>○</text:span><text:span text:style-name="T180">住在安置或福利機構</text:span><text:span text:style-name="T181"><text:s/>○</text:span><text:span text:style-name="T182">其他，說明：</text:span><text:span text:style-name="T18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家庭經濟</text:p>
          </table:table-cell>
          <table:table-cell table:style-name="TableCell187" table:number-columns-spanned="11">
            <text:p text:style-name="P188">□富裕<text:s/>□小康<text:s/>□一般<text:s/>□清寒<text:s/>□貧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社會福利</text:p>
          </table:table-cell>
          <table:table-cell table:style-name="TableCell192" table:number-columns-spanned="11">
            <text:p text:style-name="P193"><text:span text:style-name="T194">□</text:span><text:span text:style-name="T195">低收入戶</text:span><text:span text:style-name="T196"><text:s/>□</text:span><text:span text:style-name="T197">中低收入戶</text:span><text:span text:style-name="T198"><text:s/>□</text:span><text:span text:style-name="T199">特殊境遇家庭</text:span><text:span text:style-name="T200"><text:s/>□</text:span><text:span text:style-name="T201">身心障礙補助</text:span><text:span text:style-name="T202"><text:s/>□</text:span><text:span text:style-name="T203">脆弱家庭補助</text:span><text:span text:style-name="T204"><text:s/>□</text:span><text:span text:style-name="T205">兒少自立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離校時間</text:p>
          </table:table-cell>
          <table:table-cell table:style-name="TableCell209" table:number-columns-spanned="3">
            <text:p text:style-name="P210"><text:span text:style-name="T211"><text:s/></text:span><text:span text:style-name="T212"><text:s text:c="4"/></text:span><text:span text:style-name="T213">年</text:span><text:span text:style-name="T214"><text:s text:c="5"/></text:span><text:span text:style-name="T215">月</text:span><text:span text:style-name="T216"><text:s/></text:span><text:span text:style-name="T217"><text:s text:c="4"/></text:span><text:span text:style-name="T218">日</text:span></text:p>
          </table:table-cell>
          <table:covered-table-cell/>
          <table:covered-table-cell/>
          <table:table-cell table:style-name="TableCell219" table:number-columns-spanned="2">
            <text:p text:style-name="P220">離校次數</text:p>
          </table:table-cell>
          <table:covered-table-cell/>
          <table:table-cell table:style-name="TableCell221" table:number-columns-spanned="6">
            <text:p text:style-name="P222"><text:span text:style-name="T223"><text:s text:c="6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目前狀況</text:p>
          </table:table-cell>
          <table:table-cell table:style-name="TableCell228" table:number-columns-spanned="11">
            <text:p text:style-name="P229">1.○規劃轉學<text:s/>○規劃工作<text:s/>○沒有規劃<text:s/>○已在工作○其它:_______________________<text:line-break/>2.○離校離家<text:s/>○離校在家<text:line-break/>3.○個人行蹤不明(家人是否報警? ○是○否) ○全家行蹤不明<text:s/>○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<text:span text:style-name="T233">離校原因：</text:span><text:span text:style-name="T234">主要原因</text:span><text:span text:style-name="T235">(</text:span><text:span text:style-name="T236">單選</text:span><text:span text:style-name="T237">)</text:span></text:p>
            <text:p text:style-name="P238">ㄧ、個人因素<text:s/></text:p>
            <text:p text:style-name="P239"><text:span text:style-name="T240">○</text:span><text:span text:style-name="T241">課業程度落後</text:span><text:span text:style-name="T242"><text:s/>○</text:span><text:span text:style-name="T243">不喜歡就讀的科系</text:span><text:span text:style-name="T244"><text:s/>○</text:span><text:span text:style-name="T245">缺曠課過多</text:span><text:span text:style-name="T246"><text:s/>○</text:span><text:span text:style-name="T247">觸犯校規過多</text:span><text:span text:style-name="T248"><text:s/></text:span><text:span text:style-name="T249">○</text:span><text:span text:style-name="T250">無法承擔課業壓力</text:span><text:span text:style-name="T251"><text:s/></text:span><text:span text:style-name="T252">○</text:span><text:span text:style-name="T253">健康狀況不佳</text:span></text:p>
            <text:p text:style-name="P254"><text:span text:style-name="T255">○</text:span><text:span text:style-name="T256">結婚</text:span><text:span text:style-name="T257"><text:s/>○</text:span><text:span text:style-name="T258">懷孕或生子</text:span><text:span text:style-name="T259"><text:s/>○</text:span><text:span text:style-name="T260">生活作息不規律</text:span><text:span text:style-name="T261"><text:s/>○</text:span><text:span text:style-name="T262">觸犯刑罰法律</text:span><text:span text:style-name="T263"><text:s/>○</text:span><text:span text:style-name="T264">突發重大事件，</text:span><text:span text:style-name="T265">說明：</text:span><text:span text:style-name="T266"><text:s text:c="8"/></text:span></text:p>
            <text:p text:style-name="P267"><text:span text:style-name="T268">○</text:span><text:span text:style-name="T269">就業</text:span><text:span text:style-name="T270"><text:s/>○</text:span><text:span text:style-name="T271">精神或心理疾病</text:span><text:span text:style-name="T272"><text:s/>○</text:span><text:span text:style-name="T273">藥物濫用</text:span><text:span text:style-name="T274"><text:s/>○</text:span><text:span text:style-name="T275">物質濫用</text:span><text:span text:style-name="T276"><text:s/></text:span><text:span text:style-name="T277">○</text:span><text:span text:style-name="T278">沉迷網路</text:span><text:span text:style-name="T279"><text:s/></text:span><text:span text:style-name="T280">○</text:span><text:span text:style-name="T281">其他，</text:span><text:span text:style-name="T282">說明：</text:span><text:span text:style-name="T283"><text:s text:c="7"/></text:span><text:span text:style-name="T284">。</text:span></text:p>
            <text:p text:style-name="P285">二、家庭因素</text:p>
            <text:p text:style-name="P286">○經濟因素<text:s/>○家庭發生重大變故（家長或監護人重殘或疾病、離婚或分居、去世、失蹤）</text:p>
            <text:p text:style-name="P287">○受家長職業或不良生活習性影響<text:s/>○被家長或監護人虐待或傷害<text:s/>○須照顧家人</text:p>
            <text:p text:style-name="P288"><text:span text:style-name="T289">○</text:span><text:span text:style-name="T290">親屬失和</text:span><text:span text:style-name="T291"><text:s/>○</text:span><text:span text:style-name="T292">居家交通不便</text:span><text:span text:style-name="T293"><text:s/>○</text:span><text:span text:style-name="T294">家庭功能不彰</text:span><text:span text:style-name="T295"><text:s text:c="2"/>○</text:span><text:span text:style-name="T296">其他，</text:span><text:span text:style-name="T297">說明：</text:span><text:span text:style-name="T298"><text:s text:c="7"/></text:span><text:span text:style-name="T299">。</text:span><text:span text:style-name="T300"><text:s/></text:span></text:p>
            <text:p text:style-name="P301">三、學校因素</text:p>
            <text:p text:style-name="P302"><text:span text:style-name="T303">○</text:span><text:span text:style-name="T304">對學校生活感覺乏味</text:span><text:span text:style-name="T305"><text:s/>○</text:span><text:span text:style-name="T306">師生關係不好</text:span><text:span text:style-name="T307"><text:s/>○</text:span><text:span text:style-name="T308">同學關係不佳</text:span><text:span text:style-name="T309"><text:s/>○</text:span><text:span text:style-name="T310">校園霸凌</text:span><text:span text:style-name="T311"><text:s/>○</text:span><text:span text:style-name="T312">其他，</text:span><text:span text:style-name="T313">說明：</text:span><text:span text:style-name="T314"><text:s text:c="4"/></text:span><text:span text:style-name="T315">。</text:span><text:span text:style-name="T316"><text:s/></text:span></text:p>
            <text:p text:style-name="P317">四、社會因素</text:p>
            <text:p text:style-name="P318"><text:span text:style-name="T319">○</text:span><text:span text:style-name="T320">受校外朋友影響</text:span><text:span text:style-name="T321"><text:s/>○</text:span><text:span text:style-name="T322">加入幫派或不良青少年組織</text:span><text:span text:style-name="T323"><text:s/></text:span><text:span text:style-name="T324">○</text:span><text:span text:style-name="T325">流連不當娛樂場所</text:span><text:span text:style-name="T326">○</text:span><text:span text:style-name="T327">其他，</text:span><text:span text:style-name="T328">說明</text:span><text:span text:style-name="T329"><text:s text:c="4"/></text:span><text:span text:style-name="T330">。</text:span><text:span text:style-name="T331"><text:s/></text:span></text:p>
            <text:p text:style-name="P332">五、其他因素</text:p>
            <text:p text:style-name="P333"><text:span text:style-name="T334">○</text:span><text:span text:style-name="T335">離境（移民、旅遊、遊學）</text:span><text:span text:style-name="T336">○</text:span><text:span text:style-name="T337">不明原因之失蹤或出走</text:span><text:span text:style-name="T338"><text:s/>○</text:span><text:span text:style-name="T339">其他，</text:span><text:span text:style-name="T340">說明：</text:span><text:span text:style-name="T34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12">
            <text:p text:style-name="P344"><text:span text:style-name="T345">離校原因：</text:span><text:span text:style-name="T346">次要原因</text:span><text:span text:style-name="T347">(</text:span><text:span text:style-name="T348">可複選，合計至少</text:span><text:span text:style-name="T349">1</text:span><text:span text:style-name="T350">項、至多</text:span><text:span text:style-name="T351">3</text:span><text:span text:style-name="T352">項</text:span><text:span text:style-name="T353">)</text:span></text:p>
            <text:p text:style-name="P354">ㄧ、個人因素<text:s/></text:p>
            <text:p text:style-name="P355">□無法跟上課程進度□不喜歡就讀的科系□缺曠課過多□觸犯校規過多<text:s/>□課業壓力太大□健康狀況不佳□結婚<text:s/></text:p>
            <text:p text:style-name="P356"><text:span text:style-name="T357">□</text:span><text:span text:style-name="T358">懷孕或生子</text:span><text:span text:style-name="T359"><text:s/>□</text:span><text:span text:style-name="T360">生活作息不規律</text:span><text:span text:style-name="T361"><text:s/>□</text:span><text:span text:style-name="T362">觸犯刑罰法律</text:span><text:span text:style-name="T363"><text:s/>□</text:span><text:span text:style-name="T364">突發重大事件，</text:span><text:span text:style-name="T365">說明：</text:span><text:span text:style-name="T366"><text:s text:c="8"/></text:span></text:p>
            <text:p text:style-name="P367"><text:span text:style-name="T368">□</text:span><text:span text:style-name="T369">就業</text:span><text:span text:style-name="T370"><text:s/>□</text:span><text:span text:style-name="T371">精神或心理疾病</text:span><text:span text:style-name="T372">□</text:span><text:span text:style-name="T373">藥物濫用</text:span><text:span text:style-name="T374"><text:s/>□</text:span><text:span text:style-name="T375">物質濫用</text:span><text:span text:style-name="T376"><text:s/>□</text:span><text:span text:style-name="T377">其他，</text:span><text:span text:style-name="T378">說明：</text:span><text:span text:style-name="T379"><text:s text:c="7"/></text:span><text:span text:style-name="T380">。</text:span></text:p>
            <text:p text:style-name="P381">二、家庭因素</text:p>
            <text:p text:style-name="P382">□經濟因素<text:s/>□家庭發生重大變故（家長或監護人重殘或疾病、離婚或分居、去世、失蹤）</text:p>
            <text:p text:style-name="P383">□受家長職業或不良生活習性影響<text:s/>□被家長或監護人虐待或傷害<text:s/>□須照顧家人</text:p>
            <text:p text:style-name="P384"><text:span text:style-name="T385">□</text:span><text:span text:style-name="T386">親屬失和</text:span><text:span text:style-name="T387"><text:s/>□</text:span><text:span text:style-name="T388">居家交通不便</text:span><text:span text:style-name="T389"><text:s/>□</text:span><text:span text:style-name="T390">家庭功能不彰</text:span><text:span text:style-name="T391"><text:s text:c="2"/>□</text:span><text:span text:style-name="T392">其他，</text:span><text:span text:style-name="T393">說明：</text:span><text:span text:style-name="T394"><text:s text:c="7"/></text:span><text:span text:style-name="T395">。</text:span><text:span text:style-name="T396"><text:s/></text:span></text:p>
            <text:p text:style-name="P397">三、學校因素</text:p>
            <text:p text:style-name="P398"><text:span text:style-name="T399">□</text:span><text:span text:style-name="T400">對學校生活感覺乏味</text:span><text:span text:style-name="T401"><text:s/>□</text:span><text:span text:style-name="T402">師生關係不好</text:span><text:span text:style-name="T403"><text:s/>□</text:span><text:span text:style-name="T404">同學關係不佳</text:span><text:span text:style-name="T405"><text:s/>□</text:span><text:span text:style-name="T406">校園霸凌</text:span><text:span text:style-name="T407"><text:s/>□</text:span><text:span text:style-name="T408">其他，</text:span><text:span text:style-name="T409">說明：</text:span><text:span text:style-name="T410"><text:s text:c="4"/></text:span><text:span text:style-name="T411">。</text:span><text:span text:style-name="T412"><text:s/></text:span></text:p>
            <text:p text:style-name="P413">四、社會因素</text:p>
            <text:p text:style-name="P414"><text:span text:style-name="T415">□</text:span><text:span text:style-name="T416">受校外朋友影響</text:span><text:span text:style-name="T417"><text:s/>□</text:span><text:span text:style-name="T418">加入幫派或不良青少年組織</text:span><text:span text:style-name="T419"><text:s/>□</text:span><text:span text:style-name="T420">流連、沉迷網咖或其他不當場所</text:span><text:span text:style-name="T421">□</text:span><text:span text:style-name="T422">其他，</text:span><text:span text:style-name="T423">說明</text:span><text:span text:style-name="T424"><text:s text:c="4"/></text:span><text:span text:style-name="T425">。</text:span><text:span text:style-name="T426"><text:s/></text:span></text:p>
            <text:p text:style-name="P427">五、其他因素</text:p>
            <text:p text:style-name="P428"><text:span text:style-name="T429"><text:s text:c="2"/></text:span><text:span text:style-name="T430">□</text:span><text:span text:style-name="T431">離境（移民、旅遊、遊學）</text:span><text:span text:style-name="T432">□</text:span><text:span text:style-name="T433">不明原因之失蹤或出走</text:span><text:span text:style-name="T434"><text:s/>□</text:span><text:span text:style-name="T435">其他，</text:span><text:span text:style-name="T436">說明：</text:span><text:span text:style-name="T437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導師</text:p>
          </table:table-cell>
          <table:covered-table-cell/>
          <table:table-cell table:style-name="TableCell441" table:number-columns-spanned="2">
            <text:p text:style-name="P442">學務處</text:p>
          </table:table-cell>
          <table:covered-table-cell/>
          <table:table-cell table:style-name="TableCell443" table:number-columns-spanned="3">
            <text:p text:style-name="P444">輔導室</text:p>
          </table:table-cell>
          <table:covered-table-cell/>
          <table:covered-table-cell/>
          <table:table-cell table:style-name="TableCell445" table:number-columns-spanned="3">
            <text:p text:style-name="P446">教務處</text:p>
          </table:table-cell>
          <table:covered-table-cell/>
          <table:covered-table-cell/>
          <table:table-cell table:style-name="TableCell447" table:number-columns-spanned="2">
            <text:p text:style-name="P448">校長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電話：</text:p>
          </table:table-cell>
          <table:covered-table-cell/>
          <table:table-cell table:style-name="TableCell452" table:number-columns-spanned="2">
            <text:p text:style-name="P453">生輔組長</text:p>
            <text:p text:style-name="P454">學務主任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>註冊組長</text:p>
            <text:p text:style-name="P459">教務主任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</table:table>
      <text:p text:style-name="P462"><text:s text:c="32"/>□已通報<text:s text:c="3"/>通報人簽章</text:p>
      <text:p text:style-name="P463"><text:span text:style-name="T464"><text:tab/><text:s text:c="20"/></text:span></text:p>
      <text:soft-page-break/>
      <text:p text:style-name="P465">個人資料提供同意書(範例)</text:p>
      <text:list text:style-name="LFO3" text:continue-numbering="true">
        <text:list-item>
          <text:p text:style-name="P468"><text:span text:style-name="T469">本同意書係本校</text:span><text:span text:style-name="T470"><text:s text:c="9"/></text:span><text:span text:style-name="T471">、教育部國民及學前教育署</text:span><text:span text:style-name="T472">(</text:span><text:span text:style-name="T473">以下簡稱國教署</text:span><text:span text:style-name="T474">)</text:span><text:span text:style-name="T475">、勞動部、台灣就業通客服中心及各公立就業服務機構，於您</text:span><text:span text:style-name="T476">辦理休學、轉學中途離校時，為提供您就業情報、職涯規劃、求職登記及就業市場訓練課程等客製化專業協助</text:span><text:span text:style-name="T477">，所以蒐集您的個人資料。</text:span></text:p>
        </text:list-item>
        <text:list-item>
          <text:p text:style-name="P478">本次蒐集與使用您的個人資料包括：姓名、國民身分證統一編號、性別、生日、手機號碼或市話號碼、聯絡地址、電子郵件、就讀學校名稱、科別(學程)名稱及年級。</text:p>
        </text:list-item>
        <text:list-item>
          <text:p text:style-name="P479">您同意本校、國教署、勞動部、台灣就業通客服中心及各公立就業服務機構，提供您就業服務所需，以您所提供的個人資料確認您的身份、與您進行聯絡。<text:s/></text:p>
        </text:list-item>
        <text:list-item>
          <text:p text:style-name="P480">您可依個人資料保護法，就您的個人資料向本校：(1)請求查詢或閱覽、(2)製給複製本、(3)請求補充或更正、(4)請求停止蒐集、處理及利用或(5)請求刪除。但因本校及國教署執行職務或業務所必需者及受其他法律所規範者，得拒絕之。<text:s/></text:p>
        </text:list-item>
        <text:list-item>
          <text:p text:style-name="P481">您可自由選擇是否提供本校及國教署您的個人資料，但若您所提供之個人資料，經發現不足以確認您的身分真實性，本校、國教署、勞動部、台灣就業通客服中心及各公立就業服務機構，有權不提供您就業服務。<text:s/></text:p>
        </text:list-item>
        <text:list-item>
          <text:p text:style-name="P482">本同意書如有未盡事宜，依個人資料保護法或其他相關法規之規<text:s/>定辦理。<text:s/></text:p>
        </text:list-item>
        <text:list-item>
          <text:p text:style-name="P483">您瞭解本同意書符合個人資料保護法及相關法規之要求，具有書面同意本校、國教署、勞動部、台灣就業通客服中心及各公立就業服務機構服務蒐集、處理及使用您的個人資料之效果。</text:p>
        </text:list-item>
      </text:list>
      <text:p text:style-name="P484"/>
      <text:p text:style-name="P485">手機號碼或市話號碼：</text:p>
      <text:p text:style-name="P486">聯絡地址：</text:p>
      <text:p text:style-name="P487">電子郵件：</text:p>
      <text:p text:style-name="P488">□我已詳閱本同意書，瞭解並同意受同意書之拘束（請打勾）</text:p>
      <text:p text:style-name="P489">立書人(學生本人):_______________</text:p>
      <text:p text:style-name="P490">立書人法定代理人:_______________</text:p>
      <text:soft-page-break/>
      <text:p text:style-name="P491"><text:span text:style-name="T492">學生中途離校學生輔導機制</text:span></text:p>
      <text:p text:style-name="P493">學生追蹤紀錄表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通報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學生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身分證字號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電話/手機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出生日期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追蹤方式</text:p>
          </table:table-cell>
          <table:table-cell table:style-name="TableCell526" table:number-columns-spanned="5">
            <text:p text:style-name="P527"><text:span text:style-name="T528">□</text:span><text:span text:style-name="T529">電訪</text:span><text:span text:style-name="T530"><text:s/>□</text:span><text:span text:style-name="T531">家訪</text:span><text:span text:style-name="T532"><text:s/>□</text:span><text:span text:style-name="T533">通訊軟體</text:span><text:span text:style-name="T534"><text:s/>□</text:span><text:span text:style-name="T535">其他追蹤，說明：</text:span><text:span text:style-name="T536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居住狀況</text:p>
          </table:table-cell>
          <table:table-cell table:style-name="TableCell540" table:number-columns-spanned="5">
            <text:p text:style-name="P541"><text:span text:style-name="T542">○</text:span><text:span text:style-name="T543">離校在家</text:span><text:span text:style-name="T544"><text:s/></text:span><text:span text:style-name="T545">○</text:span><text:span text:style-name="T546">離校離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目前生</text:p>
            <text:p text:style-name="P550">活狀況</text:p>
          </table:table-cell>
          <table:table-cell table:style-name="TableCell551" table:number-columns-spanned="5">
            <text:p text:style-name="P552"><text:span text:style-name="T553">○</text:span><text:span text:style-name="T554">已在工作</text:span><text:span text:style-name="T555"><text:s/></text:span><text:span text:style-name="T556">○</text:span><text:span text:style-name="T557">準備或正參加職訓或職涯試探</text:span><text:span text:style-name="T558">○</text:span><text:span text:style-name="T559">準備轉</text:span><text:span text:style-name="T560">/</text:span><text:span text:style-name="T561">復</text:span><text:span text:style-name="T562">/</text:span><text:span text:style-name="T563">升學中</text:span><text:span text:style-name="T564"><text:s/></text:span></text:p>
            <text:p text:style-name="P565"><text:span text:style-name="T566">○</text:span><text:span text:style-name="T567">準備或正在找工作</text:span><text:span text:style-name="T568"><text:s/></text:span><text:span text:style-name="T569">○</text:span><text:span text:style-name="T570">沒有規劃</text:span><text:span text:style-name="T571"><text:s/></text:span><text:span text:style-name="T572">○</text:span><text:span text:style-name="T573">生病</text:span><text:span text:style-name="T574">/</text:span><text:span text:style-name="T575">健康問題</text:span><text:span text:style-name="T576"><text:s/></text:span><text:span text:style-name="T577">○</text:span><text:span text:style-name="T578">實驗教育</text:span><text:span text:style-name="T579">○</text:span>司法介入中</text:p>
            <text:p text:style-name="P580"><text:span text:style-name="T581">○</text:span><text:span text:style-name="T582">宗教信仰</text:span><text:span text:style-name="T583"><text:s/></text:span><text:span text:style-name="T584">○</text:span><text:span text:style-name="T585">行蹤不明</text:span><text:span text:style-name="T586">(</text:span><text:span text:style-name="T587">○</text:span><text:span text:style-name="T588">追蹤時間</text:span><text:span text:style-name="T589">○</text:span><text:span text:style-name="T590">追蹤方式</text:span><text:span text:style-name="T591">○</text:span><text:span text:style-name="T592">查找情形</text:span><text:span text:style-name="T593">，說明：</text:span><text:span text:style-name="T594"><text:s text:c="16"/>)</text:span><text:span text:style-name="T595"><text:s/></text:span><text:span text:style-name="T596">○</text:span><text:span text:style-name="T597">服兵役</text:span><text:span text:style-name="T598"><text:s/></text:span><text:span text:style-name="T599">○</text:span><text:span text:style-name="T600">其他情況，說明：</text:span><text:span text:style-name="T601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輔導處遇</text:p>
          </table:table-cell>
          <table:table-cell table:style-name="TableCell605" table:number-columns-spanned="5">
            <text:p text:style-name="P606">□學校師長持續追蹤<text:s/>□轉介心理師/諮商師<text:s/>□轉介醫療<text:s/>□通報社政</text:p>
            <text:p text:style-name="P607"><text:span text:style-name="T608">□</text:span><text:span text:style-name="T609">轉介勞政資源</text:span><text:span text:style-name="T610"><text:s/>□</text:span><text:span text:style-name="T611">轉介青年署生涯探索相關計畫</text:span><text:span text:style-name="T612"><text:s/></text:span><text:span text:style-name="T613">□</text:span><text:span text:style-name="T614">報警協助</text:span><text:span text:style-name="T615"><text:s/>□</text:span><text:span text:style-name="T616">其他轉介</text:span><text:span text:style-name="T617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轉介</text:p>
            <text:p text:style-name="P621">勞動部</text:p>
          </table:table-cell>
          <table:table-cell table:style-name="TableCell622" table:number-columns-spanned="5">
            <text:p text:style-name="P623">學生同意將資料轉介公立就業服務機構提供就業相關服務□是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日期</text:p>
          </table:table-cell>
          <table:table-cell table:style-name="TableCell627" table:number-columns-spanned="4">
            <text:p text:style-name="P628">通報追蹤紀錄</text:p>
          </table:table-cell>
          <table:covered-table-cell/>
          <table:covered-table-cell/>
          <table:covered-table-cell/>
          <table:table-cell table:style-name="TableCell629">
            <text:p text:style-name="P630">紀錄人員簽名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結案原因</text:p>
          </table:table-cell>
          <table:table-cell table:style-name="TableCell704" table:number-columns-spanned="5">
            <text:p text:style-name="P705"><text:span text:style-name="T706">離校時間：</text:span><text:span text:style-name="T707"><text:s text:c="5"/></text:span><text:span text:style-name="T708">年</text:span><text:span text:style-name="T709"><text:s text:c="5"/></text:span><text:span text:style-name="T710">月</text:span><text:span text:style-name="T711"><text:s text:c="5"/></text:span><text:span text:style-name="T712">日</text:span></text:p>
            <text:p text:style-name="P713"><text:span text:style-name="T714">□</text:span><text:span text:style-name="T715">返校復學</text:span><text:span text:style-name="T716"><text:s/>□</text:span><text:span text:style-name="T717">其他高中職就讀</text:span><text:span text:style-name="T718"><text:s/>□</text:span><text:span text:style-name="T719">就讀專科以上學校</text:span><text:span text:style-name="T720"><text:s/>□</text:span><text:span text:style-name="T721">放棄學籍</text:span><text:span text:style-name="T722"><text:s/>□</text:span><text:span text:style-name="T723">廢止學籍</text:span><text:span text:style-name="T724">(</text:span><text:span text:style-name="T725">依學籍法第</text:span><text:span text:style-name="T726">19</text:span><text:span text:style-name="T727">條</text:span><text:span text:style-name="T728">) □</text:span><text:span text:style-name="T729">死亡</text:span><text:span text:style-name="T730"><text:s/>□</text:span><text:span text:style-name="T731">出國留學</text:span><text:span text:style-name="T732">/</text:span><text:span text:style-name="T733">移民</text:span><text:span text:style-name="T734"><text:s/>□</text:span><text:span text:style-name="T735">法院裁定收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>說明：1.學生發生中途離校（含休學）或復學時，學校應於3天內完成系統通報並填寫線上追蹤紀錄。<text:s/></text:p>
            <text:p text:style-name="P739"><text:span text:style-name="T740"><text:s text:c="2"/>2.</text:span><text:span text:style-name="T741">學校應指派專人於中離通報系統</text:span><text:span text:style-name="T742">每學期至少</text:span><text:span text:style-name="T743">2</text:span><text:span text:style-name="T744">次</text:span><text:span text:style-name="T745">線上填報追蹤紀錄，並</text:span><text:span text:style-name="T746">依學生需求，聯繫或轉介相關網絡資源，</text:span><text:span text:style-name="T747">以利後續之輔導。</text:span></text:p>
            <text:p text:style-name="P748"><text:span text:style-name="T749"><text:s text:c="2"/>3.</text:span>轉介勞動部，需有<text:span text:style-name="T750">學生簽署個資同意將資料提供勞動部。</text:span></text:p>
            <text:p text:style-name="P751"><text:span text:style-name="T752"><text:s text:c="2"/>4.</text:span><text:span text:style-name="T753">中途離校輔導小組應定期檢視中途離校通報系統個案學生追蹤紀錄，並即時掌握最新動態以協助後續相關處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margin-top="0.125in" fo:margin-bottom="0.125in" fo:line-height="0.3333in">
        <style:tab-stops>
          <style:tab-stop style:type="left" style:leader-style="dotted" style:leader-text="·" style:position="5in"/>
        </style:tab-stops>
      </style:paragraph-properties>
      <style:text-properties style:font-name="Times New Roman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12-26中" style:display-name="表12-26中" style:family="paragraph" style:parent-style-name="內文">
      <style:paragraph-properties fo:text-align="center" fo:line-height="0.3055in"/>
      <style:text-properties style:font-name="華康中楷體" style:font-name-asian="華康中楷體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="Times New Roman" style:font-name-complex="Arial" fo:font-size="8pt" style:font-size-asian="8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ahoma" style:font-size-complex="11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 fo:margin-top="0.0833in"/>
      <style:text-properties fo:font-weight="bold" style:font-weight-asian="bold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333in" fo:margin-left="0.7479in" fo:margin-bottom="0.486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055in"/>
      </style:footer-style>
    </style:page-layout>
    <style:style style:name="P466" style:parent-style-name="頁首" style:family="paragraph">
      <style:text-properties fo:font-size="14pt" style:font-size-asian="14pt"/>
    </style:style>
    <style:style style:name="P46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1年3月修訂版本</text:p>
      </style:footer>
    </style:master-page>
    <style:master-page style:name="MP1" style:page-layout-name="PL1">
      <style:header>
        <text:p text:style-name="P466"/>
      </style:header>
      <style:footer>
        <text:p text:style-name="P467">111年3月修訂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上半年學產基金推動青年參與志願服務</dc:title>
    <dc:subject/>
    <meta:initial-creator>User</meta:initial-creator>
    <dc:creator>user</dc:creator>
    <meta:creation-date>2022-04-07T07:45:00Z</meta:creation-date>
    <dc:date>2022-04-07T07:45:00Z</dc:date>
    <meta:print-date>2021-10-07T07:53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92" meta:character-count="3294" meta:row-count="23" meta:non-whitespace-character-count="2808"/>
  </office:meta>
</office:document-meta>
</file>