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ulim" svg:font-family="Gulim, 굴림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8cm" fo:margin-left="-0.053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0.991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2.05cm"/>
    </style:style>
    <style:style style:name="表格1.M" style:family="table-column">
      <style:table-column-properties style:column-width="0.252cm"/>
    </style:style>
    <style:style style:name="表格1.N" style:family="table-column">
      <style:table-column-properties style:column-width="0.173cm"/>
    </style:style>
    <style:style style:name="表格1.O" style:family="table-column">
      <style:table-column-properties style:column-width="1.198cm"/>
    </style:style>
    <style:style style:name="表格1.P" style:family="table-column">
      <style:table-column-properties style:column-width="2.203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background-color="#ffff99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ffff99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99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9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ffff99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37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5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0.552cm" fo:keep-together="auto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1" style:family="table-row">
      <style:table-row-properties style:min-row-height="11.449cm" fo:keep-together="auto"/>
    </style:style>
    <style:style style:name="表格1.A11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12" style:family="table-row">
      <style:table-row-properties style:min-row-height="2.514cm" fo:keep-together="auto"/>
    </style:style>
    <style:style style:name="表格1.A12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C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J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N12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216cm" style:rel-width="98%" fo:margin-left="-0.049cm" table:align="left" style:writing-mode="lr-tb"/>
    </style:style>
    <style:style style:name="表格2.A" style:family="table-column">
      <style:table-column-properties style:column-width="2.141cm" style:rel-column-width="1229*"/>
    </style:style>
    <style:style style:name="表格2.B" style:family="table-column">
      <style:table-column-properties style:column-width="3.568cm" style:rel-column-width="2047*"/>
    </style:style>
    <style:style style:name="表格2.C" style:family="table-column">
      <style:table-column-properties style:column-width="1.804cm" style:rel-column-width="1035*"/>
    </style:style>
    <style:style style:name="表格2.D" style:family="table-column">
      <style:table-column-properties style:column-width="3.54cm" style:rel-column-width="2031*"/>
    </style:style>
    <style:style style:name="表格2.E" style:family="table-column">
      <style:table-column-properties style:column-width="2.76cm" style:rel-column-width="1584*"/>
    </style:style>
    <style:style style:name="表格2.F" style:family="table-column">
      <style:table-column-properties style:column-width="3.403cm" style:rel-column-width="1952*"/>
    </style:style>
    <style:style style:name="表格2.1" style:family="table-row">
      <style:table-row-properties style:min-row-height="0.631cm" fo:keep-together="always"/>
    </style:style>
    <style:style style:name="表格2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5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8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1.38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471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row-height="1.11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2.159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line-height="0.882cm">
        <style:tab-stops>
          <style:tab-stop style:position="1.185cm"/>
        </style:tab-stops>
      </style:paragraph-properties>
    </style:style>
    <style:style style:name="P5" style:family="paragraph" style:parent-style-name="Standard" style:master-page-name="Standard">
      <style:paragraph-properties style:line-height-at-least="0.494cm" style:page-number="1" style:snap-to-layout-grid="false"/>
    </style:style>
    <style:style style:name="P6" style:family="paragraph" style:parent-style-name="Standard">
      <style:paragraph-properties style:line-height-at-least="0.494cm" fo:text-align="center" style:justify-single-word="false" style:snap-to-layout-grid="false"/>
    </style:style>
    <style:style style:name="P7" style:family="paragraph" style:parent-style-name="Standard">
      <style:paragraph-properties style:line-height-at-least="0.494cm" fo:text-align="center" style:justify-single-word="false" fo:break-before="pag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621cm" fo:margin-right="0cm" fo:text-align="justify" style:justify-single-word="false" fo:text-indent="-0.774cm" style:auto-text-indent="false"/>
    </style:style>
    <style:style style:name="P10" style:family="paragraph" style:parent-style-name="Standard">
      <style:paragraph-properties fo:line-height="0.529cm">
        <style:tab-stops>
          <style:tab-stop style:position="5.327cm"/>
        </style:tab-stops>
      </style:paragraph-properties>
    </style:style>
    <style:style style:name="P11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</style:style>
    <style:style style:name="P12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13" style:family="paragraph" style:parent-style-name="Standard">
      <style:paragraph-properties fo:margin-left="0.369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14" style:family="paragraph" style:parent-style-name="Standard">
      <style:paragraph-properties fo:line-height="0.529cm" fo:text-align="end" style:justify-single-word="false">
        <style:tab-stops>
          <style:tab-stop style:position="5.327cm"/>
        </style:tab-stops>
      </style:paragraph-properties>
    </style:style>
    <style:style style:name="P15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</style:style>
    <style:style style:name="P1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529cm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 loext:shadow="none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5.065cm" svg:y="-0.915cm" svg:width="1.905cm" svg:height="0.953cm" draw:z-index="1"><draw:text-box><text:p text:style-name="P2">正面</text:p></draw:text-box></draw:frame><text:span text:style-name="T2">普門中學</text:span><text:span text:style-name="T3">學生穩定就學及中途離校學生輔導機制</text:span></text:p>
      <text:p text:style-name="P6"><text:span text:style-name="T3">學生追蹤輔導紀錄表(1)</text:span></text:p>
      <text:p text:style-name="P14"><draw:frame draw:style-name="fr1" draw:name="外框2" text:anchor-type="char" svg:x="0.064cm" svg:y="-2.318cm" svg:width="1.905cm" svg:height="0.953cm" draw:z-index="0"><draw:text-box><text:p text:style-name="P8"/></draw:text-box></draw:frame><text:s text:c="7"/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9">學生姓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3" office:value-type="string">
            <text:p text:style-name="P17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17">身分證字號</text:p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6">就讀班級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>座號</text:p>
          </table:table-cell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>學號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>性別</text:p>
          </table:table-cell>
          <table:covered-table-cell/>
          <table:covered-table-cell/>
          <table:table-cell table:style-name="表格1.P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22">戶籍地址</text:p>
          </table:table-cell>
          <table:table-cell table:style-name="表格1.B3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2">居住地址</text:p>
          </table:table-cell>
          <table:table-cell table:style-name="表格1.B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2">監護人</text:p>
          </table:table-cell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E5" table:number-columns-spanned="3" office:value-type="string">
            <text:p text:style-name="P24">關係</text:p>
          </table:table-cell>
          <table:covered-table-cell/>
          <table:covered-table-cell/>
          <table:table-cell table:style-name="表格1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24">電話</text:p>
          </table:table-cell>
          <table:covered-table-cell/>
          <table:covered-table-cell/>
          <table:table-cell table:style-name="表格1.O5" table:number-columns-spanned="2" office:value-type="string">
            <text:p text:style-name="P25"/>
          </table:table-cell>
          <table:covered-table-cell/>
        </table:table-row>
        <table:table-row table:style-name="表格1.6">
          <table:table-cell table:style-name="表格1.A6" office:value-type="string">
            <text:p text:style-name="P22">緊急聯絡人</text:p>
          </table:table-cell>
          <table:table-cell table:style-name="表格1.B6" table:number-columns-spanned="3" office:value-type="string">
            <text:p text:style-name="P25"/>
          </table:table-cell>
          <table:covered-table-cell/>
          <table:covered-table-cell/>
          <table:table-cell table:style-name="表格1.E6" table:number-columns-spanned="3" office:value-type="string">
            <text:p text:style-name="P24">關係</text:p>
          </table:table-cell>
          <table:covered-table-cell/>
          <table:covered-table-cell/>
          <table:table-cell table:style-name="表格1.H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6" table:number-columns-spanned="3" office:value-type="string">
            <text:p text:style-name="P24">電話</text:p>
          </table:table-cell>
          <table:covered-table-cell/>
          <table:covered-table-cell/>
          <table:table-cell table:style-name="表格1.O6" table:number-columns-spanned="2" office:value-type="string">
            <text:p text:style-name="P25"/>
          </table:table-cell>
          <table:covered-table-cell/>
        </table:table-row>
        <table:table-row table:style-name="表格1.1">
          <table:table-cell table:style-name="表格1.A7" office:value-type="string">
            <text:p text:style-name="P22">家庭狀況</text:p>
          </table:table-cell>
          <table:table-cell table:style-name="表格1.B7" table:number-columns-spanned="15" office:value-type="string">
            <text:p text:style-name="P10"><text:span text:style-name="T7">□雙親家庭 □單親家庭 <text:s/>□隔代教養家庭 □失親 □依親 □特殊境遇子女</text:span><text:span text:style-name="T7"><text:line-break/></text:span><text:span text:style-name="T7">□自己外居 □僅與兄弟姊妹同住 □其他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2">學生身分</text:p>
          </table:table-cell>
          <table:table-cell table:style-name="表格1.B8" table:number-columns-spanned="15" office:value-type="string">
            <text:p text:style-name="P10"><text:span text:style-name="T7">□一般生□原住民 □身心障礙學生 □身心障礙人士子女 □特殊境遇家庭子女 □低收入戶家庭學生及免納所得稅之農工漁民子女 □外籍、大陸及港澳配偶子女 □其他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2">離校種類</text:p>
          </table:table-cell>
          <table:table-cell table:style-name="表格1.B9" table:number-columns-spanned="15" office:value-type="string">
            <text:p text:style-name="P34">□無故缺（曠）課超過3日者 □中途離校未知去向者 □轉學未向轉入學校報到者</text:p>
            <text:p text:style-name="P10"><text:span text:style-name="T7">□休學 <text:s/>□轉學 <text:s/>原因：</text:span><text:span text:style-name="T9"> <text:s text:c="11"/></text:span><text:span text:style-name="T7"><text:s/>轉入學校：</text:span><text:span text:style-name="T9"> <text:s text:c="12"/></text:span><text:span text:style-name="T7"><text:s text:c="2"/>□退學 <text:s/>□已達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離校情況</text:p>
          </table:table-cell>
          <table:table-cell table:style-name="表格1.B10" table:number-columns-spanned="15" office:value-type="string">
            <text:p text:style-name="P10"><text:span text:style-name="T7">最近離校時間：</text:span><text:span text:style-name="T9"> <text:s text:c="4"/></text:span><text:span text:style-name="T7">年</text:span><text:span text:style-name="T9"> <text:s text:c="4"/></text:span><text:span text:style-name="T7">月 </text:span><text:span text:style-name="T9"><text:s text:c="4"/></text:span><text:span text:style-name="T7">日 <text:s text:c="11"/>離校次數：</text:span><text:span text:style-name="T9"> <text:s text:c="5"/></text:span><text:span text:style-name="T7">次</text:span></text:p>
            <text:p text:style-name="P34">目前狀況：□離校在家 □離校離家 □已在工作 □行蹤不明家人未報警 □全家行蹤不明</text:p>
            <text:p text:style-name="P10"><text:span text:style-name="T7"><text:s/>□其他</text:span><text:span text:style-name="T9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6" office:value-type="string">
            <text:p text:style-name="P10"><text:span text:style-name="T11">離校原因：</text:span><text:span text:style-name="T4">主要原因請劃記</text:span><text:span text:style-name="T6">■</text:span><text:span text:style-name="T4">；次要原因可以複選請劃記</text:span><text:span text:style-name="T6">ˇ</text:span></text:p>
            <text:p text:style-name="P34">ㄧ、個人因素： </text:p>
            <text:p text:style-name="P32">□1肢體殘障或重大疾病 □2智能障礙 □3精神或心理疾病 □4懷孕生子或結婚 □5生活作息不正常</text:p>
            <text:p text:style-name="P11"><text:span text:style-name="T7">□6觸犯刑罰法律 □7性平案件 □8從事性交易 □9其他</text:span><text:span text:style-name="T9"> <text:s text:c="32"/></text:span></text:p>
            <text:p text:style-name="P37"/>
            <text:p text:style-name="P34">二、家庭因素</text:p>
            <text:p text:style-name="P33">□1家庭發生重大變故（家長或監護人重殘或疾病、離婚或分居、去世、失蹤）</text:p>
            <text:p text:style-name="P33">□2受家長職業或不良生活習性影響 □3家長或監護人虐待或傷害 □4須照顧家人</text:p>
            <text:p text:style-name="P33">□5親屬失和無法安心上學 □6居家交通不便 □7家庭管教失當 <text:s/>□8經濟因素</text:p>
            <text:p text:style-name="P12"><text:span text:style-name="T7">□9其他</text:span><text:span text:style-name="T9"> <text:s text:c="33"/></text:span><text:span text:style-name="T7"><text:s/></text:span></text:p>
            <text:p text:style-name="P33"/>
            <text:p text:style-name="P34">三、學校因素</text:p>
            <text:p text:style-name="P12"><text:span text:style-name="T7">□1對學校課程、生活無興趣 □2課業壓力大 □3師生關係不佳 □4與同儕關係不佳 □5受欺壓不敢上學 <text:s text:c="7"/>□6觸犯校規過多 □7缺曠課太多 □8其他</text:span><text:span text:style-name="T9"> <text:s text:c="33"/></text:span><text:span text:style-name="T7"><text:s/></text:span></text:p>
            <text:p text:style-name="P33"/>
            <text:p text:style-name="P34">四、社會因素</text:p>
            <text:p text:style-name="P32">□1受已離校同學影響 □2受同儕、朋友影響或引誘 □3加入幫派或青少年組織</text:p>
            <text:p text:style-name="P11"><text:span text:style-name="T7">□4流連、沉迷網咖或其他娛樂場所 □5其他</text:span><text:span text:style-name="T9"> <text:s text:c="34"/></text:span><text:span text:style-name="T7"><text:s/></text:span></text:p>
            <text:p text:style-name="P32"/>
            <text:p text:style-name="P34">五、其他因素</text:p>
            <text:p text:style-name="P13"><text:span text:style-name="T7">□1不明原因之失蹤或出走 □2離境（移民、旅遊、遊學） □3其他</text:span><text:span text:style-name="T9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6">導師</text:p>
            <text:p text:style-name="P38"><draw:line text:anchor-type="char" draw:z-index="3" draw:name="直線接點 489" draw:style-name="gr1" draw:text-style-name="P47" svg:x1="-0.088cm" svg:y1="0.088cm" svg:x2="17.057cm" svg:y2="0.088cm"><text:p/></draw:line></text:p>
            <text:p text:style-name="P27"/>
            <text:p text:style-name="P27">電話：</text:p>
          </table:table-cell>
          <table:covered-table-cell/>
          <table:table-cell table:style-name="表格1.C12" table:number-columns-spanned="3" office:value-type="string">
            <text:p text:style-name="P26">學務處</text:p>
            <text:p text:style-name="P28">生輔組長</text:p>
            <text:p text:style-name="P28"/>
            <text:p text:style-name="P28">學務主任</text:p>
          </table:table-cell>
          <table:covered-table-cell/>
          <table:covered-table-cell/>
          <table:table-cell table:style-name="表格1.F12" table:number-columns-spanned="4" office:value-type="string">
            <text:p text:style-name="P26">輔導室</text:p>
            <text:p text:style-name="P28"/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26">教務處</text:p>
            <text:p text:style-name="P28">註冊組長 <text:s/></text:p>
            <text:p text:style-name="P28"/>
            <text:p text:style-name="P28">教務主任</text:p>
          </table:table-cell>
          <table:covered-table-cell/>
          <table:covered-table-cell/>
          <table:covered-table-cell/>
          <table:table-cell table:style-name="表格1.N12" table:number-columns-spanned="3" office:value-type="string">
            <text:p text:style-name="P26">校長</text:p>
          </table:table-cell>
          <table:covered-table-cell/>
          <table:covered-table-cell/>
        </table:table-row>
      </table:table>
      <text:p text:style-name="P6"><text:span text:style-name="T17"><text:s text:c="31"/></text:span><text:span text:style-name="T4"><text:s/>□已通報 <text:s text:c="2"/>通報人簽章： <text:s text:c="11"/>　</text:span></text:p>
      <text:p text:style-name="P7"><text:span text:style-name="T2">普門中學</text:span><text:span text:style-name="T3">學生穩定就學及中途離校學生輔導機制</text:span></text:p>
      <text:p text:style-name="P39">學生追蹤輔導紀錄表(2)<draw:frame draw:style-name="fr1" draw:name="外框3" text:anchor-type="char" svg:x="15.452cm" svg:y="-1.392cm" svg:width="1.598cm" svg:height="0.863cm" draw:z-index="2"><draw:text-box><text:p text:style-name="P3">反面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學生姓名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2">出生日期</text:p>
          </table:table-cell>
          <table:table-cell table:style-name="表格2.A1" office:value-type="string">
            <text:p text:style-name="P41"/>
          </table:table-cell>
          <table:table-cell table:style-name="表格2.E1" office:value-type="string">
            <text:p text:style-name="P42">身分證字號</text:p>
          </table:table-cell>
          <table:table-cell table:style-name="表格2.E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40">就讀班級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2">性別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2">學號</text:p>
          </table:table-cell>
          <table:table-cell table:style-name="表格2.A1" office:value-type="string">
            <text:p text:style-name="P41"/>
          </table:table-cell>
        </table:table-row>
        <table:table-row table:style-name="表格2.3">
          <table:table-cell table:style-name="表格2.A3" table:number-columns-spanned="6" office:value-type="string">
            <text:p text:style-name="P43">追蹤輔導及返校就學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4">日期</text:p>
          </table:table-cell>
          <table:table-cell table:style-name="表格2.B4" table:number-columns-spanned="4" office:value-type="string">
            <text:p text:style-name="P44">通報追蹤輔導紀錄</text:p>
          </table:table-cell>
          <table:covered-table-cell/>
          <table:covered-table-cell/>
          <table:covered-table-cell/>
          <table:table-cell table:style-name="表格2.F4" office:value-type="string">
            <text:p text:style-name="P46">輔導人員簽名</text:p>
          </table:table-cell>
        </table:table-row>
        <table:table-row table:style-name="表格2.5">
          <table:table-cell table:style-name="表格2.A5" office:value-type="string">
            <text:p text:style-name="P45"/>
          </table:table-cell>
          <table:table-cell table:style-name="表格2.B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5" office:value-type="string">
            <text:p text:style-name="P25"/>
          </table:table-cell>
        </table:table-row>
        <table:table-row table:style-name="表格2.5">
          <table:table-cell table:style-name="表格2.A6" office:value-type="string">
            <text:p text:style-name="P23"/>
          </table:table-cell>
          <table:table-cell table:style-name="表格2.B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6" office:value-type="string">
            <text:p text:style-name="P25"/>
          </table:table-cell>
        </table:table-row>
        <table:table-row table:style-name="表格2.5">
          <table:table-cell table:style-name="表格2.A7" office:value-type="string">
            <text:p text:style-name="P23"/>
          </table:table-cell>
          <table:table-cell table:style-name="表格2.B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7" office:value-type="string">
            <text:p text:style-name="P25"/>
          </table:table-cell>
        </table:table-row>
        <table:table-row table:style-name="表格2.5">
          <table:table-cell table:style-name="表格2.A8" office:value-type="string">
            <text:p text:style-name="P23"/>
          </table:table-cell>
          <table:table-cell table:style-name="表格2.B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8" office:value-type="string">
            <text:p text:style-name="P25"/>
          </table:table-cell>
        </table:table-row>
        <table:table-row table:style-name="表格2.5">
          <table:table-cell table:style-name="表格2.A9" office:value-type="string">
            <text:p text:style-name="P23"/>
          </table:table-cell>
          <table:table-cell table:style-name="表格2.B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9" office:value-type="string">
            <text:p text:style-name="P25"/>
          </table:table-cell>
        </table:table-row>
        <table:table-row table:style-name="表格2.5">
          <table:table-cell table:style-name="表格2.A10" office:value-type="string">
            <text:p text:style-name="P23"/>
          </table:table-cell>
          <table:table-cell table:style-name="表格2.B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10" office:value-type="string">
            <text:p text:style-name="P25"/>
          </table:table-cell>
        </table:table-row>
        <table:table-row table:style-name="表格2.5">
          <table:table-cell table:style-name="表格2.A11" office:value-type="string">
            <text:p text:style-name="P23"/>
          </table:table-cell>
          <table:table-cell table:style-name="表格2.B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11" office:value-type="string">
            <text:p text:style-name="P25"/>
          </table:table-cell>
        </table:table-row>
        <table:table-row table:style-name="表格2.5">
          <table:table-cell table:style-name="表格2.A12" office:value-type="string">
            <text:p text:style-name="P23"/>
          </table:table-cell>
          <table:table-cell table:style-name="表格2.B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12" office:value-type="string">
            <text:p text:style-name="P25"/>
          </table:table-cell>
        </table:table-row>
        <table:table-row table:style-name="表格2.5">
          <table:table-cell table:style-name="表格2.A13" office:value-type="string">
            <text:p text:style-name="P23"/>
          </table:table-cell>
          <table:table-cell table:style-name="表格2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13" office:value-type="string">
            <text:p text:style-name="P25"/>
          </table:table-cell>
        </table:table-row>
        <table:table-row table:style-name="表格2.5">
          <table:table-cell table:style-name="表格2.A14" office:value-type="string">
            <text:p text:style-name="P23"/>
          </table:table-cell>
          <table:table-cell table:style-name="表格2.B1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14" office:value-type="string">
            <text:p text:style-name="P25"/>
          </table:table-cell>
        </table:table-row>
        <table:table-row table:style-name="表格2.15">
          <table:table-cell table:style-name="表格2.A15" office:value-type="string">
            <text:p text:style-name="P44">日期</text:p>
          </table:table-cell>
          <table:table-cell table:style-name="表格2.B15" table:number-columns-spanned="4" office:value-type="string">
            <text:p text:style-name="P15"><text:span text:style-name="T13">結案後追蹤輔導紀錄</text:span></text:p>
          </table:table-cell>
          <table:covered-table-cell/>
          <table:covered-table-cell/>
          <table:covered-table-cell/>
          <table:table-cell table:style-name="表格2.F15" office:value-type="string">
            <text:p text:style-name="P46">輔導人員簽名</text:p>
          </table:table-cell>
        </table:table-row>
        <table:table-row table:style-name="表格2.16">
          <table:table-cell table:style-name="表格2.A16" office:value-type="string">
            <text:p text:style-name="P45"/>
          </table:table-cell>
          <table:table-cell table:style-name="表格2.B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16" office:value-type="string">
            <text:p text:style-name="P25"/>
          </table:table-cell>
        </table:table-row>
        <table:table-row table:style-name="表格2.16">
          <table:table-cell table:style-name="表格2.A17" office:value-type="string">
            <text:p text:style-name="P23"/>
          </table:table-cell>
          <table:table-cell table:style-name="表格2.B1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17" office:value-type="string">
            <text:p text:style-name="P25"/>
          </table:table-cell>
        </table:table-row>
        <table:table-row table:style-name="表格2.16">
          <table:table-cell table:style-name="表格2.A18" office:value-type="string">
            <text:p text:style-name="P23"/>
          </table:table-cell>
          <table:table-cell table:style-name="表格2.B1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18" office:value-type="string">
            <text:p text:style-name="P25"/>
          </table:table-cell>
        </table:table-row>
        <table:table-row table:style-name="表格2.19">
          <table:table-cell table:style-name="表格2.A19" table:number-columns-spanned="6" office:value-type="string">
            <text:p text:style-name="P8"><text:span text:style-name="T4">說明：1.學生發生中途離校（含休學）或復學時，學校應於3天內完成系統通報。</text:span></text:p>
            <text:p text:style-name="P9"><text:span text:style-name="T4"><text:s text:c="2"/>2.本表由註冊組留存，影本提供導師、生輔組長、輔導老師進行個別輔導及紀錄。導師應將追蹤輔導及返校就學輔導紀錄記載於AB卡或其他輔導紀錄系統，以利後續之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ulim" svg:font-family="Gulim, 굴림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style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style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32z0" style:family="text"/>
    <style:style style:name="WW8Num33z0" style:family="text"/>
    <style:style style:name="WW8Num34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1.905cm" fo:margin-right="1.52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99年度強化學生穩定就學及中途離校學生輔導機制實施計畫</dc:title>
    <dc:subject/>
    <meta:keyword/>
    <meta:initial-creator>00</meta:initial-creator>
    <meta:creation-date>2019-11-05T10:08:00</meta:creation-date>
    <dc:creator>user</dc:creator>
    <dc:date>2021-04-06T14:41:00</dc:date>
    <meta:print-date>2010-11-03T09:28:00</meta:print-date>
    <meta:editing-cycles>3</meta:editing-cycles>
    <meta:editing-duration>PT2M</meta:editing-duration>
    <meta:document-statistic meta:table-count="2" meta:image-count="0" meta:object-count="0" meta:page-count="3" meta:paragraph-count="77" meta:word-count="945" meta:character-count="1417" meta:non-whitespace-character-count="986"/>
    <meta:generator>LibreOffice/7.4.0.3$Windows_X86_64 LibreOffice_project/f85e47c08ddd19c015c0114a68350214f7066f5a</meta:generator>
  </office:meta>
</office:document-meta>
</file>