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0pt" style:letter-kerning="false" style:font-name-asian="標楷體1" style:font-size-asian="10pt" style:font-name-complex="Arial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4" style:family="text">
      <style:text-properties style:font-name="標楷體" style:letter-kerning="false" style:font-name-asian="標楷體1" style:font-name-complex="Arial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Arial" style:font-size-complex="12pt"/>
    </style:style>
    <style:style style:name="T8" style:family="text">
      <style:text-properties style:font-name="標楷體" style:font-name-asian="標楷體1" style:font-name-complex="Courier New" style:font-size-complex="12pt"/>
    </style:style>
    <style:style style:name="T9" style:family="text">
      <style:text-properties style:font-name="標楷體" style:font-name-asian="標楷體1" style:font-name-complex="微軟正黑體" style:font-size-complex="12pt"/>
    </style:style>
    <style:style style:name="T10" style:family="text">
      <style:text-properties style:font-name="標楷體" fo:font-size="14pt" style:font-name-asian="標楷體1" style:font-size-asian="14pt" style:font-name-complex="Arial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13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中學</text:span></text:p>
      <text:p text:style-name="P1"><text:span text:style-name="T1">高中課程諮詢教師遴選會組織及運作原則</text:span></text:p>
      <text:p text:style-name="P2"><text:span text:style-name="T2">中華民國</text:span><text:span text:style-name="T3">107</text:span><text:span text:style-name="T2">年</text:span><text:span text:style-name="T3">05</text:span><text:span text:style-name="T2">月21日校務會議通過</text:span></text:p>
      <text:p text:style-name="P3"><text:span text:style-name="T4">一、依據：</text:span></text:p>
      <text:p text:style-name="P3"><text:span text:style-name="T4">（一）教育部</text:span><text:span text:style-name="T5">103</text:span><text:span text:style-name="T4">年</text:span><text:span text:style-name="T5">11</text:span><text:span text:style-name="T4">月</text:span><text:span text:style-name="T5">28</text:span><text:span text:style-name="T4">日臺教授國部字第</text:span><text:span text:style-name="T5">1030135678A</text:span><text:span text:style-name="T4">號令發布之「十</text:span></text:p>
      <text:p text:style-name="P3"><text:span text:style-name="T4">　　　二年國民基本教育課程綱要總綱」。</text:span></text:p>
      <text:p text:style-name="P3"><text:span text:style-name="T4">（二）教育部</text:span><text:span text:style-name="T5">107</text:span><text:span text:style-name="T4">年</text:span><text:span text:style-name="T5">4</text:span><text:span text:style-name="T4">月</text:span><text:span text:style-name="T5">10</text:span><text:span text:style-name="T4">日臺教授國部字第</text:span><text:span text:style-name="T5">1070024978B</text:span><text:span text:style-name="T4">號令發布之「高級</text:span></text:p>
      <text:p text:style-name="P3"><text:span text:style-name="T4">　　　中等學校課程諮詢教師設置要點」。</text:span></text:p>
      <text:p text:style-name="P3"><text:span text:style-name="T4">二、目的：</text:span></text:p>
      <text:p text:style-name="P3"><text:span text:style-name="T4">　　為推動本校課程輔導諮詢相關工作，引導學生適性選修，落實十二國民基</text:span></text:p>
      <text:p text:style-name="P3"><text:span text:style-name="T4">　　本教育之目標，特訂定本原則。</text:span></text:p>
      <text:p text:style-name="P3"><text:span text:style-name="T4">三、組織成員：本遴選會置委員</text:span><text:span text:style-name="T5">13</text:span><text:span text:style-name="T4">人，聘期為一年。</text:span></text:p>
      <text:p text:style-name="P3"><text:span text:style-name="T5">　(</text:span><text:span text:style-name="T4">一</text:span><text:span text:style-name="T5">)</text:span><text:span text:style-name="T4">主任委員</text:span><text:span text:style-name="T5">1</text:span><text:span text:style-name="T4">人：由校長兼任。</text:span></text:p>
      <text:p text:style-name="P3"><text:span text:style-name="T5">　(</text:span><text:span text:style-name="T4">二</text:span><text:span text:style-name="T5">)</text:span><text:span text:style-name="T4">其他委員11人：由教務主任</text:span><text:span text:style-name="T5">(</text:span><text:span text:style-name="T4">兼執行秘書</text:span><text:span text:style-name="T5">)</text:span><text:span text:style-name="T4">、輔導室主任、圖書館主任、</text:span></text:p>
      <text:p text:style-name="P3"><text:span text:style-name="T4">　　　　　　　　　　 國文科主席、英文科主席、數學科主席、社會科主席、</text:span></text:p>
      <text:p text:style-name="P3"><text:span text:style-name="T4">　　　　　　　　　　 自然科主席、藝能科主席、餐旅群科主任、教學組長。</text:span></text:p>
      <text:p text:style-name="P3"><text:span text:style-name="T5">　(</text:span><text:span text:style-name="T4">三</text:span><text:span text:style-name="T5">)</text:span><text:span text:style-name="T4">家長代表</text:span><text:span text:style-name="T5">1</text:span><text:span text:style-name="T4">人。</text:span></text:p>
      <text:p text:style-name="P3"><text:span text:style-name="T4">四、任務：</text:span></text:p>
      <text:p text:style-name="P3"><text:span text:style-name="T4">　（一）遴選現職合格專任教師，參加教育部辦理之課程諮詢專業知能研習。　　</text:span></text:p>
      <text:p text:style-name="P3"><text:span text:style-name="T4">　（二）遴選具課程諮詢教師資格者，擔任課程諮詢教師。</text:span></text:p>
      <text:p text:style-name="P3"><text:span text:style-name="T4">　（三）遴選課程諮詢教師一人兼任召集人，負責課程規劃、諮詢與相關行政</text:span></text:p>
      <text:p text:style-name="P3"><text:span text:style-name="T4">　　　　業務。</text:span></text:p>
      <text:p text:style-name="P3"><text:span text:style-name="T4">　（四）進行課程諮詢教師工作內容推動成效之定期追蹤與檢討。</text:span></text:p>
      <text:p text:style-name="P3"><text:span text:style-name="T4">　（五）協調各處室配合推動課程輔導諮詢之相關事宜。</text:span></text:p>
      <text:p text:style-name="P3"><text:span text:style-name="T4">　（六）課程諮詢教師減授其每週基本教學節數之規劃及審議。</text:span></text:p>
      <text:p text:style-name="P3"><text:span text:style-name="T4">　（七）課程諮詢教師敘獎之建議。</text:span></text:p>
      <text:p text:style-name="P3"><text:span text:style-name="T4">五、運作方式：</text:span></text:p>
      <text:p text:style-name="P3"><text:span text:style-name="T4">　（一）本遴選會每學期應至少召開一次會議，並得視需要不定期召開會議。　</text:span></text:p>
      <text:p text:style-name="P3"><text:span text:style-name="T4">　（二）會議主席由主任委員擔任，主任委員不克出席會議時，得指定委員擔</text:span></text:p>
      <text:p text:style-name="P3"><text:span text:style-name="T4">　　　　任主席。</text:span></text:p>
      <text:p text:style-name="P3"><text:span text:style-name="T4">　（三）遴選會全體委員四分之一以上連署召開會議，主任委員應於二週內召</text:span></text:p>
      <text:p text:style-name="P3"><text:span text:style-name="T4">　　　　集會議。</text:span></text:p>
      <text:p text:style-name="P3"><text:span text:style-name="T4">　（四）本遴選會委員，應親自出席會議。</text:span></text:p>
      <text:p text:style-name="P3"><text:span text:style-name="T4">　（五）本遴選會開會時，應有全體委員二分之一以上出席，及出席委員過半</text:span></text:p>
      <text:p text:style-name="P3"><text:span text:style-name="T4">　　　　數之同意，始得決議。</text:span></text:p>
      <text:p text:style-name="P3"><text:span text:style-name="T4">　（六）本遴選會召開會議時，可視需求邀請經遴選擔任課程諮詢教師召集人　　</text:span></text:p>
      <text:p text:style-name="P3"><text:soft-page-break/><text:span text:style-name="T4">　　　　及課程諮詢教師列席表示意見。</text:span></text:p>
      <text:p text:style-name="P3"><text:span text:style-name="T4">　（七）本遴選會召開之會議，相關討論決議應作成書面紀錄。</text:span></text:p>
      <text:p text:style-name="P3"><text:span text:style-name="T4">　（八）本遴選會之相關聯絡、協調及決議事項之追蹤控管，由執行秘書辦</text:span></text:p>
      <text:p text:style-name="P3"><text:span text:style-name="T4">　　　　理。</text:span></text:p>
      <text:p text:style-name="P3"><text:span text:style-name="T4">六、課程諮詢教師遴選方式：</text:span></text:p>
      <text:p text:style-name="P3"><text:span text:style-name="T4">　（一）現職合格專任教師自薦。</text:span></text:p>
      <text:p text:style-name="P3"><text:span text:style-name="T4">　（二）由各學科或各處室，徵詢當事人同意後推薦</text:span></text:p>
      <text:p text:style-name="P3"><text:span text:style-name="T4">　（三）相關推（自）薦資料由執行秘書彙整後，提請本遴選會討論。</text:span></text:p>
      <text:p text:style-name="P3"><text:span text:style-name="T4">　（四）遴選會得參考課務分配、科別、個人特質等面向，權酌遴選程序及原</text:span></text:p>
      <text:p text:style-name="P3"><text:span text:style-name="T4">　　　　則。</text:span></text:p>
      <text:p text:style-name="P3"><text:span text:style-name="T4">七、課程諮詢教師其工作內容規定如下</text:span><text:span text:style-name="T5">:</text:span></text:p>
      <text:p text:style-name="P3"><text:span text:style-name="T5">　(</text:span><text:span text:style-name="T4">一</text:span><text:span text:style-name="T5">)</text:span><text:span text:style-name="T4">學生選課前，協助學校編輯選課輔導手冊，並向親師生宣導說明。</text:span></text:p>
      <text:p text:style-name="P3"><text:span text:style-name="T5">　(</text:span><text:span text:style-name="T4">二</text:span><text:span text:style-name="T5">)</text:span><text:span text:style-name="T4">學生選課期間，參考學生學習歷程檔案，以團體或個別方式提供學生諮</text:span></text:p>
      <text:p text:style-name="P3"><text:span text:style-name="T4">　　　詢。</text:span></text:p>
      <text:p text:style-name="P3"><text:span text:style-name="T5">　(</text:span><text:span text:style-name="T4">三</text:span><text:span text:style-name="T5">)</text:span><text:span text:style-name="T4">針對有生涯輔導需求之學生，協助專任輔導教師或導師依其性向及興趣</text:span></text:p>
      <text:p text:style-name="P3"><text:span text:style-name="T4">　　　測驗結果輔導後，提供個別方式之課程諮詢。</text:span></text:p>
      <text:p text:style-name="P3"><text:span text:style-name="T5">　(</text:span><text:span text:style-name="T4">四</text:span><text:span text:style-name="T5">)</text:span><text:span text:style-name="T4">將課程諮詢記錄登載於學生學習歷程檔案。</text:span></text:p>
      <text:p text:style-name="Standard"><text:span text:style-name="T4">八、課程諮詢教師及召集人之每週基本教學節數，得按高級中等學校教師每週</text:span></text:p>
      <text:p text:style-name="Standard"><text:span text:style-name="T4">　　教學節數標準，所定專任教師、兼任導師之專任教師、行政職務之專任教</text:span></text:p>
      <text:p text:style-name="Standard"><text:span text:style-name="T4">　　師教學節數減授，減授基準如下</text:span><text:span text:style-name="T5">:</text:span></text:p>
      <text:p text:style-name="Standard"><text:span text:style-name="T4">　（一）召集人：減授一~二節。</text:span></text:p>
      <text:p text:style-name="Standard"><text:span text:style-name="T4">　（二）課程諮詢教師負責提供諮詢學生人數，得由課程諮詢教師自行協調分</text:span></text:p>
      <text:p text:style-name="Standard"><text:span text:style-name="T4">　　　　配。</text:span></text:p>
      <text:p text:style-name="Standard"><text:span text:style-name="T4">九、前點每週基本教學節數之減授總節數，以學校當學年度適用總綱之學生總</text:span></text:p>
      <text:p text:style-name="Standard"><text:span text:style-name="T4">　　數計算；其計算基準如下：</text:span></text:p>
      <text:p text:style-name="Standard"><text:span text:style-name="T4">　（一）學生總數二百人以下：總減授一節。</text:span></text:p>
      <text:p text:style-name="Standard"><text:span text:style-name="T4">　（二）學生總數二百零一人以上：每滿一百人，總減授節數增一節。學校得</text:span></text:p>
      <text:p text:style-name="Standard"><text:span text:style-name="T4">　　　　於前項總節數範圍內，調整課程諮詢教師之人數，課程諮詢教師與召　　　　</text:span></text:p>
      <text:p text:style-name="Standard"><text:span text:style-name="T4">　　　　集人節數減授。</text:span></text:p>
      <text:p text:style-name="Standard"><text:span text:style-name="T4">十、本原則經校務會議討論通過，陳校長核可後公告實施，修訂時亦同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7"><text:span text:style-name="T1">佛光山學校財團法人高雄市普門中學</text:span></text:p>
            <text:p text:style-name="P7"><text:span text:style-name="T1">高中課程諮詢教師參加專業知能研習遴選推薦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推薦教師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10">學年度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0">推薦單位</text:span></text:p>
          </table:table-cell>
          <table:table-cell table:style-name="表格1.A1" table:number-columns-spanned="3" office:value-type="string">
            <text:p text:style-name="P8"><text:span text:style-name="T10">＿＿＿＿處＿＿＿＿科　　</text:span><text:span text:style-name="T13"></text:span><text:span text:style-name="T10">自我推薦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教師到本校年資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10">教師學科領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0">受推薦教師經歷</text:span></text:p>
          </table:table-cell>
          <table:table-cell table:style-name="表格1.A1" table:number-columns-spanned="3" office:value-type="string">
            <text:p text:style-name="P8"><text:span text:style-name="T10">行政＿＿年　　導師＿＿年　專任教師＿＿年</text:span></text:p>
            <text:p text:style-name="P8"><text:span text:style-name="T10">其他經歷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其他補充說明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受推薦教師簽章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審查結果</text:span></text:p>
          </table:table-cell>
          <table:table-cell table:style-name="表格1.A1" table:number-columns-spanned="3" office:value-type="string">
            <text:p text:style-name="P8"><text:span text:style-name="T10">通過□</text:span><text:span text:style-name="T12">(</text:span><text:span text:style-name="T10">排序</text:span><text:span text:style-name="T12">)　　</text:span><text:span text:style-name="T10">暫緩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遴選程序及原則</text:span></text:p>
          </table:table-cell>
          <table:table-cell table:style-name="表格1.A1" table:number-columns-spanned="3" office:value-type="string">
            <text:p text:style-name="P9"><text:span text:style-name="T7">1.每學年上學期初召開遴選會，針對受推薦教師，遴選</text:span></text:p>
            <text:p text:style-name="P10"><text:span text:style-name="T7">出適合課程諮詢教師</text:span><text:span text:style-name="T8">(</text:span><text:span text:style-name="T7">簡稱課諮師</text:span><text:span text:style-name="T8">)</text:span><text:span text:style-name="T7">人選，並予排序。</text:span></text:p>
            <text:p text:style-name="P9"><text:span text:style-name="T8">2.</text:span><text:span text:style-name="T7">遴選出教師需參加專業知能研習並取得資格，始得進</text:span></text:p>
            <text:p text:style-name="P9"><text:span text:style-name="T7">　行學生課程諮詢。</text:span></text:p>
            <text:p text:style-name="P9"><text:span text:style-name="T8">3.</text:span><text:span text:style-name="T7">遴選出教師如因參與研習名額有限，遴選教師人數超</text:span></text:p>
            <text:p text:style-name="P9"><text:span text:style-name="T7">　額時，由低排序者優先參加研習；教師如因故無法參</text:span></text:p>
            <text:p text:style-name="P9"><text:span text:style-name="T7">　加研習，得由下一個排序教師遞補參與。</text:span></text:p>
            <text:p text:style-name="P9"><text:span text:style-name="T8">4.</text:span><text:span text:style-name="T7">每學年下學期末召開遴選會，由校內取得課諮師資格</text:span></text:p>
            <text:p text:style-name="P9"><text:span text:style-name="T7">　之教師人選，參酌次一學年課諮師需求數，選出課諮</text:span></text:p>
            <text:p text:style-name="P9"><text:span text:style-name="T7">　師與召集人，分別負責學生課程諮詢與相關業務，課</text:span></text:p>
            <text:p text:style-name="P9"><text:span text:style-name="T7">　諮師得列備取。</text:span></text:p>
            <text:p text:style-name="P9"><text:span text:style-name="T8">5.</text:span><text:span text:style-name="T7">課諮師聘任為一學年，次一學年的課諮師得重新選</text:span></text:p>
            <text:p text:style-name="P9"><text:span text:style-name="T7">　取，或由當學年度課諮師視其意願</text:span><text:span text:style-name="T8">(</text:span><text:span text:style-name="T7">由召集人徵詢課諮</text:span></text:p>
            <text:p text:style-name="P9"><text:span text:style-name="T7">　師</text:span><text:span text:style-name="T8">)</text:span><text:span text:style-name="T7">得續任，如遇缺額再進行補選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9">◎</text:span><text:span text:style-name="T7">課程諮詢教師其工作內容規定如下</text:span><text:span text:style-name="T8">:(</text:span><text:span text:style-name="T7">一</text:span><text:span text:style-name="T8">)</text:span><text:span text:style-name="T7">學生選課前，協助學校編輯選課輔導手冊，並向親師生宣導說明。</text:span><text:span text:style-name="T8">(</text:span><text:span text:style-name="T7">二</text:span><text:span text:style-name="T8">)</text:span><text:span text:style-name="T7">學生選課期間，參考學生學習歷程檔案，以團體或個別方式提供學生諮詢。</text:span><text:span text:style-name="T8">(</text:span><text:span text:style-name="T7">三</text:span><text:span text:style-name="T8">)</text:span><text:span text:style-name="T7">針對有生涯輔導需求之學生，協助專任輔導教師或導師依其性向及興趣測驗結果輔導後，提供個別方式之課程諮詢。</text:span><text:span text:style-name="T8">(</text:span><text:span text:style-name="T7">四</text:span><text:span text:style-name="T8">)</text:span><text:span text:style-name="T7">將課程諮詢記錄登載於學生學習歷程檔案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dmin</dc:creator>
    <meta:editing-cycles>4</meta:editing-cycles>
    <meta:creation-date>2019-06-13T03:04:00</meta:creation-date>
    <dc:date>2019-06-19T11:53:00</dc:date>
    <meta:editing-duration>PT20H11M</meta:editing-duration>
    <meta:generator>LibreOffice/7.4.0.3$Windows_X86_64 LibreOffice_project/f85e47c08ddd19c015c0114a68350214f7066f5a</meta:generator>
    <meta:document-statistic meta:table-count="1" meta:image-count="0" meta:object-count="0" meta:page-count="3" meta:paragraph-count="97" meta:word-count="1959" meta:character-count="2137" meta:non-whitespace-character-count="1999"/>
    <meta:user-defined meta:name="AppVersion">14.0000</meta:user-defined>
    <meta:template xlink:type="simple" xlink:actuate="onRequest" xlink:title="Normal" xlink:href=""/>
  </office:meta>
</office:document-meta>
</file>