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35cm" fo:margin-left="0.656cm" table:align="left" style:writing-mode="lr-tb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8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6.535cm" fo:margin-left="0.656cm" table:align="left" style:writing-mode="lr-tb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2.439cm"/>
    </style:style>
    <style:style style:name="表格2.D" style:family="table-column">
      <style:table-column-properties style:column-width="2.75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38cm" fo:keep-together="auto"/>
    </style:style>
    <style:style style:name="表格2.3" style:family="table-row">
      <style:table-row-properties fo:keep-together="auto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847cm" fo:margin-right="0cm" fo:line-height="0.635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0.635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4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635cm" fo:margin-right="0cm" fo:line-height="0.635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847cm" fo:margin-right="0cm" fo:line-height="0.635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2.117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58cm" fo:margin-right="0cm" fo:line-height="0.635cm" fo:text-align="justify" style:justify-single-word="false" fo:text-indent="-0.84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7030a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學校財團法人高雄市普門高級中學學生</text:span><text:span text:style-name="T6">學習評量辦法</text:span><text:span text:style-name="T1">補充規定 </text:span></text:p>
      <text:p text:style-name="P4"><text:s text:c="45"/></text:p>
      <text:p text:style-name="P13"><text:span text:style-name="T3"><text:s text:c="42"/></text:span><text:span text:style-name="T5"><text:s text:c="14"/></text:span><text:span text:style-name="T7"><text:s text:c="3"/></text:span><text:span text:style-name="T8">110.9.29 校務會議通過 <text:s text:c="3"/></text:span></text:p>
      <text:p text:style-name="P14"><text:span text:style-name="T3">一、依據：</text:span></text:p>
      <text:p text:style-name="P6">(一) 教育部 105 年 6 月 1 日修訂頒布之「高級中等教育法」及教育部 108 年 6 月 18</text:p>
      <text:p text:style-name="P6">日修訂頒布之「高級中等學校學生學習評量辦法」。</text:p>
      <text:p text:style-name="P6">(二) 教育部 108 年 6 月 18 日修訂頒布之高級中等學校學生學習評量辦法「第三十條」</text:p>
      <text:p text:style-name="P6">學校依本辦法規定，自行訂定之學生學習評量補充規定，應經校務會議通過後實施。」，以</text:p>
      <text:p text:style-name="P6">下簡稱本補充規定。</text:p>
      <text:p text:style-name="P14"><text:span text:style-name="T3">二、本校學生學習評量，除依部頒「高級中等學校學生學習評量辦法」規定外，悉依本補充規定辦理。</text:span></text:p>
      <text:p text:style-name="P14"><text:span text:style-name="T3">三、</text:span><text:span text:style-name="T3">本校學生每學期應修習科目及學分數，依高級中等學校課程綱要之規定辦理。</text:span></text:p>
      <text:p text:style-name="P14"><text:span text:style-name="T3">四、</text:span><text:span text:style-name="T3">本校學生學習評量，依「高級中等學校學生學習評量辦法」第三條之規定，分為學業成績評量及德行評量。學業成績採百分制評定，德行評量依行為事實綜合評量，</text:span><text:span text:style-name="T3">不評定分數及等第。</text:span></text:p>
      <text:p text:style-name="P14"><text:span text:style-name="T3">五、本校學生每學期應修習之學分數：依部頒課程綱要規定修習。</text:span></text:p>
      <text:p text:style-name="P14"><text:span text:style-name="T3">六、</text:span><text:span text:style-name="T3">每一科目學分之計算，以每學期每週授課一節，或總授課時數達十八節，為一學</text:span><text:span text:style-name="T3">分。</text:span></text:p>
      <text:p text:style-name="P14"><text:span text:style-name="T3">七、學期學業總平均成績之計算，以各科目學期成績乘以該科目學分數所得之總和，再除以總學分數。</text:span></text:p>
      <text:p text:style-name="P14"><text:span text:style-name="T3">八、學業成績評量方式</text:span></text:p>
      <text:p text:style-name="P14"><text:span text:style-name="T3">(</text:span><text:span text:style-name="T3">一</text:span><text:span text:style-name="T3">)</text:span><text:span text:style-name="T3">日常學業成績評量：每一科目得依其性質由任課教師採下列方式辦理，包括筆試、作業、口試、表演、實作、實驗、見習、參觀、報告、資料蒐集整理、鑑賞、晤談、實踐、自我評量、同儕互評或檔案評量等多元評量方式辦理。</text:span></text:p>
      <text:p text:style-name="P14"><text:span text:style-name="T3">(</text:span><text:span text:style-name="T3">二</text:span><text:span text:style-name="T3">)</text:span><text:span text:style-name="T3">定期學業成績評量：</text:span></text:p>
      <text:p text:style-name="P15"><text:span text:style-name="T3">1.</text:span><text:span text:style-name="T3">一般學科依性質及授課時數不同，由教務處排定時間，每學期舉行三次，採筆試方式統一辦理；全民國防教育、健康與護理及其他藝能學科由各教學研究會訂定之。</text:span></text:p>
      <text:p text:style-name="P16"><text:span text:style-name="T3">2.</text:span><text:span text:style-name="T3">學生於定期學業成績評量時，不得無故缺考，除因公、因病或因特殊事故不能參加全部科目或部分科目之評量，經學校核准給假者，准予補行考試或採其他方式評量之；未經學校核准給假者，不准予補行考試。</text:span></text:p>
      <text:p text:style-name="P16"><text:span text:style-name="T3">(1)</text:span><text:span text:style-name="T3">請假學生應於第一個上學日主動至教務處參加補行考試，違者缺考科目以零分登錄。</text:span></text:p>
      <text:p text:style-name="P16"><text:span text:style-name="T3">(2)</text:span><text:span text:style-name="T3">學生因公、喪假經學校核准給假者，該次定期評量成績以補行考試原分數登錄。</text:span></text:p>
      <text:p text:style-name="P16"><text:span text:style-name="T3">(3)</text:span><text:span text:style-name="T3">學生非因公、喪假經學校核准給假者：</text:span></text:p>
      <text:p text:style-name="P17"><text:span text:style-name="T3">A.</text:span><text:span text:style-name="T3">學生定期評量補行考試成績不及格者，以原分數登錄。</text:span></text:p>
      <text:p text:style-name="P17"><text:span text:style-name="T3">B.</text:span><text:span text:style-name="T3">學生定期評量補行考試成績及格者，以【</text:span><text:span text:style-name="T3">60+</text:span><text:span text:style-name="T3">（定期評量補行考試成績</text:span><text:span text:style-name="T3">-60</text:span><text:span text:style-name="T3">）</text:span><text:span text:style-name="T3">X 0.7</text:span><text:span text:style-name="T3">】後四捨五入取至整數位登錄。</text:span></text:p>
      <text:p text:style-name="P14"><text:span text:style-name="T3">(</text:span><text:span text:style-name="T3">三</text:span><text:span text:style-name="T3">)</text:span><text:span text:style-name="T3">學業成績以一百分為滿分，其及格基準規定如下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rows-spanned="2" office:value-type="string">
            <text:p text:style-name="P7">編號</text:p>
          </table:table-cell>
          <table:table-cell table:style-name="表格1.A1" table:number-rows-spanned="2" office:value-type="string">
            <text:p text:style-name="P7">類別</text:p>
          </table:table-cell>
          <table:table-cell table:style-name="表格1.A1" table:number-columns-spanned="3" office:value-type="string">
            <text:p text:style-name="P19"><text:span text:style-name="T3">學期成績及格基準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7"><text:s/></text:p>
            <text:p text:style-name="P8"><text:s/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0">一年級</text:p>
          </table:table-cell>
          <table:table-cell table:style-name="表格1.A1" office:value-type="string">
            <text:p text:style-name="P10">二年級</text:p>
          </table:table-cell>
          <table:table-cell table:style-name="表格1.A1" office:value-type="string">
            <text:p text:style-name="P7"><text:s text:c="3"/>三年級</text:p>
          </table:table-cell>
          <table:covered-table-cell table:style-name="表格1.A1"/>
        </table:table-row>
        <text:soft-page-break/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一般生</text:p>
          </table:table-cell>
          <table:table-cell table:style-name="表格1.A1" office:value-type="string">
            <text:p text:style-name="P18"><text:span text:style-name="T3"><text:s text:c="4"/>60分</text:span></text:p>
          </table:table-cell>
          <table:table-cell table:style-name="表格1.A1" office:value-type="string">
            <text:p text:style-name="P18"><text:span text:style-name="T3"><text:s text:c="4"/>60分</text:span></text:p>
          </table:table-cell>
          <table:table-cell table:style-name="表格1.A1" office:value-type="string">
            <text:p text:style-name="P18"><text:span text:style-name="T3"><text:s text:c="4"/>60分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原住民生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僑生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外國學生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重大災區學生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>政府派赴國外人員子女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7">退伍軍人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>蒙藏學生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>境外優秀科技人才子女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18"><text:span text:style-name="T3">基於人道考量、國際援助或其他特殊身分經專案核定安置之學生</text:span>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7"><text:s text:c="4"/>6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Default"><text:span text:style-name="T9">依中等以上學校運動成績優良學生升學輔導辦法規定入學之學生</text:span><text:span text:style-name="T9"> </text:span>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40分</text:p>
          </table:table-cell>
          <table:table-cell table:style-name="表格1.A1" office:value-type="string">
            <text:p text:style-name="P7"><text:s text:c="4"/>50分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8"><text:span text:style-name="T3">12</text:span></text:p>
          </table:table-cell>
          <table:table-cell table:style-name="表格1.A1" office:value-type="string">
            <text:p text:style-name="P1">身心障礙學生</text:p>
          </table:table-cell>
          <table:table-cell table:style-name="表格1.A1" table:number-columns-spanned="4" office:value-type="string">
            <text:p text:style-name="P1">依特殊教育法第28條所訂個別化教育計畫之評量方式訂定之。</text:p>
          </table:table-cell>
          <table:covered-table-cell/>
          <table:covered-table-cell/>
          <table:covered-table-cell/>
        </table:table-row>
      </table:table>
      <text:p text:style-name="P14"><text:span text:style-name="T3">九、每一科目成績計算方式：除課程標準另有規定外，依下列比例計算之：</text:span></text:p>
      <text:p text:style-name="P14"><text:span text:style-name="T3">(</text:span><text:span text:style-name="T3">一</text:span><text:span text:style-name="T3">)</text:span><text:span text:style-name="T3">一般學科：日常成績評量佔百分之四十，定期成績評量佔百分之六十(三次段考各佔20%)。</text:span></text:p>
      <text:p text:style-name="P14"><text:span text:style-name="T3">(</text:span><text:span text:style-name="T3">二</text:span><text:span text:style-name="T3">)</text:span><text:span text:style-name="T3">全民國防教育、健康與護理及藝能學科：日常考查佔百分之四十，定期考查佔百分之六十；若無舉行定期成績評量，則日常成績評量佔百分之百。</text:span></text:p>
      <text:p text:style-name="P14"><text:span text:style-name="T3">十、學生缺課，除經學校依請假規定核准給假者外，其缺課節數達該科目全學期教學總節數三分之一者，該科目學期學業成績以零分計算。</text:span><text:span text:style-name="T3"> </text:span></text:p>
      <text:p text:style-name="P14"><text:span text:style-name="T3">前項學校核准給假之假別，不包括事假。</text:span><text:span text:style-name="T3"> </text:span></text:p>
      <text:p text:style-name="P14"><text:span text:style-name="T3">學生缺課致影響課業時，學校應視其情形提供預警措施，並給予個別輔導。</text:span><text:span text:style-name="T3"> </text:span></text:p>
      <text:p text:style-name="P14"><text:span text:style-name="T3">十一、每一科目成績以學年為單位，各科目學年成績，以該學年度該科目各學期成績平均計算。學生學年學業達成績及格基準之科目，該學年度各學期均授予學分；其各學期成績仍應以該學期實得分數登錄。學年平均成績未達及格基準之科目，得依規定補考或申請重修。</text:span></text:p>
      <text:p text:style-name="P14"><text:span text:style-name="T3">十二、學生學期學業成績達及格基準之科目，授予學分。學生學期學業成績未達及格基準之科目，其成績達下列基準者，應予補考。</text:span></text:p>
      <text:p text:style-name="P14">(一) 學期成績不及格得申請補考基準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row table:style-name="表格2.1">
          <table:table-cell table:style-name="表格2.A1" table:number-rows-spanned="2" office:value-type="string">
            <text:p text:style-name="P7">編號</text:p>
          </table:table-cell>
          <table:table-cell table:style-name="表格2.A1" table:number-rows-spanned="2" office:value-type="string">
            <text:p text:style-name="P7">類別</text:p>
          </table:table-cell>
          <table:table-cell table:style-name="表格2.A1" table:number-columns-spanned="3" office:value-type="string">
            <text:p text:style-name="P20"><text:span text:style-name="T3">學期成績不及格得申請補考基準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7"><text:s/></text:p>
            <text:p text:style-name="P8"><text:s/>備註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10">一年級</text:p>
          </table:table-cell>
          <table:table-cell table:style-name="表格2.A1" office:value-type="string">
            <text:p text:style-name="P10">二年級</text:p>
          </table:table-cell>
          <table:table-cell table:style-name="表格2.A1" office:value-type="string">
            <text:p text:style-name="P7"><text:s text:c="3"/>三年級</text:p>
          </table:table-cell>
          <table:covered-table-cell table:style-name="表格2.A1"/>
        </table:table-row>
        <table:table-row table:style-name="表格2.3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>一般生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7">原住民生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僑生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7">外國學生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7">重大災區學生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3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7">政府派赴國外人員子女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7</text:p>
          </table:table-cell>
          <table:table-cell table:style-name="表格2.A1" office:value-type="string">
            <text:p text:style-name="P7">退伍軍人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8</text:p>
          </table:table-cell>
          <table:table-cell table:style-name="表格2.A1" office:value-type="string">
            <text:p text:style-name="P7">蒙藏學生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9</text:p>
          </table:table-cell>
          <table:table-cell table:style-name="表格2.A1" office:value-type="string">
            <text:p text:style-name="P7">境外優秀科技人才子女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7">基於人道考量、國際援助或其他特殊身分經專案核定安置之學生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Default"><text:span text:style-name="T9">依中等以上學校運動成績優良學生升學輔導辦法規定入學之學生</text:span><text:span text:style-name="T9"> </text:span>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30分</text:span></text:p>
          </table:table-cell>
          <table:table-cell table:style-name="表格2.A1" office:value-type="string">
            <text:p text:style-name="P18"><text:span text:style-name="T3"><text:s text:c="4"/>40分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1">身心障礙學生</text:p>
          </table:table-cell>
          <table:table-cell table:style-name="表格2.A1" table:number-columns-spanned="4" office:value-type="string">
            <text:p text:style-name="P1">依特殊教育法第28條所訂個別化教育計畫之評量方式訂定之。</text:p>
          </table:table-cell>
          <table:covered-table-cell/>
          <table:covered-table-cell/>
          <table:covered-table-cell/>
        </table:table-row>
      </table:table>
      <text:p text:style-name="P16"><text:span text:style-name="T3">(</text:span><text:span text:style-name="T3">二</text:span><text:span text:style-name="T3">)</text:span><text:span text:style-name="T3">學生如遭遇特殊情事者：由學校定之。</text:span><text:span text:style-name="T3"> </text:span></text:p>
      <text:p text:style-name="P16"><text:span text:style-name="T3">(</text:span><text:span text:style-name="T3">三</text:span><text:span text:style-name="T3">)</text:span><text:span text:style-name="T3">學校得於學期成績正式公佈後一週內或暑假返校日發成績單一週內，辦理學生成績不及格科目之補考。</text:span></text:p>
      <text:p text:style-name="P16"><text:span text:style-name="T3">(</text:span><text:span text:style-name="T3">四</text:span><text:span text:style-name="T3">)</text:span><text:span text:style-name="T3">學生可補考但在規定之補考時間未到考而缺考者（包含因病、因公或因特殊事故）不得要求補行補考，只能申請重修該科目。</text:span></text:p>
      <text:p text:style-name="P16"><text:span text:style-name="T3">(</text:span><text:span text:style-name="T3">五</text:span><text:span text:style-name="T3">)</text:span><text:span text:style-name="T3">補考科目，補考所得之成績達及格基準者，學期成績以該學生及格基準分數登錄。</text:span></text:p>
      <text:p text:style-name="P16"><text:span text:style-name="T3">(</text:span><text:span text:style-name="T3">六</text:span><text:span text:style-name="T3">)</text:span><text:span text:style-name="T3">補考所得之成績未達及格基準者，學期成績以原學期成績登錄。</text:span></text:p>
      <text:p text:style-name="P16"><text:span text:style-name="T3">十三、重修、補修之辦理方式：</text:span></text:p>
      <text:p text:style-name="P21"><text:span text:style-name="T3">學生於「高級中等教育法」第四十二條規定之修業期限內，各學期未取得學分之科目，已修習者，得申請重修；未修習者，得申請補修。學校辦理重修、補修之方式，依下列規定順序為之：</text:span><text:span text:style-name="T3"> </text:span></text:p>
      <text:p text:style-name="P22"><text:span text:style-name="T3">(</text:span><text:span text:style-name="T3">一</text:span><text:span text:style-name="T3">)</text:span><text:span text:style-name="T3">專班辦理：申請學生人數達十五人以上者，由學校開設專門班級，供學生修讀；每一學分不得少於六節。</text:span><text:span text:style-name="T3"> </text:span></text:p>
      <text:p text:style-name="P22"><text:span text:style-name="T3">(</text:span><text:span text:style-name="T3">二</text:span><text:span text:style-name="T3">)</text:span><text:span text:style-name="T3">自學輔導：申請學生未達前款所定人數者，由教師指定教材，供學生自行修讀，並安排面授指導；屬重修者，每一學分不得少於三節，屬補修者，每一學分不得少於六節。</text:span><text:span text:style-name="T3"> </text:span></text:p>
      <text:p text:style-name="P16"><text:span text:style-name="T3">(</text:span><text:span text:style-name="T3">三</text:span><text:span text:style-name="T3">)</text:span><text:span text:style-name="T3">隨班修讀：依學生能力及學校排課等因素，安排學生隨其他班級課程修讀。</text:span><text:span text:style-name="T3"> </text:span></text:p>
      <text:p text:style-name="P16"><text:span text:style-name="T3">(</text:span><text:span text:style-name="T3">四</text:span><text:span text:style-name="T3">)</text:span><text:span text:style-name="T3">重修、補修實施時間及實際授課節數，由學校定之。</text:span><text:span text:style-name="T3"> </text:span></text:p>
      <text:p text:style-name="P16"><text:span text:style-name="T3">十四、學生依規定完成重修、補修後，其所得成績達及格基準之科目，授予學分；未達及格基準者，不授予學分。</text:span><text:span text:style-name="T3"> </text:span></text:p>
      <text:p text:style-name="P16"><text:span text:style-name="T3">重修、補修後之科目成績登錄，依下列規定辦理：</text:span><text:span text:style-name="T3"> </text:span></text:p>
      <text:p text:style-name="P22"><text:span text:style-name="T3">(</text:span><text:span text:style-name="T3">一</text:span><text:span text:style-name="T3">)</text:span><text:span text:style-name="T3">重修：重修後成績達及格基準者，依本規定第七點所定及格基準分數登錄；未達及格基準者，就重修前後成績，擇優登錄。</text:span><text:span text:style-name="T3"> </text:span></text:p>
      <text:p text:style-name="P16"><text:span text:style-name="T3">(</text:span><text:span text:style-name="T3">二</text:span><text:span text:style-name="T3">)</text:span><text:span text:style-name="T3">補修：依實得成績登錄。</text:span><text:span text:style-name="T3"> </text:span></text:p>
      <text:p text:style-name="P16"><text:span text:style-name="T3">十五、學生各學年度取得之學分數，未達該學年度修習總學分數二分之一者，得重讀；</text:span><text:span text:style-name="T3"> </text:span><text:span text:style-name="T3">該學年度取得之學分數計算，應包括補考、重修及補修後及格科目之學分數。</text:span><text:span text:style-name="T3"> </text:span></text:p>
      <text:p text:style-name="P16"><text:span text:style-name="T3">(</text:span><text:span text:style-name="T3">一</text:span><text:span text:style-name="T3">)</text:span><text:span text:style-name="T3">重讀時，學生成績以重讀之實得分數登錄；學生對於重讀前已修習且取得學分之科目，於各學期開學日前申請免修者，學校應准予免修，該科目原成績列入重讀學期之成績一</text:span><text:soft-page-break/><text:span text:style-name="T3">併計算；未申請免修而自願再次選讀者，該科目成績，</text:span><text:span text:style-name="T3"> </text:span><text:span text:style-name="T3">應就再次選讀之成績或原成績擇優登錄。對於重讀之學生，學校應給予適當之輔導。</text:span><text:span text:style-name="T3"> </text:span></text:p>
      <text:p text:style-name="P16"><text:span text:style-name="T3">(</text:span><text:span text:style-name="T3">二</text:span><text:span text:style-name="T3">)</text:span><text:span text:style-name="T3">學校為協助學生取得畢業應修學分數，應針對學生各學期學分取得情形，提供預警措施並給予個別輔導。</text:span><text:span text:style-name="T3"> </text:span></text:p>
      <text:p text:style-name="P16"><text:span text:style-name="T3">(</text:span><text:span text:style-name="T3">三</text:span><text:span text:style-name="T3">)</text:span><text:span text:style-name="T3">轉學生入學時、轉科（學程）學生轉科（學程）時及休學學生復學時，準用上述規定。</text:span><text:span text:style-name="T3"> </text:span></text:p>
      <text:p text:style-name="P16"><text:span text:style-name="T3">十六、新生與轉學生入學前及休學學生復學前，已修習且取得學分之科目，經審查符合課程規定要求，或經測驗及格者，得列抵免修，其科目成績，依原成績或測驗成績登錄；未取得學分之科目，依重修、補修規定辦理。</text:span><text:span text:style-name="T3"> </text:span></text:p>
      <text:p text:style-name="P16"><text:span text:style-name="T3">前項審查、測驗及學分抵免規定，由教務處召集各科教師代表成立審查委員會審理之。</text:span><text:span text:style-name="T3"> </text:span></text:p>
      <text:p text:style-name="P16"><text:span text:style-name="T3">十七、德行評量之獎懲，依下列規定辦理：</text:span><text:span text:style-name="T3"> </text:span></text:p>
      <text:p text:style-name="P16"><text:span text:style-name="T3">(</text:span><text:span text:style-name="T3">一</text:span><text:span text:style-name="T3">)</text:span><text:span text:style-name="T3">獎勵：分為嘉獎、小功及大功。</text:span><text:span text:style-name="T3"> </text:span></text:p>
      <text:p text:style-name="P16"><text:span text:style-name="T3">(</text:span><text:span text:style-name="T3">二</text:span><text:span text:style-name="T3">)</text:span><text:span text:style-name="T3">懲處：分為警告、小過、大過及留校察看。</text:span><text:span text:style-name="T3"> </text:span></text:p>
      <text:p text:style-name="P16"><text:span text:style-name="T3">(</text:span><text:span text:style-name="T3">三</text:span><text:span text:style-name="T3">)</text:span><text:span text:style-name="T3">學生之獎懲，除應通知學生、導師、家長或監護人外，於學期結束時列入德行評量。</text:span><text:span text:style-name="T3"> </text:span></text:p>
      <text:p text:style-name="P16"><text:span text:style-name="T3">(</text:span><text:span text:style-name="T3">四</text:span><text:span text:style-name="T3">)</text:span><text:span text:style-name="T3">獎懲項目、事由、程序、獎懲相抵及銷過之相關規定，悉依本校「教師輔導與管教學生辦法」、「學生獎懲實施要點」及「學生行善銷過作業要點」辦理。</text:span><text:span text:style-name="T3"> </text:span></text:p>
      <text:p text:style-name="P16"><text:span text:style-name="T3">十八、學生請假別，分為公假、事假、病假、婚假、產前假、娩假、陪產假、流產假、育嬰假、生理假及喪假；其請假規定，依學校「學生請假規則」辦理。</text:span><text:span text:style-name="T3"> </text:span></text:p>
      <text:p text:style-name="P16"><text:span text:style-name="T3">十九、學生除公假外，全學期缺課節數達教學總節數二分之一，或曠課累積達四十二節者，經提學生事務相關會議後，應依法令規定進行適性輔導及適性教育處置。</text:span><text:span text:style-name="T3"> </text:span></text:p>
      <text:p text:style-name="P16"><text:span text:style-name="T3">二十、</text:span><text:span text:style-name="T3">成績考查結果，依下列規定處理：</text:span></text:p>
      <text:p text:style-name="P16"><text:span text:style-name="T3">普通高中： </text:span></text:p>
      <text:p text:style-name="P16"><text:span text:style-name="T3"><text:s/>(一)</text:span><text:span text:style-name="T3">本校學生修業期滿且符合下列情形者，准予畢業，並發給畢業證書：</text:span></text:p>
      <text:p text:style-name="P16"><text:span text:style-name="T3"><text:s text:c="2"/>1.</text:span><text:span text:style-name="T3">學科累計學分數達1</text:span><text:span text:style-name="T3">5</text:span><text:span text:style-name="T3">0學分以上，</text:span><text:span text:style-name="T3">其中部定必修及校訂必修至少需取得102學分；同時選修學分至少需取得40學分。</text:span></text:p>
      <text:p text:style-name="P16"><text:span text:style-name="T3"><text:s text:c="2"/>2.</text:span><text:span text:style-name="T3">德行評量之獎懲紀錄相抵後未滿三大過者。</text:span></text:p>
      <text:p text:style-name="P16"><text:span text:style-name="T3"><text:s/></text:span><text:span text:style-name="T3">(</text:span><text:span text:style-name="T3">二</text:span><text:span text:style-name="T3">)修業期</text:span><text:span text:style-name="T3">滿已修畢120個畢業應修學分數，而未</text:span><text:span text:style-name="T3">符合</text:span><text:span text:style-name="T3">前款</text:span><text:span text:style-name="T3">規定者，發給修業證明書。</text:span></text:p>
      <text:p text:style-name="P5">職業類科：</text:p>
      <text:list text:style-name="WW8Num4">
        <text:list-item>
          <text:p text:style-name="P12">本校學生修業期滿且符合下列情形者，准予畢業，並發給畢業證書：</text:p>
        </text:list-item>
      </text:list>
      <text:p text:style-name="P16"><text:span text:style-name="T3"><text:s/>1.應修習總學分為 180-192 學分,畢業及格學分數至少為 160 學分。</text:span></text:p>
      <text:p text:style-name="P16"><text:span text:style-name="T3"><text:s/>2.部定必修科目111-136 學分均須修習,並至少 85% 及格,始得畢業。</text:span></text:p>
      <text:p text:style-name="P16"><text:span text:style-name="T3"><text:s/>3.專業科目及實習科目至少須修習 80 學分以上,其中至少 60 學分及格,含實習(實驗、 </text:span></text:p>
      <text:p text:style-name="P5"><text:s text:c="3"/>實務)科目至少 45 學分以上及格。</text:p>
      <text:p text:style-name="P16"><text:span text:style-name="T3"><text:s/>4.</text:span> <text:span text:style-name="T3">德行評量之獎懲紀錄相抵後未滿三大過者。</text:span></text:p>
      <text:p text:style-name="P5">(二)修業期滿已修畢120個畢業應修學分數，而未符合前款規定者，發給修業證明書。</text:p>
      <text:p text:style-name="P16"><text:span text:style-name="T3">二十一</text:span><text:span text:style-name="T3">、學生修業滿三年以上，成績考查不符合畢業規定者，應依下列方式辦理：</text:span></text:p>
      <text:p text:style-name="P5">(一)申請延修者，應於兩年內提出申請並完成延修。</text:p>
      <text:p text:style-name="P5">(二)延修後之成績、補考、重補修、自學輔導等流程比照在校生規定辦理。</text:p>
      <text:p text:style-name="P5">(三)延修後達畢業標準者，則發給畢業證書。</text:p>
      <text:p text:style-name="P16"><text:span text:style-name="T3">二十二、本補充規定</text:span><text:span text:style-name="T3">經校務會議通過後實施，修正時亦同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50%" fo:text-align="justify" style:justify-single-word="false" fo:text-indent="-0.847cm" style:auto-text-indent="false"/>
      <style:text-properties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1.069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新竹高級中學學生成績考查辦法補充規定</dc:title>
    <dc:subject/>
    <meta:keyword/>
    <meta:initial-creator>register</meta:initial-creator>
    <meta:creation-date>2021-10-18T09:54:00</meta:creation-date>
    <dc:creator>user</dc:creator>
    <dc:date>2021-10-18T09:58:00</dc:date>
    <meta:print-date>2007-09-27T08:22:00</meta:print-date>
    <meta:editing-cycles>4</meta:editing-cycles>
    <meta:editing-duration>PT4M</meta:editing-duration>
    <meta:document-statistic meta:table-count="2" meta:image-count="0" meta:object-count="0" meta:page-count="4" meta:paragraph-count="214" meta:word-count="3755" meta:character-count="4361" meta:non-whitespace-character-count="3897"/>
    <meta:generator>LibreOffice/7.4.0.3$Windows_X86_64 LibreOffice_project/f85e47c08ddd19c015c0114a68350214f7066f5a</meta:generator>
  </office:meta>
</office:document-meta>
</file>