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67cm" fo:text-indent="2.54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line-height="0.67cm" fo:text-indent="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353cm" fo:text-align="end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margin-left="0cm" fo:margin-right="0cm" fo:line-height="0.67cm" fo:text-indent="2.54cm" style:auto-text-indent="false"/>
    </style:style>
    <style:style style:name="P10" style:family="paragraph" style:parent-style-name="Standard">
      <style:paragraph-properties fo:margin-left="5.08cm" fo:margin-right="0cm" fo:line-height="0.67cm" fo:text-indent="-5.08cm" style:auto-text-indent="false"/>
    </style:style>
    <style:style style:name="P11" style:family="paragraph" style:parent-style-name="Standard">
      <style:paragraph-properties fo:margin-left="5.08cm" fo:margin-right="0cm" fo:line-height="0.67cm" fo:text-indent="-2.54cm" style:auto-text-indent="false"/>
    </style:style>
    <style:style style:name="P12" style:family="paragraph" style:parent-style-name="Standard">
      <style:paragraph-properties fo:margin-left="0cm" fo:margin-right="0cm" fo:line-height="0.67cm" fo:text-indent="4.65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</style:style>
    <style:style style:name="P14" style:family="paragraph" style:parent-style-name="Standard">
      <style:paragraph-properties fo:margin-left="0cm" fo:margin-right="0cm" fo:line-height="0.67cm" fo:text-indent="1.27cm" style:auto-text-indent="false"/>
    </style:style>
    <style:style style:name="P15" style:family="paragraph" style:parent-style-name="Standard">
      <style:paragraph-properties fo:line-height="0.67cm"/>
      <style:text-properties style:font-name-asian="標楷體"/>
    </style:style>
    <style:style style:name="P16" style:family="paragraph" style:parent-style-name="本文縮排_20_3">
      <style:paragraph-properties fo:margin-left="1.887cm" fo:margin-right="0cm" fo:line-height="0.67cm" fo:text-indent="-1.884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</text:span></text:p>
      <text:p text:style-name="P1"><text:span text:style-name="T2">高中職學生轉科、轉組辦法</text:span></text:p>
      <text:p text:style-name="P5">107.09.11行政會議修訂</text:p>
      <text:p text:style-name="P6"/>
      <text:p text:style-name="P7"><text:s text:c="80"/></text:p>
      <text:p text:style-name="P8"><text:span text:style-name="T3">一、主旨：為使學生能適性學習，並且提高學習成效。</text:span></text:p>
      <text:p text:style-name="P15"/>
      <text:p text:style-name="P8"><text:span text:style-name="T3">二、對象：1.高一學生：</text:span></text:p>
      <text:p text:style-name="P9"><text:span text:style-name="T3">（1）完成上學期課程後，可於下學期辦理轉科。</text:span></text:p>
      <text:p text:style-name="P9"><text:span text:style-name="T3">（2）完成第一學年課程後，可轉入不同科別年級就讀。</text:span></text:p>
      <text:p text:style-name="P9"><text:span text:style-name="T5">（3）方式：普通科及職業類科互轉、職業類科互轉。</text:span></text:p>
      <text:p text:style-name="P10"><text:span text:style-name="T8"><text:s text:c="10"/></text:span><text:span text:style-name="T3">2.高二學生：</text:span></text:p>
      <text:p text:style-name="P11"><text:span text:style-name="T3">（1）</text:span><text:span text:style-name="T5">比照一年級辦理。</text:span></text:p>
      <text:p text:style-name="P9"><text:span text:style-name="T5">（2）方式：職業類科互轉、普通科及職業類科互轉、普通科之自然組與社會組</text:span></text:p>
      <text:p text:style-name="P12"><text:span text:style-name="T5">互轉。</text:span></text:p>
      <text:p text:style-name="P2"/>
      <text:p text:style-name="P8"><text:span text:style-name="T3">三、辦理時間：每學期結束。</text:span></text:p>
      <text:p text:style-name="P3">1.名額以當學期辦理時間之各科缺額為準，如無缺額則不予辦理。</text:p>
      <text:p text:style-name="P13"><text:span text:style-name="T6">2.欲申請「轉科、轉組」之學生(以下簡稱「轉科生」)，須於教務處公告辦理轉科、轉</text:span></text:p>
      <text:p text:style-name="P14"><text:span text:style-name="T6">組申請期限內，繳交申請表，向註冊組提出申請，逾時不予受理。</text:span></text:p>
      <text:p text:style-name="P8"><text:span text:style-name="T6">　　3.由註冊組彙整申請資料進行成績初審。</text:span></text:p>
      <text:p text:style-name="P4"/>
      <text:p text:style-name="P8"><text:span text:style-name="T6">四、轉科生，未就讀滿一學期者，不得以任何理由要求轉回原科就讀。</text:span></text:p>
      <text:p text:style-name="P4"/>
      <text:p text:style-name="P8"><text:span text:style-name="T6">五、轉科後，未經修習之科目，應自行申請參加重補修，以補足該科組別規定之學分數。</text:span></text:p>
      <text:p text:style-name="P4"/>
      <text:p text:style-name="P8"><text:span text:style-name="T6">六、學生轉科以乙次為限，已轉科者不得提出申請。</text:span></text:p>
      <text:p text:style-name="P4"/>
      <text:p text:style-name="P16"><text:span text:style-name="T9">七、本辦法呈請 <text:s/>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-0.004cm" fo:margin-right="0cm" fo:line-height="0.706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2.219cm" fo:margin-right="0cm" fo:line-height="0.70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六和高中高中部學生「轉科」辦法(草案)</dc:title>
    <dc:subject/>
    <meta:keyword/>
    <meta:initial-creator>永忠Chyy</meta:initial-creator>
    <meta:creation-date>2018-07-05T15:20:00</meta:creation-date>
    <dc:creator>admin</dc:creator>
    <dc:date>2018-09-10T14:04:00</dc:date>
    <meta:print-date>2009-11-23T16:34:00</meta:print-date>
    <meta:editing-cycles>4</meta:editing-cycles>
    <meta:editing-duration>PT1M</meta:editing-duration>
    <meta:document-statistic meta:table-count="0" meta:image-count="0" meta:object-count="0" meta:page-count="1" meta:paragraph-count="22" meta:word-count="442" meta:character-count="549" meta:non-whitespace-character-count="455"/>
    <meta:generator>LibreOffice/7.4.0.3$Windows_X86_64 LibreOffice_project/f85e47c08ddd19c015c0114a68350214f7066f5a</meta:generator>
  </office:meta>
</office:document-meta>
</file>