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 style:list-style-name="WW8Num1">
      <style:paragraph-properties fo:line-height="1.058cm"/>
    </style:style>
    <style:style style:name="P2" style:family="paragraph" style:parent-style-name="Standard">
      <style:paragraph-properties fo:margin-left="0cm" fo:margin-right="0cm" fo:line-height="1.058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1">
      <style:paragraph-properties fo:line-height="1.058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佛光山學校財團法人高雄市普門中學餐管教室使用規則和管理要點</text:p>
      <text:p text:style-name="P4"><text:span text:style-name="T2">105年4月30餐旅群科會議修正通過</text:span></text:p>
      <text:p text:style-name="P4"><text:span text:style-name="T2">108年9月25餐旅群科會議修正通過</text:span></text:p>
      <text:list text:style-name="WW8Num1">
        <text:list-item>
          <text:p text:style-name="P3">上課前，請老師指派學生至群科辦公室借用鑰匙，設備並填寫「使用申請表」。</text:p>
        </text:list-item>
        <text:list-item>
          <text:p text:style-name="P3">請老師督促同學不可亂丟垃圾，使用完畢後務必將教室清理乾淨。</text:p>
        </text:list-item>
        <text:list-item>
          <text:p text:style-name="P3">上課時應準時進入教室，且中途不可隨意離開教室，若有需要離開需告知任課老師。</text:p>
        </text:list-item>
        <text:list-item>
          <text:p text:style-name="P3">禁止同學在教室內嬉戲及禁止攜帶食物、飲品。</text:p>
        </text:list-item>
        <text:list-item>
          <text:p text:style-name="P1"><text:span text:style-name="T4">爲確保實習安全與衛生，進入專業教室前請穿著整套實習服裝，需穿戴在正確位置，</text:span><text:span text:style-name="T4"><text:line-break/></text:span><text:span text:style-name="T4">並向專業教室與授課師傅敬禮，再進入教室。</text:span></text:p>
        </text:list-item>
        <text:list-item>
          <text:p text:style-name="P1"><text:span text:style-name="T4">安排值日生:</text:span><text:span text:style-name="T4"><text:line-break/></text:span><text:span text:style-name="T6">（一）</text:span><text:span text:style-name="T4">上課前分配當日各組使用器具和食材。</text:span><text:span text:style-name="T4"><text:line-break/></text:span><text:span text:style-name="T6">（二）</text:span><text:span text:style-name="T4">課程結束後，檢查個組清潔工作及清點用具並一律擦拭乾。</text:span><text:span text:style-name="T4"><text:line-break/></text:span><text:span text:style-name="T6">（三）</text:span><text:span text:style-name="T4">實習結束後關閉烤箱、冷氣、水電、門窗。</text:span><text:span text:style-name="T4"><text:line-break/></text:span><text:span text:style-name="T6">（四）</text:span><text:span text:style-name="T4">請加強地板、工作台、水槽、咖啡機、烤箱、吧檯之整潔。</text:span><text:span text:style-name="T4"><text:line-break/></text:span><text:span text:style-name="T6">（五）</text:span><text:span text:style-name="T4">確實打掃教室(吧檯內外)、桌椅排整齊並倒垃圾。</text:span></text:p>
        </text:list-item>
        <text:list-item>
          <text:p text:style-name="P3">發現設備故障或損壞時，應及時報告老師，並由老師知會群科辦公室，通知相關人員作故障排除，或損具填寫修繕單。</text:p>
        </text:list-item>
        <text:list-item>
          <text:p text:style-name="P3">冰箱內之物品請註明班級，未標示者一律丟棄；並每月固定清除冰箱內堆積物品。</text:p>
        </text:list-item>
        <text:list-item>
          <text:p text:style-name="P3">工作檯面維持整潔、乾燥；抽屜勿放置私人物品。</text:p>
        </text:list-item>
        <text:list-item>
          <text:p text:style-name="P3">請老師填寫「安全清潔檢查登記」,「專業教室日誌」並簽名。</text:p>
        </text:list-item>
        <text:list-item>
          <text:p text:style-name="P3">下課後，請立即歸還鑰匙、借用之器材等物品。勿擅自將鑰匙、物品交與下一節上課之班級。</text:p>
        </text:list-item>
        <text:list-item>
          <text:p text:style-name="P1"><text:span text:style-name="T4">本要點經餐旅群科會議通過,陳 校長核可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2204</meta:initial-creator>
    <meta:creation-date>2019-08-02T12:06:00</meta:creation-date>
    <dc:creator>admin</dc:creator>
    <dc:date>2019-09-24T14:58:00</dc:date>
    <meta:print-date>2019-09-23T16:17:00</meta:print-date>
    <meta:editing-cycles>32</meta:editing-cycles>
    <meta:editing-duration>PT37M</meta:editing-duration>
    <meta:document-statistic meta:table-count="0" meta:image-count="0" meta:object-count="0" meta:page-count="1" meta:paragraph-count="15" meta:word-count="603" meta:character-count="616" meta:non-whitespace-character-count="609"/>
    <meta:generator>LibreOffice/7.4.0.3$Windows_X86_64 LibreOffice_project/f85e47c08ddd19c015c0114a68350214f7066f5a</meta:generator>
  </office:meta>
</office:document-meta>
</file>