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 style:list-style-name="WW8Num1">
      <style:text-properties style:font-name="標楷體" style:font-name-asian="標楷體" style:font-name-complex="標楷體"/>
    </style:style>
    <style:style style:name="P4" style:family="paragraph" style:parent-style-name="Standard" style:list-style-name="WW8Num1"/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佛光山學校財團法人高雄市普門中學餐服教室使用規則和管理要點</text:p>
      <text:p text:style-name="P1"><text:span text:style-name="T2"><text:s text:c="53"/>105年4月30餐旅群科會議修正通過</text:span></text:p>
      <text:p text:style-name="P1"><text:span text:style-name="T2"><text:s text:c="47"/></text:span><text:span text:style-name="T2"><text:s text:c="5"/></text:span><text:span text:style-name="T2"><text:s/></text:span><text:span text:style-name="T2">108</text:span><text:span text:style-name="T2">年9月25餐旅群科會議修正通過</text:span></text:p>
      <text:list text:style-name="WW8Num1">
        <text:list-item>
          <text:p text:style-name="P4"><text:span text:style-name="T4">上課前，請老師指派學生至群科辦公室借用鑰匙，設備並填寫「使用申請表」。</text:span></text:p>
        </text:list-item>
        <text:list-item>
          <text:p text:style-name="P4"><text:span text:style-name="T4">非經同意，同學不得任意拿取餐服、口布、水杯、酒杯、餐具等相關器皿。</text:span></text:p>
        </text:list-item>
        <text:list-item>
          <text:p text:style-name="P3">上課時應準時進入教室，且中途不可隨意離開教室，若有需要離開需告知任課老師。</text:p>
        </text:list-item>
        <text:list-item>
          <text:p text:style-name="P3">禁止同學在教室內嬉戲及禁止攜帶食物、飲品。</text:p>
        </text:list-item>
        <text:list-item>
          <text:p text:style-name="P4"><text:span text:style-name="T4">爲確保實習安全與衛生，進入專業教室前請穿著整套實習服裝，需穿戴在正確位置，</text:span><text:span text:style-name="T4"><text:line-break/></text:span><text:span text:style-name="T4"> <text:s text:c="3"/>並向專業教室與授課師傅敬禮，再進入教室。</text:span></text:p>
        </text:list-item>
        <text:list-item>
          <text:p text:style-name="P4"><text:span text:style-name="T4">安排值日生:</text:span><text:span text:style-name="T4"><text:line-break/></text:span><text:span text:style-name="T6">（一）</text:span><text:span text:style-name="T4">確認上課使用器具、布巾之數量。</text:span><text:span text:style-name="T4"><text:line-break/></text:span><text:span text:style-name="T6">（二）</text:span><text:span text:style-name="T4">課程結束後，檢查清點使用器具、布巾並一律擺放整齊。</text:span><text:span text:style-name="T4"><text:line-break/></text:span><text:span text:style-name="T6">（三）</text:span><text:span text:style-name="T4">關閉冷氣、電燈、門窗上鎖。</text:span><text:span text:style-name="T4"><text:line-break/></text:span><text:span text:style-name="T6">（四）</text:span><text:span text:style-name="T4">請加強地板之整潔,服務櫃、工作檯須整齊收納。</text:span><text:span text:style-name="T4"><text:line-break/></text:span><text:span text:style-name="T6">（五）</text:span><text:span text:style-name="T4">用過布巾分類送洗,確實打掃教室、倒垃圾。</text:span></text:p>
        </text:list-item>
        <text:list-item>
          <text:p text:style-name="P4"><text:span text:style-name="T4">發現設備故障或損壞時，及時報告老師，並由老師通知相關人員作故障排除，或損具修辦單請修。</text:span></text:p>
        </text:list-item>
        <text:list-item>
          <text:p text:style-name="P3">若有惡意破壞情事，除照價賠償外並依校規處分。</text:p>
        </text:list-item>
        <text:list-item>
          <text:p text:style-name="P3">下課後，請立即歸還鑰匙、借用之器材等物品。勿擅自將鑰匙、物品交與下一節上課之班級。</text:p>
        </text:list-item>
        <text:list-item>
          <text:p text:style-name="P4"><text:span text:style-name="T4">請老師填寫「安全清潔檢查登記」,</text:span> <text:span text:style-name="T4">「專業教室日誌」並簽名。</text:span></text:p>
        </text:list-item>
        <text:list-item>
          <text:p text:style-name="P3">器具設備上課前後皆需確認有無缺損破裂，並填妥清冊。</text:p>
        </text:list-item>
        <text:list-item>
          <text:p text:style-name="P4"><text:span text:style-name="T4">本要點經餐旅群科會議通過,陳 校長核可後實施，修正時亦同。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2204</meta:initial-creator>
    <meta:creation-date>2019-08-02T12:30:00</meta:creation-date>
    <dc:creator>admin</dc:creator>
    <dc:date>2019-09-24T14:58:00</dc:date>
    <meta:print-date>2019-09-23T16:20:00</meta:print-date>
    <meta:editing-cycles>24</meta:editing-cycles>
    <meta:editing-duration>PT38M</meta:editing-duration>
    <meta:document-statistic meta:table-count="0" meta:image-count="0" meta:object-count="0" meta:page-count="1" meta:paragraph-count="15" meta:word-count="571" meta:character-count="696" meta:non-whitespace-character-count="577"/>
    <meta:generator>LibreOffice/7.4.0.3$Windows_X86_64 LibreOffice_project/f85e47c08ddd19c015c0114a68350214f7066f5a</meta:generator>
  </office:meta>
</office:document-meta>
</file>