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飲調教室使用規則和管理要點</text:span></text:p>
      <text:p text:style-name="P1"><text:span text:style-name="T2"><text:s text:c="60"/>105年4月30餐旅群科會議修正通過</text:span></text:p>
      <text:p text:style-name="P1"><text:span text:style-name="T2"><text:s text:c="60"/>108年9月24餐旅群科會議修正通過</text:span></text:p>
      <text:p text:style-name="P2"><text:span text:style-name="T3">一</text:span><text:span text:style-name="T3">、</text:span><text:span text:style-name="T5"> 上課前，請老師指派學生至群科辦公室借用鑰匙，設備並填寫「使用申請表」。</text:span></text:p>
      <text:p text:style-name="P2"><text:span text:style-name="T3">二</text:span><text:span text:style-name="T5">、</text:span><text:span text:style-name="T5"> 請老師督促同學不要亂丟垃圾，使用完畢後務必將教室清理乾淨。</text:span></text:p>
      <text:p text:style-name="P2"><text:span text:style-name="T3">三 </text:span><text:span text:style-name="T3">、</text:span><text:span text:style-name="T5">上課時應準時進入教室，且中途不可隨意離開教室，若有需要離開需告知任課老師。</text:span></text:p>
      <text:p text:style-name="P2"><text:span text:style-name="T3">四</text:span><text:span text:style-name="T5"> </text:span><text:span text:style-name="T5">、</text:span><text:span text:style-name="T5">禁止同學在教室內嬉戲及禁止攜帶食物、飲品。</text:span></text:p>
      <text:p text:style-name="P2"><text:span text:style-name="T3">五</text:span><text:span text:style-name="T3">、</text:span><text:span text:style-name="T5"> 爲確保實習安全與衛生，進入專業教室前請穿著整套實習服裝，需穿戴在正確位置，</text:span></text:p>
      <text:p text:style-name="P3"><text:s text:c="4"/>並向專業教室與授課師傅敬禮，再進入教室。</text:p>
      <text:p text:style-name="P2"><text:span text:style-name="T3">六</text:span><text:span text:style-name="T5">、</text:span><text:span text:style-name="T5"> 安排值日生:</text:span></text:p>
      <text:p text:style-name="P2"><text:span text:style-name="T3">（一）</text:span><text:span text:style-name="T5">上課前分配當日各組使用</text:span><text:span text:style-name="T5">之</text:span><text:span text:style-name="T5">材料。</text:span></text:p>
      <text:p text:style-name="P2"><text:span text:style-name="T3">（二）</text:span><text:span text:style-name="T5">課程結束後，檢查</text:span><text:span text:style-name="T5">各</text:span><text:span text:style-name="T5">組清潔工作及清點用具並一律擦乾淨。</text:span></text:p>
      <text:p text:style-name="P2"><text:span text:style-name="T3">（三）</text:span><text:span text:style-name="T5">請加強地板、工作台、水桶、洗水槽、咖啡機與器具之整潔。</text:span></text:p>
      <text:p text:style-name="P2"><text:span text:style-name="T3">（四）</text:span><text:span text:style-name="T5">課程結束後確實關閉義式咖啡機、冷氣、</text:span><text:span text:style-name="T5">水</text:span><text:span text:style-name="T5">電、</text:span><text:span text:style-name="T5">檢查</text:span><text:span text:style-name="T5">門窗</text:span><text:span text:style-name="T5">並上鎖</text:span><text:span text:style-name="T5">。</text:span></text:p>
      <text:p text:style-name="P2"><text:span text:style-name="T3">（五）</text:span><text:span text:style-name="T5">請確實做好垃圾分類（一般垃圾、回收、廚餘），清倒乾淨後</text:span><text:span text:style-name="T5">,</text:span><text:span text:style-name="T5">垃圾桶洗淨倒置</text:span><text:span text:style-name="T3">。</text:span></text:p>
      <text:p text:style-name="P2"><text:span text:style-name="T3">七 </text:span><text:span text:style-name="T3">、</text:span><text:span text:style-name="T5">發現設備故障或損壞時，應及時報告老師，並由負責保管專業教室的老師上網填寫修繕單。</text:span></text:p>
      <text:p text:style-name="P2"><text:span text:style-name="T3">八 </text:span><text:span text:style-name="T3">、</text:span><text:span text:style-name="T5">若有惡意破壞設備機具的事情，除照價賠償外並依校規處分。</text:span></text:p>
      <text:p text:style-name="P2"><text:span text:style-name="T3">九 </text:span><text:span text:style-name="T3">、</text:span><text:span text:style-name="T5">冰箱內之物品請註明班級，未標示者一律丟棄。</text:span><text:span text:style-name="T5">按時清理冰箱物品。</text:span></text:p>
      <text:p text:style-name="P2"><text:span text:style-name="T3">十</text:span><text:span text:style-name="T3">、</text:span><text:span text:style-name="T5">課程結束後</text:span><text:span text:style-name="T5">請任課老師務必填寫「安全清潔檢查登記」, 「專業教室日誌」並簽名。</text:span></text:p>
      <text:p text:style-name="P2"><text:span text:style-name="T3">十一</text:span><text:span text:style-name="T3">、</text:span><text:span text:style-name="T5">下課後，請立即歸還鑰匙、借用之器材等物品。勿擅自將鑰匙、物品交與下一節上課之班級。</text:span></text:p>
      <text:p text:style-name="P2"><text:span text:style-name="T3">十二</text:span><text:span text:style-name="T5"> </text:span><text:span text:style-name="T3">、本要點經餐旅群科會議通過,陳 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2204</meta:initial-creator>
    <meta:creation-date>2019-08-02T12:14:00</meta:creation-date>
    <dc:creator>admin</dc:creator>
    <dc:date>2019-09-24T14:57:00</dc:date>
    <meta:print-date>2019-09-18T17:02:00</meta:print-date>
    <meta:editing-cycles>42</meta:editing-cycles>
    <meta:editing-duration>PT38M</meta:editing-duration>
    <meta:document-statistic meta:table-count="0" meta:image-count="0" meta:object-count="0" meta:page-count="1" meta:paragraph-count="21" meta:word-count="621" meta:character-count="763" meta:non-whitespace-character-count="627"/>
    <meta:generator>LibreOffice/7.4.0.3$Windows_X86_64 LibreOffice_project/f85e47c08ddd19c015c0114a68350214f7066f5a</meta:generator>
  </office:meta>
</office:document-meta>
</file>