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margin-left="1.141cm" fo:margin-right="0cm" fo:text-align="center" style:justify-single-word="false" fo:text-indent="-1.141cm" style:auto-text-indent="false" style:page-number="35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998cm" fo:margin-right="0cm" fo:text-align="center" style:justify-single-word="false" fo:text-indent="-0.99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653cm" fo:margin-right="0cm" fo:text-align="end" style:justify-single-word="false" fo:text-indent="-0.713cm" style:auto-text-indent="false"/>
    </style:style>
    <style:style style:name="P5" style:family="paragraph" style:parent-style-name="Standard">
      <style:paragraph-properties fo:margin-left="0.653cm" fo:margin-right="0cm" fo:text-align="end" style:justify-single-word="false" fo:text-indent="-0.713cm" style:auto-text-indent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796cm" fo:margin-right="0cm" fo:text-indent="-0.855cm" style:auto-text-indent="false"/>
    </style:style>
    <style:style style:name="P7" style:family="paragraph" style:parent-style-name="Standard">
      <style:paragraph-properties fo:margin-left="1.605cm" fo:margin-right="0cm" fo:text-indent="-0.855cm" style:auto-text-indent="false"/>
    </style:style>
    <style:style style:name="P8" style:family="paragraph" style:parent-style-name="Standard">
      <style:paragraph-properties fo:margin-left="1.609cm" fo:margin-right="0cm" fo:text-indent="-0.847cm" style:auto-text-indent="false"/>
    </style:style>
    <style:style style:name="P9" style:family="paragraph" style:parent-style-name="Standard">
      <style:paragraph-properties fo:margin-left="1.605cm" fo:margin-right="0cm" fo:text-indent="-0.855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1.6cm" fo:margin-right="0cm" fo:text-indent="-0.855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796cm" fo:margin-right="0cm" fo:text-indent="-0.855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1.6cm" fo:margin-right="0cm" fo:text-indent="-0.855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letter-kerning="false" style:font-name-asian="標楷體" style:font-name-complex="標楷體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附設國中部落實教學正常化須知</text:p>
      <text:p text:style-name="P4"><text:span text:style-name="T6">100年8月28日校務會議通過</text:span></text:p>
      <text:p text:style-name="P5">105月9月8日高市教中字第10535389200號函修正</text:p>
      <text:p text:style-name="P6"><text:span text:style-name="T7">一、依據高雄市政府教育局</text:span><text:span text:style-name="T2">100年5月26日高市四維教中字第1000033416號</text:span><text:span text:style-name="T7">函頒「高雄市加強輔導國民中小學教學正常化實施要點」訂定。</text:span></text:p>
      <text:p text:style-name="P6"><text:span text:style-name="T7">二、本校</text:span><text:span text:style-name="T9">為達成正常教學目標，</text:span><text:span text:style-name="T9">將</text:span><text:span text:style-name="T9">依下列規定實施</text:span><text:span text:style-name="T9">：</text:span></text:p>
      <text:p text:style-name="P7"><text:span text:style-name="T9">(一)落實常態編班，實施方式依</text:span><text:span text:style-name="T7">教育部訂頒「國民小學及國民中學常態編班及分組學習準則」及高雄市政府教育局函頒「高雄市公私立國民中學常態編班及分組學習注意事項」等相關規定辦理。</text:span></text:p>
      <text:p text:style-name="P7"><text:span text:style-name="T7">(二)</text:span><text:span text:style-name="T8">依據</text:span><text:span text:style-name="T9">教育部訂頒之「國民中小學九年一貫課程綱要」</text:span><text:span text:style-name="T8">擬定全校</text:span><text:span text:style-name="T7">課程計畫</text:span><text:span text:style-name="T8">，</text:span><text:span text:style-name="T7">並於每學年度開學前函報高雄市政府教育局備查。完成備查後，非經報教育局同意，不得任意增刪課程。</text:span><text:span text:style-name="T9"> </text:span></text:p>
      <text:p text:style-name="P7"><text:span text:style-name="T9">(三)</text:span><text:span text:style-name="T9">課程教學應採用教育部審定或教師自行研發之教材</text:span><text:span text:style-name="T9">，</text:span><text:span text:style-name="T9">不得採用</text:span><text:span text:style-name="T9">或</text:span><text:span text:style-name="T9">推銷坊間出版</text:span><text:span text:style-name="T9">之</text:span><text:span text:style-name="T9">各種參考書及測驗卷。</text:span></text:p>
      <text:p text:style-name="P8"><text:span text:style-name="T2">(四)</text:span><text:span text:style-name="T9">落實巡堂制度，</text:span><text:span text:style-name="T9">定期檢核教室日誌，</text:span><text:span text:style-name="T9">並</text:span><text:span text:style-name="T9">督導教師依課表授</text:span><text:span text:style-name="T9">課，以</text:span><text:span text:style-name="T9">掌握課程之教學及活動現況</text:span><text:span text:style-name="T9">。</text:span></text:p>
      <text:p text:style-name="P9">(五)學生成績評量應依教育部訂頒「國民小學及國民中學成績評量準則」及高雄市政府教育局函頒「高雄市國民中學學生成績評量辦法」，本校應訂定各學習領域成績評量方式，並於學期初公告。</text:p>
      <text:p text:style-name="P7"><text:span text:style-name="T9">(六)</text:span><text:span text:style-name="T9">學生成績評量結果及紀錄應本保密及維護學生權益原則，不得公</text:span><text:span text:style-name="T9">布</text:span><text:span text:style-name="T9">全班或全校排名</text:span><text:span text:style-name="T9">，但基於升學需要個別通知個人排序不在此限</text:span><text:span text:style-name="T9">。</text:span></text:p>
      <text:p text:style-name="P7"><text:span text:style-name="T9">(七)本校</text:span><text:span text:style-name="T9">為輔導學生升學所辦理之升學模擬考試，其成績不得列入學生成績評量計算，相關事項依教育部</text:span><text:span text:style-name="T9">訂</text:span><text:span text:style-name="T9">頒「國民中學辦理升學模擬考試處理原則」辦理。</text:span></text:p>
      <text:p text:style-name="P6"><text:span text:style-name="T9">三、</text:span><text:span text:style-name="T9">於正式課程時間之外或寒暑假等課外時段</text:span><text:span text:style-name="T9">將視學生需要</text:span><text:span text:style-name="T9">辦理課</text:span><text:span text:style-name="T9">後</text:span><text:span text:style-name="T9">輔導</text:span><text:span text:style-name="T9">、</text:span><text:span text:style-name="T9">學藝活動</text:span><text:span text:style-name="T9">及</text:span><text:span text:style-name="T9">留校自習。其辦理方式依高雄市政府教育局訂</text:span><text:span text:style-name="T9">頒</text:span><text:span text:style-name="T9">「</text:span><text:span text:style-name="T9">高雄市</text:span><text:span text:style-name="T9">國民中學寒暑假學藝活動及課後輔導實施要點」</text:span><text:span text:style-name="T9">及「高雄市國中學生在校自習注意事項」</text:span><text:span text:style-name="T9">辦理。</text:span></text:p>
      <text:p text:style-name="P6"><text:span text:style-name="T9">四、本校</text:span><text:span text:style-name="T7">教師課務編排原則如下：</text:span></text:p>
      <text:p text:style-name="P10">(一)應依教師專長及聘任科別排課，如有配課情形將要求教師依所排定之課程按表授課，不得挪為他科使用。</text:p>
      <text:p text:style-name="P12"><text:span text:style-name="T9">(二)</text:span><text:span text:style-name="T9">特定科目課程由未具專長教師授課總節數達二十</text:span><text:span text:style-name="T9">二</text:span><text:span text:style-name="T9">節以上</text:span><text:span text:style-name="T9">者</text:span><text:span text:style-name="T9">，教師缺額應優先</text:span><text:span text:style-name="T9">晉用該特定科目教師。</text:span></text:p>
      <text:p text:style-name="P11">五、本校對於未具專長之配課教師，應參加配課領域研習活動及教學研究會，並將依其專業成長需求提供進修機會，並優先推薦其參加配課科目之進修活動，以協助落實課程教學正常，維護學生學習權益。</text:p>
      <text:p text:style-name="P6"><text:span text:style-name="T9">六、</text:span><text:span text:style-name="T2">處室主任應負責督導正常教學實施情形加以考核，並經常激勵教師專業精神以加強輔導教學正常發展，</text:span><text:span text:style-name="T9">違反本要點之教師，將由本校相關處室積極輔導改善，並列入年度考績參考</text:span><text:span text:style-name="T2">。</text:span></text:p>
      <text:p text:style-name="P13"><text:span text:style-name="T2">七、本校對落實教學正常化有具體表現</text:span><text:span text:style-name="T9">之行政人員</text:span><text:span text:style-name="T2">或對教學有特殊優良事實之教育人員，將依有關規定予以從優敘獎，以維護優良教育風氣。</text:span></text:p>
      <text:p text:style-name="P3">八、本須知經校務會議通過後陳請校長核定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35</text:page-number></text:span><text:span text:style-name="Page_20_Number">-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國民中學落實教學正常化辦法</dc:title>
    <dc:subject/>
    <meta:keyword/>
    <dc:description/>
    <meta:initial-creator>chioufat</meta:initial-creator>
    <meta:creation-date>2019-03-06T10:00:00</meta:creation-date>
    <dc:creator>astro</dc:creator>
    <dc:date>2019-03-06T10:00:00</dc:date>
    <meta:print-date>2011-08-24T10:39:00</meta:print-date>
    <meta:editing-cycles>2</meta:editing-cycles>
    <meta:document-statistic meta:table-count="0" meta:image-count="0" meta:object-count="0" meta:page-count="1" meta:paragraph-count="22" meta:word-count="1095" meta:character-count="1126" meta:non-whitespace-character-count="1125"/>
    <meta:generator>LibreOffice/7.4.0.3$Windows_X86_64 LibreOffice_project/f85e47c08ddd19c015c0114a68350214f7066f5a</meta:generator>
  </office:meta>
</office:document-meta>
</file>