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list-style-name="WW8Num7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0cm" fo:orphans="2" fo:widows="2" fo:text-indent="4.4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9" style:family="paragraph" style:parent-style-name="Standard">
      <style:paragraph-properties fo:margin-left="0cm" fo:margin-right="0cm" fo:orphans="2" fo:widows="2" fo:text-indent="4.65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 style:list-style-name="WW8Num3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complex="細明體" style:font-size-complex="12pt"/>
    </style:style>
    <style:style style:name="P11" style:family="paragraph" style:parent-style-name="Standard">
      <style:paragraph-properties fo:margin-left="2.117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complex="細明體" style:font-size-complex="12pt"/>
    </style:style>
    <style:style style:name="P12" style:family="paragraph" style:parent-style-name="Standard" style:list-style-name="WW8Num7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complex="細明體" style:font-size-complex="12pt"/>
    </style:style>
    <style:style style:name="P13" style:family="paragraph" style:parent-style-name="Standard">
      <style:paragraph-properties fo:margin-left="0.847cm" fo:margin-right="0cm" fo:orphans="2" fo:widows="2" fo:text-indent="5.50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complex="細明體" style:font-size-complex="12pt"/>
    </style:style>
    <style:style style:name="P14" style:family="paragraph" style:parent-style-name="Standard">
      <style:paragraph-properties fo:margin-left="0cm" fo:margin-right="0cm" fo:orphans="2" fo:widows="2" fo:text-indent="4.022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complex="細明體" style:font-size-complex="12pt"/>
    </style:style>
    <style:style style:name="P15" style:family="paragraph" style:parent-style-name="Standard">
      <style:paragraph-properties fo:margin-left="0cm" fo:margin-right="0cm" fo:orphans="2" fo:widows="2" fo:text-indent="5.50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complex="細明體" style:font-size-complex="12pt"/>
    </style:style>
    <style:style style:name="P16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etter-kerning="false" style:font-name-complex="細明體" style:font-size-complex="12pt"/>
    </style:style>
    <style:style style:name="P17" style:family="paragraph" style:parent-style-name="Standard" style:list-style-name="WW8Num1">
      <style:paragraph-properties fo:margin-left="0.75cm" fo:margin-right="0cm" style:line-height-at-least="0.423cm" fo:text-align="justify" style:justify-single-word="false" fo:text-indent="-0.75cm" style:auto-text-indent="false">
        <style:tab-stops>
          <style:tab-stop style:position="-9.834cm"/>
        </style:tab-stops>
      </style:paragraph-properties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-complex="標楷體"/>
    </style:style>
    <style:style style:name="P19" style:family="paragraph" style:parent-style-name="Standard" style:list-style-name="WW8Num1">
      <style:paragraph-properties fo:margin-left="0.75cm" fo:margin-right="0cm" style:line-height-at-least="0.423cm" fo:text-align="justify" style:justify-single-word="false" fo:text-indent="-0.75cm" style:auto-text-indent="false">
        <style:tab-stops>
          <style:tab-stop style:position="-9.834cm"/>
        </style:tab-stops>
      </style:paragraph-properties>
      <style:text-properties style:font-name-complex="標楷體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style:font-size-complex="12pt"/>
    </style:style>
    <style:style style:name="T6" style:family="text">
      <style:text-properties style:font-name-complex="標楷體"/>
    </style:style>
    <style:style style:name="T7" style:family="text">
      <style:text-properties fo:color="#000000" loext:opacity="100%" style:text-underline-style="none"/>
    </style:style>
    <style:style style:name="T8" style:family="text">
      <style:text-properties fo:color="#000000" loext:opacity="100%" style:text-underline-style="none" style:font-name-complex="標楷體" style:font-size-complex="12pt"/>
    </style:style>
    <style:style style:name="T9" style:family="text">
      <style:text-properties fo:color="#000000" loext:opacity="100%" style:text-underline-style="none" style:font-name-complex="標楷體" style:font-size-complex="12pt"/>
    </style:style>
    <style:style style:name="T10" style:family="text">
      <style:text-properties style:letter-kerning="false" style:font-name-complex="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佛光山學校財團法人高雄市普門高級中學</text:p>
      <text:p text:style-name="P2">運動績優學生成績考查辦法</text:p>
      <text:p text:style-name="P3"/>
      <text:p text:style-name="P5"><text:span text:style-name="T4">107.9.11行政會議修訂(一)</text:span></text:p>
      <text:p text:style-name="P4"/>
      <text:p text:style-name="Standard"><text:span text:style-name="T5">一：依據本校</text:span><text:span text:style-name="Internet_20_link"><text:span text:style-name="T8">高中</text:span></text:span><text:span text:style-name="Internet_20_link"><text:span text:style-name="T8">職</text:span></text:span><text:span text:style-name="Internet_20_link"><text:span text:style-name="T8">部學生成績考查辦法暨補充規定</text:span></text:span></text:p>
      <text:p text:style-name="Standard"><text:span text:style-name="Internet_20_link"><text:span text:style-name="T8"/></text:span></text:p>
      <text:p text:style-name="Standard"><text:span text:style-name="Internet_20_link"><text:span text:style-name="T8">二：說明：</text:span></text:span></text:p>
      <text:list xml:id="list3726434001" text:style-name="WW8Num7">
        <text:list-item>
          <text:p text:style-name="P6"><text:span text:style-name="T10">運動績優學生</text:span></text:p>
        </text:list-item>
      </text:list>
      <text:list text:style-name="WW8Num3">
        <text:list-item>
          <text:p text:style-name="P10">本校體操隊</text:p>
        </text:list-item>
        <text:list-item>
          <text:p text:style-name="P10">本校籃球隊</text:p>
        </text:list-item>
        <text:list-item>
          <text:p text:style-name="P10">其它（具有運動專長、比賽成績優異，經審核委員會通過者）</text:p>
        </text:list-item>
      </text:list>
      <text:p text:style-name="P11"/>
      <text:list xml:id="list175437615774744" text:continue-list="list3726434001" text:style-name="WW8Num7">
        <text:list-item>
          <text:p text:style-name="P12">運動績優審核委員會：校長、處室主任、科主任、註冊組長、體衛組長、</text:p>
        </text:list-item>
      </text:list>
      <text:p text:style-name="P13">體育老師代表一人</text:p>
      <text:p text:style-name="P13"/>
      <text:p text:style-name="P7"><text:span text:style-name="T10">　　（三）成績計算：依中等以上學校運動成績優良升學輔導辦法規定入學之運</text:span></text:p>
      <text:p text:style-name="P14">動成績優良學生：初入學第一年、第二年以四十分為及格，</text:p>
      <text:p text:style-name="P14">第三年以後以五十分為及格。</text:p>
      <text:p text:style-name="P14">其成績達下列基準者，得予補考：</text:p>
      <text:p text:style-name="P8"><text:span text:style-name="T10">1.及格分數為四十分者：三十分。</text:span></text:p>
      <text:p text:style-name="P8"><text:span text:style-name="T10">2.及格分數為五十分或六十分者：四十分。</text:span></text:p>
      <text:p text:style-name="P8"><text:span text:style-name="T10">3.前項補考之成績，依下列規定採計：</text:span></text:p>
      <text:p text:style-name="P9"><text:span text:style-name="T10">(1) 補考及格者，授予學分，並以第一項所定及格分數計。</text:span></text:p>
      <text:p text:style-name="P9"><text:span text:style-name="T10">(2) 補考不及格者，不授予學分，該科目成績就補考成績</text:span></text:p>
      <text:p text:style-name="P15">或原成績擇優登錄。</text:p>
      <text:list xml:id="list2899446499" text:style-name="WW8Num1">
        <text:list-item>
          <text:list>
            <text:list-item>
              <text:p text:style-name="P17"><text:span text:style-name="T10">　　　　　　　　 4.</text:span><text:span text:style-name="T6">經補考後成績仍不及格者，得參加重補修。</text:span></text:p>
            </text:list-item>
          </text:list>
        </text:list-item>
      </text:list>
      <text:p text:style-name="P18"/>
      <text:p text:style-name="P18"/>
      <text:p text:style-name="P18"/>
      <text:list xml:id="list175437554034302" text:continue-numbering="true" text:style-name="WW8Num1">
        <text:list-item>
          <text:list>
            <text:list-item>
              <text:p text:style-name="P19">本辦法經行政會議通過後，呈校長核可後實施，修正亦同。</text:p>
            </text:list-item>
          </text:list>
        </text:list-item>
      </text:list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4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2z0" style:family="text">
      <style:text-properties fo:color="#000000" loext:opacity="100%" fo:font-size="12pt" style:text-underline-style="none" style:font-size-asian="12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8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4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61cm" fo:margin-right="2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運動績優學生成績考查辦法</dc:title>
    <dc:subject/>
    <meta:keyword/>
    <meta:initial-creator>topcore</meta:initial-creator>
    <meta:creation-date>2018-09-10T12:40:00</meta:creation-date>
    <dc:creator>admin</dc:creator>
    <dc:date>2018-09-10T13:35:00</dc:date>
    <meta:print-date>2011-02-08T09:24:00</meta:print-date>
    <meta:editing-cycles>3</meta:editing-cycles>
    <meta:document-statistic meta:table-count="0" meta:image-count="0" meta:object-count="0" meta:page-count="1" meta:paragraph-count="23" meta:word-count="402" meta:character-count="433" meta:non-whitespace-character-count="420"/>
    <meta:generator>LibreOffice/7.4.0.3$Windows_X86_64 LibreOffice_project/f85e47c08ddd19c015c0114a68350214f7066f5a</meta:generator>
  </office:meta>
</office:document-meta>
</file>