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1cm" fo:margin-left="0.95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2.124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5.398cm"/>
    </style:style>
    <style:style style:name="表格1.1" style:family="table-row">
      <style:table-row-properties style:min-row-height="1.5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4.692cm" fo:keep-together="auto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4.216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1.729cm" fo:keep-together="auto"/>
    </style:style>
    <style:style style:name="表格1.8" style:family="table-row">
      <style:table-row-properties style:min-row-height="1.517cm" fo:keep-together="auto"/>
    </style:style>
    <style:style style:name="表格1.9" style:family="table-row">
      <style:table-row-properties style:min-row-height="1.094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1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983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7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國中部轉班作業原則</text:span></text:p>
      <text:p text:style-name="P1"><text:span text:style-name="T4"><text:s text:c="30"/>根據教育部九十四年二月二十二日台國(一)字第0940021621號函附</text:span></text:p>
      <text:p text:style-name="P2"><text:s text:c="51"/>中華民國102年8月20日行政會議通過</text:p>
      <text:p text:style-name="P3">(一)學生經編班確定,不得調整就讀班級。如因教育輔導需要或其他特殊原因,需要調整就讀班級者,可參考依下列程序辦理:</text:p>
      <text:list text:style-name="WW8Num1">
        <text:list-item>
          <text:p text:style-name="P4">學生家長應以書面詳細述明理由,向教務處提出申請調班,惟不得指定轉入班級。</text:p>
        </text:list-item>
        <text:list-item>
          <text:p text:style-name="P4">教務處受理後,應協調輔導室指派輔導老師予以了解及妥善輔導。經輔導老師瞭解、溝通及輔導確實無法解決者,召開調班委員會研議。</text:p>
        </text:list-item>
        <text:list-item>
          <text:p text:style-name="P4">調班委員會應由校長、教務、訓導、輔導室主任、相關組長、教師會代表、家長會代表共同組成。</text:p>
        </text:list-item>
        <text:list-item>
          <text:p text:style-name="P4">調班委員會之議程得由輔導老師、原班導師報告處理情形後,提請調班委員於一個月內審議,並研議相關配合措施。</text:p>
        </text:list-item>
        <text:list-item>
          <text:p text:style-name="P4">如獲同意調班,得由教務處視各班人數多寡,編入人數較少班級或適合輔導該個案學生之教師班級,必要時可於召開調班委員會時,即邀請擬轉入班級導師參與委員會會議,俾瞭解學生,作為未來輔導之參考。</text:p>
        </text:list-item>
      </text:list>
      <text:p text:style-name="P3">(二)學生調班案件之相關配合措施,可參考依下列方式辦理:</text:p>
      <text:list text:style-name="WW8Num2">
        <text:list-item>
          <text:p text:style-name="P5">若調班原因係其他學生造成者,應由輔導室及訓導處將其列為個案輔導對象,妥善予以輔導,以免其對該班學生繼續造成影響。</text:p>
        </text:list-item>
        <text:list-item>
          <text:p text:style-name="P5">若調班原因係原班教師造成者,應由學校將其列入輔導對象,除加強視導外,並隨時詳細紀錄其教學與班級經營情形,必要時彙整相關資料提報教師評審委員會審查。對於不適任教師應妥善予以輔導,必要時依教師法等相關規定予以停聘、不續聘、解聘之處理,以確保學生受教權益。</text:p>
        </text:list-item>
      </text:list>
      <text:p text:style-name="P14">佛光山普門中學學生調班申請表（申請日期： <text:s/>年 <text:s/>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5">班級</text:p>
          </table:table-cell>
          <table:covered-table-cell/>
          <table:covered-table-cell/>
          <table:table-cell table:style-name="表格1.A1" table:number-columns-spanned="3" office:value-type="string">
            <text:p text:style-name="P15">學號</text:p>
          </table:table-cell>
          <table:covered-table-cell/>
          <table:covered-table-cell/>
          <table:table-cell table:style-name="表格1.A1" table:number-columns-spanned="4" office:value-type="string">
            <text:p text:style-name="P15">學生姓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家長簽章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8"><text:s text:c="3"/>年 <text:s text:c="3"/>班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9"><text:s/>申</text:p>
            <text:p text:style-name="P19"><text:s/>請</text:p>
            <text:p text:style-name="P19"><text:s/>理</text:p>
            <text:p text:style-name="P19"><text:s/>由 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7"/>
            <text:p text:style-name="P15"><text:soft-page-break/></text:p>
            <text:p text:style-name="P15">審核處理意見</text:p>
            <text:p text:style-name="P15"/>
            <text:p text:style-name="P15"/>
          </table:table-cell>
          <table:table-cell table:style-name="表格1.A1" table:number-columns-spanned="4" office:value-type="string">
            <text:p text:style-name="P22"><text:span text:style-name="T2">原班導師簽章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教務處簽章</text:p>
          </table:table-cell>
          <table:covered-table-cell/>
          <table:covered-table-cell/>
          <table:table-cell table:style-name="表格1.A1" table:number-columns-spanned="3" office:value-type="string">
            <text:p text:style-name="P8">輔導室簽章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9"><text:s text:c="3"/></text:p>
            <text:p text:style-name="P9"/>
            <text:p text:style-name="P9"><text:s text:c="5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 text:c="2"/></text:p>
            <text:p text:style-name="P10"><text:s text:c="4"/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  <text:p text:style-name="P9"/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2" office:value-type="string">
            <text:p text:style-name="P15">調班委員會議決議</text:p>
            <text:p text:style-name="P15"/>
          </table:table-cell>
          <table:table-cell table:style-name="表格1.A1" table:number-rows-spanned="2" table:number-columns-spanned="5" office:value-type="string">
            <text:p text:style-name="Standard"><text:span text:style-name="T2"><text:s text:c="3"/>年 <text:s text:c="2"/>月 <text:s text:c="2"/>日召開</text:span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5">擬轉入班級</text:p>
          </table:table-cell>
          <table:covered-table-cell/>
          <table:table-cell table:style-name="表格1.A1" table:number-columns-spanned="2" office:value-type="string">
            <text:p text:style-name="P18"><text:s text:c="2"/></text:p>
            <text:p text:style-name="P18"><text:s text:c="4"/>年 <text:s text:c="5"/>班</text:p>
            <text:p text:style-name="P18"><text:s text:c="14"/></text:p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18"><text:s text:c="4"/>導師簽章 <text:s text:c="2"/></text:p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17"/>
            <text:p text:style-name="P15">會辦</text:p>
          </table:table-cell>
          <table:table-cell table:style-name="表格1.A1" table:number-columns-spanned="3" office:value-type="string">
            <text:p text:style-name="P9">教務處註冊組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9">
          <table:covered-table-cell table:style-name="表格1.A1"/>
          <table:table-cell table:style-name="表格1.A1" table:number-columns-spanned="3" office:value-type="string">
            <text:p text:style-name="P15">學務處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7"/>
            <text:p text:style-name="P15">批</text:p>
            <text:p text:style-name="P15">示</text:p>
          </table:table-cell>
          <table:covered-table-cell/>
          <table:table-cell table:style-name="表格1.A1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 table:style-name="表格1.A1"/>
          <table:table-cell table:style-name="表格1.A1" table:number-columns-spanned="3" office:value-type="string">
            <text:p text:style-name="Standard"><text:span text:style-name="T5"><text:s text:c="2"/>總務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8">註記:異動生效日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民中小學學生轉班作業原則</dc:title>
    <dc:subject/>
    <meta:keyword/>
    <meta:initial-creator>user</meta:initial-creator>
    <meta:creation-date>2013-08-20T11:07:00</meta:creation-date>
    <dc:creator>註冊</dc:creator>
    <dc:date>2013-08-22T10:45:00</dc:date>
    <meta:print-date>2013-08-22T10:43:00</meta:print-date>
    <meta:editing-cycles>5</meta:editing-cycles>
    <meta:editing-duration>PT10M</meta:editing-duration>
    <meta:document-statistic meta:table-count="1" meta:image-count="0" meta:object-count="0" meta:page-count="2" meta:paragraph-count="44" meta:word-count="739" meta:character-count="923" meta:non-whitespace-character-count="758"/>
    <meta:generator>LibreOffice/7.4.0.3$Windows_X86_64 LibreOffice_project/f85e47c08ddd19c015c0114a68350214f7066f5a</meta:generator>
  </office:meta>
</office:document-meta>
</file>