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fo:color="#000000" loext:opacity="100%" style:font-name="標楷體" style:font-name-asian="標楷體" style:font-name-complex="標楷體" style:font-size-complex="12pt"/>
    </style:style>
    <style:style style:name="P2" style:family="paragraph" style:parent-style-name="內文_20__28_Web_29_">
      <style:paragraph-properties fo:margin-top="0cm" fo:margin-bottom="0cm" style:contextual-spacing="false"/>
    </style:style>
    <style:style style:name="P3" style:family="paragraph" style:parent-style-name="內文_20__28_Web_29_">
      <style:paragraph-properties fo:margin-top="0cm" fo:margin-bottom="0cm" style:contextual-spacing="false" fo:text-align="center" style:justify-single-word="false"/>
    </style:style>
    <style:style style:name="P4" style:family="paragraph" style:parent-style-name="內文_20__28_Web_29_">
      <style:paragraph-properties fo:margin-top="0cm" fo:margin-bottom="0cm" style:contextual-spacing="false" fo:text-align="center" style:justify-single-word="false"/>
      <style:text-properties fo:color="#000000" loext:opacity="100%" style:font-name="標楷體" fo:font-size="14pt" style:font-name-asian="標楷體" style:font-size-asian="14pt" style:font-name-complex="標楷體" style:font-size-complex="14pt"/>
    </style:style>
    <style:style style:name="P5" style:family="paragraph" style:parent-style-name="內文_20__28_Web_29_">
      <style:paragraph-properties fo:margin-top="0cm" fo:margin-bottom="0cm" style:contextual-spacing="false"/>
      <style:text-properties fo:color="#000000" loext:opacity="100%" style:font-name="標楷體" style:font-name-asian="標楷體" style:font-name-complex="標楷體"/>
    </style:style>
    <style:style style:name="P6" style:family="paragraph" style:parent-style-name="內文_20__28_Web_29_">
      <style:paragraph-properties fo:margin-left="0cm" fo:margin-right="0cm" fo:margin-top="0cm" fo:margin-bottom="0cm" style:contextual-spacing="false" fo:text-indent="0.847cm" style:auto-text-indent="false"/>
      <style:text-properties fo:color="#000000" loext:opacity="100%" style:font-name="標楷體" style:font-name-asian="標楷體" style:font-name-complex="標楷體"/>
    </style:style>
    <style:style style:name="P7" style:family="paragraph" style:parent-style-name="內文_20__28_Web_29_">
      <style:paragraph-properties fo:margin-top="0cm" fo:margin-bottom="0cm" style:contextual-spacing="false"/>
      <style:text-properties fo:color="#000000" loext:opacity="100%" style:font-name="標楷體" style:font-name-asian="標楷體" style:font-name-complex="標楷體"/>
    </style:style>
    <style:style style:name="P8" style:family="paragraph" style:parent-style-name="內文_20__28_Web_29_">
      <style:paragraph-properties fo:margin-left="0cm" fo:margin-right="0cm" fo:margin-top="0cm" fo:margin-bottom="0cm" style:contextual-spacing="false" fo:text-indent="0.847cm" style:auto-text-indent="false"/>
      <style:text-properties fo:color="#000000" loext:opacity="100%" style:font-name="標楷體" style:font-name-asian="標楷體" style:font-name-complex="標楷體"/>
    </style:style>
    <style:style style:name="P9" style:family="paragraph" style:parent-style-name="內文_20__28_Web_29_">
      <style:paragraph-properties fo:margin-left="1.693cm" fo:margin-right="0cm" fo:margin-top="0cm" fo:margin-bottom="0cm" style:contextual-spacing="false" fo:text-indent="-0.847cm" style:auto-text-indent="false"/>
      <style:text-properties fo:color="#000000" loext:opacity="100%" style:font-name="標楷體" style:font-name-asian="標楷體" style:font-name-complex="標楷體"/>
    </style:style>
    <style:style style:name="P10" style:family="paragraph" style:parent-style-name="內文_20__28_Web_29_">
      <style:paragraph-properties fo:margin-left="0.847cm" fo:margin-right="0cm" fo:margin-top="0cm" fo:margin-bottom="0cm" style:contextual-spacing="false" fo:text-indent="-0.847cm" style:auto-text-indent="false"/>
      <style:text-properties fo:color="#000000" loext:opacity="100%" style:font-name="標楷體" style:font-name-asian="標楷體" style:font-name-complex="標楷體"/>
    </style:style>
    <style:style style:name="P11" style:family="paragraph" style:parent-style-name="內文_20__28_Web_29_">
      <style:paragraph-properties fo:margin-left="0.847cm" fo:margin-right="0cm" fo:margin-top="0cm" fo:margin-bottom="0cm" style:contextual-spacing="false" fo:text-indent="0.847cm" style:auto-text-indent="false"/>
      <style:text-properties fo:color="#000000" loext:opacity="100%" style:font-name="標楷體" style:font-name-asian="標楷體" style:font-name-complex="標楷體"/>
    </style:style>
    <style:style style:name="P12" style:family="paragraph" style:parent-style-name="內文_20__28_Web_29_">
      <style:paragraph-properties fo:margin-left="0cm" fo:margin-right="0cm" fo:margin-top="0cm" fo:margin-bottom="0cm" style:contextual-spacing="false" fo:text-indent="2.328cm" style:auto-text-indent="false"/>
      <style:text-properties fo:color="#000000" loext:opacity="100%" style:font-name="標楷體" style:font-name-asian="標楷體" style:font-name-complex="標楷體"/>
    </style:style>
    <style:style style:name="P13" style:family="paragraph" style:parent-style-name="內文_20__28_Web_29_">
      <style:paragraph-properties fo:margin-left="0cm" fo:margin-right="0cm" fo:margin-top="0cm" fo:margin-bottom="0cm" style:contextual-spacing="false" fo:text-indent="3.175cm" style:auto-text-indent="false"/>
      <style:text-properties fo:color="#000000" loext:opacity="100%" style:font-name="標楷體" style:font-name-asian="標楷體" style:font-name-complex="標楷體"/>
    </style:style>
    <style:style style:name="P14" style:family="paragraph" style:parent-style-name="內文_20__28_Web_29_">
      <style:paragraph-properties fo:margin-left="0cm" fo:margin-right="0cm" fo:margin-top="0cm" fo:margin-bottom="0cm" style:contextual-spacing="false" fo:text-indent="1.693cm" style:auto-text-indent="false"/>
      <style:text-properties fo:color="#000000" loext:opacity="100%" style:font-name="標楷體" style:font-name-asian="標楷體" style:font-name-complex="標楷體"/>
    </style:style>
    <style:style style:name="P15" style:family="paragraph" style:parent-style-name="內文_20__28_Web_29_">
      <style:paragraph-properties fo:margin-top="0cm" fo:margin-bottom="0cm" style:contextual-spacing="false" fo:text-align="end" style:justify-single-word="false"/>
    </style:style>
    <style:style style:name="P16" style:family="paragraph" style:parent-style-name="內文_20__28_Web_29_">
      <style:paragraph-properties fo:margin-left="0cm" fo:margin-right="1.693cm" fo:margin-top="0cm" fo:margin-bottom="0cm" style:contextual-spacing="false" fo:text-indent="0cm" style:auto-text-indent="false"/>
    </style:style>
    <style:style style:name="P17" style:family="paragraph" style:parent-style-name="內文_20__28_Web_29_">
      <style:paragraph-properties fo:margin-left="0cm" fo:margin-right="0.058cm" fo:margin-top="0cm" fo:margin-bottom="0cm" style:contextual-spacing="false" fo:text-indent="0.847cm" style:auto-text-indent="false"/>
    </style:style>
    <style:style style:name="P18" style:family="paragraph" style:parent-style-name="內文_20__28_Web_29_">
      <style:paragraph-properties fo:margin-left="0cm" fo:margin-right="0.058cm" fo:margin-top="0cm" fo:margin-bottom="0cm" style:contextual-spacing="false" fo:text-indent="1.693cm" style:auto-text-indent="false"/>
    </style:style>
    <style:style style:name="P19" style:family="paragraph" style:parent-style-name="內文_20__28_Web_29_">
      <style:paragraph-properties fo:margin-left="0cm" fo:margin-right="0cm" fo:margin-top="0cm" fo:margin-bottom="0cm" style:contextual-spacing="false" fo:text-indent="0.847cm" style:auto-text-indent="false"/>
    </style:style>
    <style:style style:name="T1" style:family="text">
      <style:text-properties fo:color="#000000" loext:opacity="100%" style:font-name="標楷體" fo:font-size="14pt" style:font-name-asian="標楷體" style:font-size-asian="14pt" style:font-name-complex="標楷體" style:font-size-complex="14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text-properties fo:color="#000000" loext:opacity="1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佛光山學校財團法人高雄市普門高級中學</text:span></text:p>
      <text:p text:style-name="P4">轉校、轉科學生抵免學分實施要點</text:p>
      <text:p text:style-name="P15"><text:span text:style-name="T4">107年7月10日行政會議通過修訂</text:span><text:span text:style-name="T4"><text:line-break/></text:span></text:p>
      <text:p text:style-name="P16"><text:span text:style-name="T2">壹、依據： </text:span></text:p>
      <text:p text:style-name="P17"><text:span text:style-name="T2">一、</text:span><text:span text:style-name="T2">依「高中、高職（含補校）及五專學生互轉科目學分抵免處理要點」辦</text:span></text:p>
      <text:p text:style-name="P18"><text:span text:style-name="T2">理</text:span><text:span text:style-name="T2">。 </text:span></text:p>
      <text:p text:style-name="P6">二、學年學分制實施計畫。</text:p>
      <text:p text:style-name="P2"><text:span text:style-name="T2">　　三、高級中學學生成績考查辦法</text:span><text:span text:style-name="T2">。</text:span></text:p>
      <text:p text:style-name="P2"><text:span text:style-name="T2">　　四、職業學校成績考查辦法</text:span><text:span text:style-name="T2">。 </text:span></text:p>
      <text:p text:style-name="P5"/>
      <text:p text:style-name="P5">貳、目的： </text:p>
      <text:p text:style-name="P6">一、使轉科及轉入學生能習得應學習之課程。</text:p>
      <text:p text:style-name="P6">二、辦理高中、高職及五專學生互轉時其所已修之科目學分抵免有依循。</text:p>
      <text:p text:style-name="P9">三、科目學分之採計抵免及換算原則：各學科以每週授課一小時且滿一學期或授課時數達十八小時為一學分。任一修習及格之科目以其每週授課時數換算為該科該學期已修得之學分數。</text:p>
      <text:p text:style-name="P5">   四、下列學生得申請抵免科目學分： <text:line-break/>       (一)轉學生</text:p>
      <text:p text:style-name="P5">       (二)轉科生</text:p>
      <text:p text:style-name="P5"/>
      <text:p text:style-name="P10">參、辦理科目學分抵免依下列規定辦理： <text:line-break/>一、轉入學生應修之科目與學分已在原校（科）修習及格者得依下列原則申</text:p>
      <text:p text:style-name="P11">請抵免：</text:p>
      <text:p text:style-name="P2"><text:span text:style-name="T2">       </text:span><text:span text:style-name="T2">　</text:span><text:span text:style-name="T2">1.科目名稱</text:span><text:span text:style-name="T2">、</text:span><text:span text:style-name="T2">內容相同且學分數相同者，可</text:span><text:span text:style-name="T2">予</text:span><text:span text:style-name="T2">抵免。</text:span></text:p>
      <text:p text:style-name="P2"><text:span text:style-name="T2">       </text:span><text:span text:style-name="T2">　</text:span><text:span text:style-name="T2">2.科目名稱不同</text:span><text:span text:style-name="T2">，</text:span><text:span text:style-name="T2">但內容相同或相近，且學分數相同者，可</text:span><text:span text:style-name="T2">予</text:span><text:span text:style-name="T2">抵免。</text:span></text:p>
      <text:p text:style-name="P2"><text:span text:style-name="T2">      </text:span><text:span text:style-name="T2">　</text:span><text:span text:style-name="T2"> 3.科目名稱</text:span><text:span text:style-name="T2">或</text:span><text:span text:style-name="T2">內容相同（含科目名稱不同但內容相同或相近）而學分</text:span></text:p>
      <text:p text:style-name="P12">數同者，依下列原則處理：</text:p>
      <text:p text:style-name="P2"><text:span text:style-name="T2">         </text:span><text:span text:style-name="T2">　</text:span><text:span text:style-name="T2">(1) 原科目之學分數較轉入之後多者，以後者學分數登記。</text:span></text:p>
      <text:p text:style-name="P2"><text:span text:style-name="T2">         </text:span><text:span text:style-name="T2">　</text:span><text:span text:style-name="T2">(2) 原科目之學分數較轉入之</text:span><text:span text:style-name="T2">後</text:span><text:span text:style-name="T2">少者，可選擇補修該科或修習與該</text:span></text:p>
      <text:p text:style-name="P13">科同性質或內容相近之科目學分補足。 轉學（科）生在轉學（科）</text:p>
      <text:p text:style-name="P13">考試科目及格者，轉 入後得列為已修學分，惟最多以八學分為</text:p>
      <text:p text:style-name="P13">限。 </text:p>
      <text:p text:style-name="P19"><text:span text:style-name="T2">二、轉學（科）生在原校原科修</text:span><text:span text:style-name="T2">習及格</text:span><text:span text:style-name="T2">之科目與學分，</text:span><text:span text:style-name="T2">並</text:span><text:span text:style-name="T2">非轉入</text:span><text:span text:style-name="T2">學校或</text:span><text:span text:style-name="T2">類科</text:span></text:p>
      <text:p text:style-name="P14">之必修科目，得列為選修科目之學分數計算，惟可抵免之學分數至多以</text:p>
      <text:p text:style-name="P14"><text:soft-page-break/>該轉入類科應修學分總數為 限。</text:p>
      <text:p text:style-name="P19"><text:span text:style-name="T2">三、重考入學新生</text:span><text:span text:style-name="T2">或重讀生</text:span><text:span text:style-name="T2">，其原已修習科目之學分得由學校酌</text:span><text:span text:style-name="T2">予抵免。</text:span><text:span text:style-name="T2"> </text:span></text:p>
      <text:p text:style-name="P6"/>
      <text:p text:style-name="P5">陸、轉學（科）生在轉入後，除第一學年（高一上、下學期）應修而未修之科目</text:p>
      <text:p text:style-name="P6">與學分，得以輔導自修方式認定；其餘各學年應修而未修之科目與學分，依</text:p>
      <text:p text:style-name="P6">本校『轉科及轉入學生未修科目補修實施要點』之規定辦理。</text:p>
      <text:p text:style-name="P6"/>
      <text:p text:style-name="P5">柒、轉學（科）生其畢業標準依本校成績考查辦法及畢業資格規定辦理。</text:p>
      <text:p text:style-name="P5"/>
      <text:p text:style-name="P5">捌、轉學（科）生其有關學分抵免，應於轉入註冊時申請；其抵免科目學分之審</text:p>
      <text:p text:style-name="P2"><text:span text:style-name="T2">　　</text:span><text:span text:style-name="T2">核</text:span><text:span text:style-name="T2">，除共同科目由</text:span><text:span text:style-name="T2">教務處</text:span><text:span text:style-name="T2">審查，專業科目則分別有關類科科主任會同教務處</text:span></text:p>
      <text:p text:style-name="P19"><text:span text:style-name="T2">共同</text:span><text:span text:style-name="T2">審</text:span><text:span text:style-name="T2">查</text:span><text:span text:style-name="T2">。</text:span></text:p>
      <text:p text:style-name="P5"/>
      <text:p text:style-name="P5">玖、轉學（科）生其有關科目學分抵免或重（補）修成績，應確實登記於成績表</text:p>
      <text:p text:style-name="P6">並詳註抵免情形。</text:p>
      <text:p text:style-name="P6"/>
      <text:p text:style-name="P5">拾、本要點經校務會議通過後實施，修訂時亦同。</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轉校、轉科學生抵免學分實施要點</dc:title>
    <dc:subject/>
    <meta:keyword/>
    <meta:initial-creator>NEF User</meta:initial-creator>
    <meta:creation-date>2018-07-05T15:47:00</meta:creation-date>
    <dc:creator>admin</dc:creator>
    <dc:date>2018-07-05T15:48:00</dc:date>
    <meta:editing-cycles>3</meta:editing-cycles>
    <meta:editing-duration>PT1M</meta:editing-duration>
    <meta:document-statistic meta:table-count="0" meta:image-count="0" meta:object-count="0" meta:page-count="2" meta:paragraph-count="40" meta:word-count="929" meta:character-count="1022" meta:non-whitespace-character-count="939"/>
    <meta:generator>LibreOffice/7.4.0.3$Windows_X86_64 LibreOffice_project/f85e47c08ddd19c015c0114a68350214f7066f5a</meta:generator>
  </office:meta>
</office:document-meta>
</file>