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end" style:justify-single-word="false" style:snap-to-layout-grid="false"/>
    </style:style>
    <style:style style:name="P4" style:family="paragraph" style:parent-style-name="Normal_20__28_Web_29_" style:list-style-name="WWNum1">
      <style:paragraph-properties fo:margin-left="1cm" fo:margin-right="0cm" fo:margin-top="0cm" fo:margin-bottom="0cm" style:contextual-spacing="false" fo:text-align="justify" style:justify-single-word="false" fo:text-indent="-1cm" style:auto-text-indent="false" style:vertical-align="baseline" style:snap-to-layout-grid="false">
        <style:tab-stops/>
      </style:paragraph-properties>
    </style:style>
    <style:style style:name="P5" style:family="paragraph" style:parent-style-name="Normal_20__28_Web_29_" style:list-style-name="WWNum2">
      <style:paragraph-properties fo:margin-left="1.501cm" fo:margin-right="0cm" fo:margin-top="0cm" fo:margin-bottom="0cm" style:contextual-spacing="false" fo:text-align="justify" style:justify-single-word="false" fo:text-indent="-0.866cm" style:auto-text-indent="false" style:vertical-align="baseline" style:snap-to-layout-grid="false">
        <style:tab-stops/>
      </style:paragraph-properties>
    </style:style>
    <style:style style:name="P6" style:family="paragraph" style:parent-style-name="Normal_20__28_Web_29_" style:list-style-name="WWNum4">
      <style:paragraph-properties fo:margin-left="1.501cm" fo:margin-right="0cm" fo:margin-top="0cm" fo:margin-bottom="0cm" style:contextual-spacing="false" fo:text-align="justify" style:justify-single-word="false" fo:text-indent="-0.866cm" style:auto-text-indent="false" style:vertical-align="baseline" style:snap-to-layout-grid="false">
        <style:tab-stops/>
      </style:paragraph-properties>
    </style:style>
    <style:style style:name="P7" style:family="paragraph" style:parent-style-name="Normal_20__28_Web_29_" style:list-style-name="WWNum4">
      <style:paragraph-properties fo:margin-left="1.752cm" fo:margin-right="0cm" fo:margin-top="0cm" fo:margin-bottom="0cm" style:contextual-spacing="false" fo:text-align="justify" style:justify-single-word="false" fo:text-indent="-1.117cm" style:auto-text-indent="false" style:vertical-align="baseline" style:snap-to-layout-grid="false">
        <style:tab-stops/>
      </style:paragraph-properties>
    </style:style>
    <style:style style:name="P8" style:family="paragraph" style:parent-style-name="Normal_20__28_Web_29_" style:list-style-name="WWNum7">
      <style:paragraph-properties fo:margin-left="1.501cm" fo:margin-right="0cm" fo:margin-top="0cm" fo:margin-bottom="0cm" style:contextual-spacing="false" fo:text-align="justify" style:justify-single-word="false" fo:text-indent="-0.866cm" style:auto-text-indent="false" style:vertical-align="baseline" style:snap-to-layout-grid="false">
        <style:tab-stops/>
      </style:paragraph-properties>
    </style:style>
    <style:style style:name="P9" style:family="paragraph" style:parent-style-name="Normal_20__28_Web_29_">
      <style:paragraph-properties fo:margin-left="1.501cm" fo:margin-right="0cm" fo:margin-top="0cm" fo:margin-bottom="0cm" style:contextual-spacing="false" fo:text-align="justify" style:justify-single-word="false" fo:text-indent="0cm" style:auto-text-indent="false" style:vertical-align="baseline" style:snap-to-layout-grid="false"/>
    </style:style>
    <style:style style:name="P10" style:family="paragraph" style:parent-style-name="Normal_20__28_Web_29_" style:list-style-name="WWNum3">
      <style:paragraph-properties fo:margin-top="0cm" fo:margin-bottom="0cm" style:contextual-spacing="false" fo:text-align="justify" style:justify-single-word="false" style:vertical-align="baseline" style:snap-to-layout-grid="false"/>
    </style:style>
    <style:style style:name="P11" style:family="paragraph" style:parent-style-name="Normal_20__28_Web_29_" style:list-style-name="WWNum5">
      <style:paragraph-properties fo:margin-left="1.501cm" fo:margin-right="0cm" fo:margin-top="0cm" fo:margin-bottom="0cm" style:contextual-spacing="false" fo:text-align="justify" style:justify-single-word="false" fo:text-indent="-0.847cm" style:auto-text-indent="false" style:vertical-align="baseline" style:snap-to-layout-grid="false"/>
    </style:style>
    <style:style style:name="P12" style:family="paragraph" style:parent-style-name="Normal_20__28_Web_29_">
      <style:paragraph-properties fo:margin-left="1cm" fo:margin-right="0cm" fo:margin-top="0cm" fo:margin-bottom="0cm" style:contextual-spacing="false" fo:text-align="justify" style:justify-single-word="false" fo:text-indent="0cm" style:auto-text-indent="false" style:snap-to-layout-grid="false"/>
    </style:style>
    <style:style style:name="P13" style:family="paragraph" style:parent-style-name="Normal_20__28_Web_29_" style:list-style-name="WWNum6">
      <style:paragraph-properties fo:margin-left="1.27cm" fo:margin-right="0cm" fo:margin-top="0cm" fo:margin-bottom="0cm" style:contextual-spacing="false" fo:text-align="justify" style:justify-single-word="false" fo:text-indent="-0.519cm" style:auto-text-indent="false" style:vertical-align="baseline" style:snap-to-layout-grid="false"/>
    </style:style>
    <style:style style:name="T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language-asian="zh" style:country-asian="HK"/>
    </style:style>
    <style:style style:name="T7" style:family="text">
      <style:text-properties fo:color="#000000" loext:opacity="100%" style:font-name="標楷體" fo:background-color="#ffffff" loext:char-shading-value="0" style:font-name-asian="標楷體1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loext:opacity="100%" style:text-line-through-style="solid" style:text-line-through-type="single" style:font-name="標楷體" style:font-name-asian="標楷體1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text:bookmark-start text:name="_GoBack"/><text:span text:style-name="T2">課程發展委員會組織要點</text:span><text:bookmark-end text:name="_GoBack"/></text:p>
      <text:p text:style-name="P2"/>
      <text:p text:style-name="P3"><text:span text:style-name="T3">100年08月29日校務會議</text:span></text:p>
      <text:p text:style-name="P3"><text:span text:style-name="T3">101年06月29日校務會議修正</text:span></text:p>
      <text:p text:style-name="P3"><text:span text:style-name="T3">107年08月09日校務會議修正</text:span></text:p>
      <text:p text:style-name="P3"><text:span text:style-name="T3">108年1月18日校務會議修正</text:span></text:p>
      <text:p text:style-name="P2"/>
      <text:list xml:id="list1403522415" text:style-name="WWNum1">
        <text:list-item>
          <text:p text:style-name="P4"><text:span text:style-name="T4">依據教育部</text:span><text:span text:style-name="T7">103年11月28日臺教授國部字第1030135678A號頒布「</text:span><text:span text:style-name="T4">十二年國民基本教育課程綱要總綱」之柒、實施要點，訂定本校課程發展委員會組織要點(以下簡稱本要點)。</text:span></text:p>
        </text:list-item>
        <text:list-item>
          <text:p text:style-name="P4"><text:span text:style-name="T4">本校課程發展委員會(以下簡稱本委員會)置委員</text:span><text:span text:style-name="T8">19</text:span><text:span text:style-name="T4">人，委員任期一年，任期自每年八月一日起至隔年七月三十一日止，其組織成員如下： </text:span></text:p>
        </text:list-item>
      </text:list>
      <text:list xml:id="list2501055505" text:style-name="WWNum2">
        <text:list-item>
          <text:p text:style-name="P5"><text:span text:style-name="T4">召集人：校長。</text:span></text:p>
        </text:list-item>
        <text:list-item>
          <text:p text:style-name="P5"><text:span text:style-name="T4">學校行政人員：由各處室主任(教務主任、學務主任、總務主任、圖書館主任、輔導主任、教學組長、訓育組長、設備組長)擔任之，共計</text:span><text:span text:style-name="T8">8</text:span><text:span text:style-name="T4">人；並由教務主任兼任執行秘書。</text:span></text:p>
        </text:list-item>
        <text:list-item>
          <text:p text:style-name="P5"><text:span text:style-name="T4">領域/科目教師：由各領域/科目召集人（含語文(國語文和英語文)領域、數學領域、自然領域、社會領域及藝術領域）擔任之，每領域/科目1人，共計</text:span><text:span text:style-name="T8">6</text:span><text:span text:style-name="T4">人。</text:span></text:p>
        </text:list-item>
        <text:list-item>
          <text:p text:style-name="P5"><text:span text:style-name="T9">專業群科(學程)</text:span><text:span text:style-name="T4">教師：由各</text:span><text:span text:style-name="T9">專業群科(學程)</text:span><text:span text:style-name="T4">之</text:span><text:span text:style-name="T9">科主任或學程</text:span><text:span text:style-name="T4">召集人擔任之，每專業群科(學程)1人，共計</text:span><text:span text:style-name="T9">1</text:span><text:span text:style-name="T4">人。</text:span></text:p>
        </text:list-item>
        <text:list-item>
          <text:p text:style-name="P5"><text:span text:style-name="T4">專家學者：由學校聘任專家學者</text:span><text:span text:style-name="T9">1</text:span><text:span text:style-name="T4">人擔任之。</text:span></text:p>
        </text:list-item>
        <text:list-item>
          <text:p text:style-name="P5"><text:span text:style-name="T4">產業代表：由學校聘任產業代表</text:span><text:span text:style-name="T9">1</text:span><text:span text:style-name="T4">人擔任之。</text:span></text:p>
        </text:list-item>
      </text:list>
      <text:p text:style-name="P9"><text:span text:style-name="T15">(唯技術型高中召開會議時，遵此要點參與。)</text:span></text:p>
      <text:list xml:id="list175450650788840" text:continue-numbering="true" text:style-name="WWNum2">
        <text:list-item>
          <text:p text:style-name="P5"><text:span text:style-name="T4">學生代表：由學生會或經選舉產生之學生代表</text:span><text:span text:style-name="T10">1</text:span><text:span text:style-name="T4">人擔任之。</text:span></text:p>
        </text:list-item>
        <text:list-item>
          <text:p text:style-name="P5"><text:span text:style-name="T4">學生家長委員會代表：由學校學生家長委員會推派1人擔任之。</text:span></text:p>
        </text:list-item>
        <text:list-item>
          <text:p text:style-name="P5"><text:span text:style-name="T4">社區代表：由學校聘任社區代表1人擔任之。</text:span></text:p>
        </text:list-item>
      </text:list>
      <text:p text:style-name="P9"><text:span text:style-name="T9">(</text:span><text:span text:style-name="T15">唯普通型高中召開會議時，遵此要點參與。)</text:span></text:p>
      <text:list xml:id="list175450808188808" text:continue-list="list1403522415" text:style-name="WWNum1">
        <text:list-item>
          <text:p text:style-name="P4"><text:span text:style-name="T4">本委員會根據總綱的基本理念和課程目標，進行課程發展，其任務如下：</text:span></text:p>
        </text:list-item>
      </text:list>
      <text:list text:style-name="WWNum3">
        <text:list-item>
          <text:p text:style-name="P10"><text:span text:style-name="T4">掌握學校教育願景，發展學校本位課程。</text:span></text:p>
        </text:list-item>
        <text:list-item>
          <text:p text:style-name="P10"><text:span text:style-name="T4">統整及審議學校課程計畫。</text:span></text:p>
        </text:list-item>
        <text:list-item>
          <text:p text:style-name="P10"><text:span text:style-name="T4">審查學校教科用書的選用，以及全年級或全校且全學期使用之自編教材。</text:span></text:p>
        </text:list-item>
        <text:list-item>
          <text:p text:style-name="P10"><text:span text:style-name="T4">進行學校課程自我評鑑，並定期追蹤、檢討和修正。</text:span></text:p>
        </text:list-item>
      </text:list>
      <text:list xml:id="list175450657888843" text:continue-list="list175450808188808" text:style-name="WWNum1">
        <text:list-item>
          <text:p text:style-name="P4"><text:span text:style-name="T4">本委員會其運作方式如下：</text:span></text:p>
        </text:list-item>
      </text:list>
      <text:list text:style-name="WWNum4">
        <text:list-item>
          <text:p text:style-name="P6"><text:span text:style-name="T4">本委員會由校長召集並擔任主席，每年定期舉行二次會議，以十月前及六月前各召開一次為原則，必要時得召開臨時會議。</text:span></text:p>
        </text:list-item>
        <text:list-item>
          <text:p text:style-name="P6"><text:span text:style-name="T4">如經委員二分之一以上連署召開時，由校長召集之，得由委員互推一人擔任主席。 </text:span></text:p>
        </text:list-item>
        <text:list-item>
          <text:p text:style-name="P6"><text:span text:style-name="T4">本委員會每年十一月前召開會議時，必須完成審議下學年度學校課程計畫，送所屬教育主管機關備查。</text:span></text:p>
        </text:list-item>
        <text:list-item>
          <text:p text:style-name="P6"><text:span text:style-name="T4">本委員會開會時，應有出席委員三分之二（含）以上之出席，方得開議；須有出席委員二分之一（含）以上之同意，方得議決。</text:span></text:p>
        </text:list-item>
        <text:list-item>
          <text:p text:style-name="P7"><text:span text:style-name="T4">本委員會得視需要，另行邀請學者專家、其他相關人員列席諮詢或研討。</text:span></text:p>
        </text:list-item>
        <text:list-item>
          <text:p text:style-name="P7"><text:span text:style-name="T4">本委員會相關之行政工作，由教務處主辦，實習處和進修部協辦。</text:span></text:p>
        </text:list-item>
      </text:list>
      <text:list xml:id="list175451979245523" text:continue-list="list175450657888843" text:style-name="WWNum1">
        <text:list-item>
          <text:p text:style-name="P4"><text:span text:style-name="T4">本委員會設下列組織：(以下簡稱研究會)</text:span></text:p>
        </text:list-item>
      </text:list>
      <text:list text:style-name="WWNum5">
        <text:list-item>
          <text:p text:style-name="P11"><text:soft-page-break/><text:span text:style-name="T4">各領域/科目教學研究會：由領域/科目教師組成之，由召集人召集並擔任主席。</text:span></text:p>
        </text:list-item>
        <text:list-item>
          <text:p text:style-name="P11"><text:span text:style-name="T4">各專業群科(</text:span><text:span text:style-name="T4">學程)教學研究會：由各科(學程)教師組成之，由</text:span><text:span text:style-name="T9">科(學程)</text:span><text:span text:style-name="T4">主任召集並擔任主席。</text:span></text:p>
        </text:list-item>
        <text:list-item>
          <text:p text:style-name="P11"><text:span text:style-name="T4">各群課程研究會：由該群</text:span><text:span text:style-name="T9">各科(學程)</text:span><text:span text:style-name="T4">教師組成之，由該群之</text:span><text:span text:style-name="T9">科(學程)</text:span><text:span text:style-name="T4">主任互推召集人並擔任主席。</text:span></text:p>
        </text:list-item>
      </text:list>
      <text:p text:style-name="P12"><text:span text:style-name="T4">研究會針對專業議題討論時，</text:span><text:span text:style-name="T9">應(或得)</text:span><text:span text:style-name="T4">邀請業界代表或專家學者參加。</text:span></text:p>
      <text:list xml:id="list175450607220829" text:continue-list="list175451979245523" text:style-name="WWNum1">
        <text:list-item>
          <text:p text:style-name="P4"><text:span text:style-name="T4">各研究會之任務如下：</text:span></text:p>
        </text:list-item>
      </text:list>
      <text:list text:style-name="WWNum6">
        <text:list-item>
          <text:p text:style-name="P13"><text:span text:style-name="T4">規劃校訂必修和選修科目，以供學校完成各科和整體課程設計。</text:span></text:p>
        </text:list-item>
        <text:list-item>
          <text:p text:style-name="P13"><text:span text:style-name="T4">規劃跨群科或學科的課程，提供學生多元選修和適性發展的機會。</text:span></text:p>
        </text:list-item>
        <text:list-item>
          <text:p text:style-name="P13"><text:span text:style-name="T4">協助辦理教師甄選事宜。</text:span></text:p>
        </text:list-item>
        <text:list-item>
          <text:p text:style-name="P13"><text:span text:style-name="T4">辦理教師或教師社群的教學專業成長，協助教師教學和專業提升。</text:span></text:p>
        </text:list-item>
        <text:list-item>
          <text:p text:style-name="P13"><text:span text:style-name="T4">辦理教師公開備課、授課和議課，精進教師的教學能力。</text:span></text:p>
        </text:list-item>
        <text:list-item>
          <text:p text:style-name="P13"><text:span text:style-name="T4">發展多元且合適的教學模式和策略，以提升學生學習動機和有效學習。</text:span></text:p>
        </text:list-item>
        <text:list-item>
          <text:p text:style-name="P13"><text:span text:style-name="T4">選用各科目的教科用書，以及研發補充教材或自編教材。</text:span></text:p>
        </text:list-item>
        <text:list-item>
          <text:p text:style-name="P13"><text:span text:style-name="T4">擬定教學評量方式與標準，作為實施教學評量之依據。</text:span></text:p>
        </text:list-item>
        <text:list-item>
          <text:p text:style-name="P13"><text:span text:style-name="T4">協助轉學生原所修課程的認定和後續課程的銜接事宜。</text:span></text:p>
        </text:list-item>
        <text:list-item>
          <text:p text:style-name="P13"><text:span text:style-name="T4">其他課程研究和發展之相關事宜。</text:span></text:p>
        </text:list-item>
      </text:list>
      <text:list xml:id="list175451329962088" text:continue-list="list175450607220829" text:style-name="WWNum1">
        <text:list-item>
          <text:p text:style-name="P4"><text:span text:style-name="T4">各研究會之運作原則如下：</text:span></text:p>
        </text:list-item>
      </text:list>
      <text:list text:style-name="WWNum7">
        <text:list-item>
          <text:p text:style-name="P8"><text:span text:style-name="T4">各領域/科目/專業群科</text:span><text:span text:style-name="T9">(學程)</text:span><text:span text:style-name="T4">教學研究會每學期舉行三次會議，必要時得召開臨時會議；各群課程研究會每年定期舉行二次會議。</text:span></text:p>
        </text:list-item>
        <text:list-item>
          <text:p text:style-name="P8"><text:span text:style-name="T4">每學期召開會議時，必須提出各領域/科目和專業群科之課程計畫、教科用書或自編教材，送請本委員會審查。</text:span></text:p>
        </text:list-item>
        <text:list-item>
          <text:p text:style-name="P8"><text:span text:style-name="T4">各研究會會議由召集人召集，如經委員二分之一以上連署召集時，由召集人召集之，得由連署委員互推一人為主席。</text:span></text:p>
        </text:list-item>
        <text:list-item>
          <text:p text:style-name="P8"><text:span text:style-name="T4">各研究會開會時，應有出席委員三分之二（含）以上之出席，方得開議；須有出席委員二分之一（含）以上之同意，方得議決，投票得採無記名投票或舉手方式行之。</text:span></text:p>
        </text:list-item>
        <text:list-item>
          <text:p text:style-name="P8"><text:span text:style-name="T4">經各研究會審議通過之案件，由科(群)召集人具簽送本委員會會核定後辦理。</text:span></text:p>
        </text:list-item>
        <text:list-item>
          <text:p text:style-name="P8"><text:span text:style-name="T4">各研究會之行政工作及會議記錄，由各領域/科目/</text:span><text:span text:style-name="T9">專業群科(學程)</text:span><text:span text:style-name="T4">/各群召集人主辦，教務處和實習處協助之。</text:span></text:p>
        </text:list-item>
      </text:list>
      <text:p text:style-name="Standard"><text:span text:style-name="T4">本組織要點經校務會議通過後，陳校長核定後施</text:span><text:span text:style-name="T6">實</text:span><text:span text:style-name="T4">，</text:span><text:span text:style-name="T6">修正亦同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-complex="新細明體1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print-date>2019-09-05T08:17:00</meta:print-date>
    <meta:creation-date>2019-09-05T08:16:00</meta:creation-date>
    <dc:date>2019-09-05T08:18:00</dc:date>
    <meta:editing-duration>PT2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4" meta:word-count="1864" meta:character-count="1898" meta:non-whitespace-character-count="1896"/>
    <meta:user-defined meta:name="AppVersion">16.0000</meta:user-defined>
    <meta:template xlink:type="simple" xlink:actuate="onRequest" xlink:title="Normal" xlink:href=""/>
  </office:meta>
</office:document-meta>
</file>