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75cm" fo:margin-right="0cm" fo:text-indent="-0.75cm" style:auto-text-indent="false"/>
    </style:style>
    <style:style style:name="P5" style:family="paragraph" style:parent-style-name="Standard">
      <style:paragraph-properties fo:margin-left="1.249cm" fo:margin-right="0cm" fo:text-indent="-0.75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</text:span><text:span text:style-name="T3">學校財團法人高雄市普門高級中學</text:span></text:p>
      <text:p text:style-name="P1"><text:span text:style-name="T3">課程核心小組設置要點</text:span></text:p>
      <text:p text:style-name="P2"/>
      <text:p text:style-name="P3"><text:span text:style-name="T4">中華民國105年5月24日行政會議第40 次會議通過 </text:span></text:p>
      <text:p text:style-name="P3"><text:span text:style-name="T4">中華民國106年10月05日第9次</text:span><text:bookmark text:name="_GoBack"/><text:span text:style-name="T4">行政會議修正通過</text:span></text:p>
      <text:p text:style-name="P3"><text:span text:style-name="T5">中華民國107年05月01日第34次擴大行政會議修正通過</text:span></text:p>
      <text:p text:style-name="P4"><text:span text:style-name="T4">一、佛光山普門高級中學(以下簡稱本校)依據教育部頒布「十二年國民基本教育課程綱要」之實施要點規定，設置本要點。 </text:span></text:p>
      <text:p text:style-name="P4"><text:span text:style-name="T4">二、本校各學習領域分成國文、英文、數學、社會、自然科學、藝能、職業類科等學習領域。 </text:span></text:p>
      <text:p text:style-name="P4"><text:span text:style-name="T5">三、本校核心小組設委員11人，均為無給職，其組成方式如下： </text:span></text:p>
      <text:p text:style-name="P5"><text:span text:style-name="T5">(一)學校行政人員：由校長擔任主任委員、教務主任擔任執行秘書、圖書館主任、學務主任、輔導主任及教學組長組成共6人為當然委員。</text:span></text:p>
      <text:p text:style-name="P5"><text:span text:style-name="T5">(二)國中、高中及高職各科領域教師推選代表，共計5人。 </text:span></text:p>
      <text:p text:style-name="P4"><text:span text:style-name="T2">四、各學習領域工作內容如下： </text:span></text:p>
      <text:p text:style-name="P5"><text:span text:style-name="T2">(一)規劃所屬學習領域課程計畫或自編教材，計畫內容包括「學年/學期學習目標、單元活動主題、相對應能力指標、時數、備註」等相關項目。 </text:span></text:p>
      <text:p text:style-name="P5"><text:span text:style-name="T2">(二)擬定必選修課程計畫，分析出版社教材或自行研發教材，研討舊課綱與 107 課綱之銜接事宜與人力規劃草案。 </text:span></text:p>
      <text:p text:style-name="P5"><text:span text:style-name="T2">(三)規劃所屬學習領域教師專業成長進修計畫，協助其專業成長。 </text:span></text:p>
      <text:p text:style-name="P5"><text:span text:style-name="T2">(四)進行規劃特色課程、跨領域課程及協同教學。 </text:span></text:p>
      <text:p text:style-name="P5"><text:span text:style-name="T2">(五)研擬所屬學習領域之教學評量方式與標準，作為實施多元評量之依 據。 </text:span></text:p>
      <text:p text:style-name="P5"><text:span text:style-name="T2">(六)各領域之行政工作，由召集人負責，各相關人員協助。 </text:span></text:p>
      <text:p text:style-name="P5"><text:span text:style-name="T2">(七)各領域每年不定期舉行會議，每學年至少四次，唯必要時得召開臨時會議。 </text:span></text:p>
      <text:p text:style-name="P4"><text:span text:style-name="T2">五、核心小組之工作內容如下： </text:span></text:p>
      <text:p text:style-name="P5"><text:span text:style-name="T2">(一)思考學生圖像、能力素養圖像、校本特色圖像等校本主題內容，並進行學校願景目標之修訂草案提供。 </text:span></text:p>
      <text:p text:style-name="P5"><text:span text:style-name="T2">(二)根據各領域提供之特色課程內容，彙整校本課程地圖草案。 </text:span></text:p>
      <text:p text:style-name="P5"><text:span text:style-name="T2">(三)建議校本教師專業成長進修計畫，協助教學專業成長。 </text:span></text:p>
      <text:p text:style-name="P5"><text:span text:style-name="T2">(四)研討課綱之銜接事宜、規劃建議案與人力規劃草案等。 </text:span></text:p>
      <text:p text:style-name="P5"><text:span text:style-name="T2">(五)將各種研討後之課程相關草案送課程發展委員會審查議定。 </text:span></text:p>
      <text:p text:style-name="P4"><text:span text:style-name="T5">六、核心小組每月召開 1 次會議，研討校本課程地圖、必選修課程規劃草案及新舊課綱銜接事宜等內容，研擬之相關草案送課程發展委員會核定後辦理。 </text:span></text:p>
      <text:p text:style-name="P4"><text:span text:style-name="T2">七、核心小組開會時得視事實需要，邀請學者專家、其他相關人員列席諮詢或研討。 </text:span></text:p>
      <text:p text:style-name="P4"><text:span text:style-name="T2">八、本要點經行政會議通過，陳請校長核定後施行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</meta:initial-creator>
    <dc:creator>files</dc:creator>
    <meta:editing-cycles>20</meta:editing-cycles>
    <meta:print-date>2018-04-29T23:41:00</meta:print-date>
    <meta:creation-date>2016-05-23T05:29:00</meta:creation-date>
    <dc:date>2018-05-01T03:50:00</dc:date>
    <meta:editing-duration>PT2H4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7" meta:word-count="892" meta:character-count="935" meta:non-whitespace-character-count="908"/>
    <meta:user-defined meta:name="AppVersion">14.0000</meta:user-defined>
    <meta:user-defined meta:name="Company">te</meta:user-defined>
    <meta:template xlink:type="simple" xlink:actuate="onRequest" xlink:title="Normal.dotm" xlink:href=""/>
  </office:meta>
</office:document-meta>
</file>