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593cm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08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847cm" fo:margin-right="0cm" fo:line-height="0.508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1.693cm" fo:margin-right="0cm" fo:line-height="0.508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.729cm" fo:margin-right="0cm" fo:line-height="0.508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693cm" fo:margin-right="0.212cm" fo:line-height="0.526cm" fo:text-indent="-0.845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741cm" fo:margin-right="0cm" fo:line-height="0.526cm" fo:text-indent="-0.748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729cm" fo:margin-right="0.247cm" fo:line-height="0.527cm" fo:text-indent="-0.908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18cm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1" style:family="paragraph" style:parent-style-name="Standard">
      <style:paragraph-properties fo:line-height="0.259cm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0.284cm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0.288cm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line-height="0.132cm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0.379cm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line-height="0.372cm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line-height="0.446cm" fo:text-align="end" style:justify-single-word="false"/>
    </style:style>
    <style:style style:name="P18" style:family="paragraph" style:parent-style-name="Standard">
      <style:paragraph-properties fo:line-height="0.22cm"/>
      <style:text-properties fo:color="#ff0000" loext:opacity="100%" style:font-name="Times New Roman" style:font-name-asian="Times New Roman" style:font-name-complex="Times New Roman"/>
    </style:style>
    <style:style style:name="P19" style:family="paragraph" style:parent-style-name="Standard" style:list-style-name="WW8Num1">
      <style:paragraph-properties fo:line-height="0.508cm" fo:orphans="2" fo:widows="2"/>
    </style:style>
    <style:style style:name="P20" style:family="paragraph" style:parent-style-name="Standard">
      <style:paragraph-properties fo:line-height="0.508cm"/>
    </style:style>
    <style:style style:name="P21" style:family="paragraph" style:parent-style-name="Standard">
      <style:paragraph-properties fo:margin-left="0.847cm" fo:margin-right="0cm" fo:line-height="0.508cm" fo:text-indent="0cm" style:auto-text-indent="false"/>
    </style:style>
    <style:style style:name="P22" style:family="paragraph" style:parent-style-name="Standard">
      <style:paragraph-properties fo:margin-left="0.741cm" fo:margin-right="0cm" fo:line-height="0.508cm" fo:text-indent="0cm" style:auto-text-indent="false"/>
    </style:style>
    <style:style style:name="P23" style:family="paragraph" style:parent-style-name="Standard">
      <style:paragraph-properties fo:margin-left="1.729cm" fo:margin-right="0.212cm" fo:line-height="0.526cm" fo:text-indent="-0.905cm" style:auto-text-indent="false"/>
    </style:style>
    <style:style style:name="P24" style:family="paragraph" style:parent-style-name="Standard">
      <style:paragraph-properties fo:margin-left="1.729cm" fo:margin-right="0.741cm" fo:line-height="0.526cm" fo:text-indent="-0.984cm" style:auto-text-indent="false"/>
    </style:style>
    <style:style style:name="P25" style:family="paragraph" style:parent-style-name="Standard">
      <style:paragraph-properties fo:margin-left="1.693cm" fo:margin-right="0.212cm" fo:line-height="0.527cm" fo:text-indent="-0.845cm" style:auto-text-indent="false"/>
    </style:style>
    <style:style style:name="P26" style:family="paragraph" style:parent-style-name="Standard">
      <style:paragraph-properties fo:margin-left="4.233cm" fo:margin-right="0.212cm" fo:line-height="0.527cm" fo:text-indent="-2.556cm" style:auto-text-indent="false"/>
    </style:style>
    <style:style style:name="P27" style:family="paragraph" style:parent-style-name="Standard">
      <style:paragraph-properties fo:margin-left="1.693cm" fo:margin-right="0cm" fo:line-height="0.515cm" fo:text-indent="0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fo:color="#ff0000" loext:opacity="100%" style:font-name="Times New Roman" style:font-name-complex="Times New Roman"/>
    </style:style>
    <style:style style:name="T9" style:family="text">
      <style:text-properties fo:color="#ff0000" loext:opacity="100%" style:font-name="Times New Roman" style:font-name-asian="Times New Roman" style:font-name-complex="Times New Roman"/>
    </style:style>
    <style:style style:name="T10" style:family="text">
      <style:text-properties fo:color="#ff0000" loext:opacity="100%" style:font-name="標楷體" style:font-name-asian="標楷體" style:font-name-complex="標楷體"/>
    </style:style>
    <style:style style:name="T11" style:family="text">
      <style:text-properties fo:color="#ff0000" loext:opacity="100%" style:font-name="標楷體" style:font-name-asian="標楷體" style:font-name-complex="標楷體"/>
    </style:style>
    <style:style style:name="T12" style:family="text">
      <style:text-properties fo:color="#ff0000" loext:opacity="100%" style:font-name="新細明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text:span text:style-name="T1">課業輔導實施要點</text:span></text:p>
      <text:p text:style-name="P10"/>
      <text:p text:style-name="P17"><text:span text:style-name="T6">10</text:span><text:span text:style-name="T5">7</text:span><text:span text:style-name="T6"> </text:span><text:span text:style-name="T3">年</text:span><text:span text:style-name="T3">8</text:span><text:span text:style-name="T3">月</text:span><text:span text:style-name="T6"> </text:span><text:span text:style-name="T5">9</text:span><text:span text:style-name="T3">日校務會議</text:span><text:span text:style-name="T3">討論</text:span><text:span text:style-name="T3">通過</text:span></text:p>
      <text:p text:style-name="P17"><text:span text:style-name="T8">108</text:span><text:span text:style-name="T9"> </text:span><text:span text:style-name="T10">年</text:span><text:span text:style-name="T12">1</text:span><text:span text:style-name="T10">月</text:span><text:span text:style-name="T10">18</text:span><text:span text:style-name="T10">日</text:span><text:span text:style-name="T10">107學年度第3次</text:span><text:span text:style-name="T10">校務會議修</text:span><text:span text:style-name="T10">正</text:span><text:span text:style-name="T10">通過</text:span></text:p>
      <text:p text:style-name="P18"/>
      <text:list text:style-name="WW8Num1">
        <text:list-item>
          <text:p text:style-name="P19"><text:span text:style-name="T3">依據</text:span><text:span text:style-name="T3">：</text:span></text:p>
        </text:list-item>
      </text:list>
      <text:p text:style-name="P20"><text:span text:style-name="T3"><text:s text:c="4"/>(一) 教育部</text:span><text:span text:style-name="T3">高級中等學校課業輔導實施要點。</text:span></text:p>
      <text:p text:style-name="P20"><text:span text:style-name="T3"><text:s text:c="4"/>(二) 高雄</text:span><text:span text:style-name="T3">市公私立高級中等學校課業輔導及學藝活動實施要點。</text:span></text:p>
      <text:p text:style-name="P11"/>
      <text:p text:style-name="P3">二、目的：為提昇本校學生學習興趣，增進學習效能，特訂定本要點。</text:p>
      <text:p text:style-name="P12"/>
      <text:p text:style-name="P3">三、對象：本校全體學生。</text:p>
      <text:p text:style-name="P13"/>
      <text:p text:style-name="P3">四、辦理原則：</text:p>
      <text:p text:style-name="P12"/>
      <text:p text:style-name="P4">(一)辦理課業輔導應依作業程序公告實施要點，並轉知校內各相關處室人員，通知學生家</text:p>
      <text:p text:style-name="P14"/>
      <text:p text:style-name="P5">長。</text:p>
      <text:p text:style-name="P7">(二)辦理學生課業輔導，除規劃升學有關科目，應搭配學藝活動項目，其內容必須與學生平時所習各科課程有關，且應富有生活教育意義。</text:p>
      <text:p text:style-name="P25"><text:span text:style-name="T3">(三)參加課業輔導應依學生意願自由參加</text:span><text:span text:style-name="T3">（附上家長書面同意書）</text:span><text:span text:style-name="T3">，必要時得依參加人數重新編班，每班以不超過四十五人為原則。</text:span></text:p>
      <text:p text:style-name="P4">(四)舉辦課業輔導之班級每班應置導師一人，以加強生活輔導。</text:p>
      <text:p text:style-name="P9">(五)課業輔導教材，得編選補充教材，印發講義應用，但不得另收講義費，且不得提前講授下一學期（年）教材。</text:p>
      <text:p text:style-name="P13"/>
      <text:p text:style-name="P3">五、辦理時間：</text:p>
      <text:p text:style-name="P12"/>
      <text:p text:style-name="P4">(一)暑假期間：於每年七、八月份辦理。上課時數至多不超過一百二十節課。</text:p>
      <text:p text:style-name="P7">(二)學期期間：於每天正式課程之後辦理。每週不超過五天，每天最遲不得超過下午五時三十分。</text:p>
      <text:p text:style-name="P13"/>
      <text:p text:style-name="P3">六、收退費及用途：</text:p>
      <text:p text:style-name="P15"/>
      <text:p text:style-name="P23"><text:span text:style-name="T3">(一)收費標準以彈性計費、實收實付、取之於學生用之於學生為原則，每生每</text:span><text:span text:style-name="T3">學期</text:span><text:span text:style-name="T3">收費標準</text:span><text:span text:style-name="T3">以部訂規定為上限</text:span><text:span text:style-name="T3">。</text:span></text:p>
      <text:p text:style-name="P21"><text:span text:style-name="T3">(</text:span><text:span text:style-name="T3">二</text:span><text:span text:style-name="T3">)所收費用應優先支付教師鐘點費，餘額得作活動所需業務、材料、設備、</text:span><text:soft-page-break/><text:span text:style-name="T3">學生獎勵及行</text:span></text:p>
      <text:p text:style-name="P6">政管理及人員加班費之支出。</text:p>
      <text:p text:style-name="P26"><text:span text:style-name="T3">支用原則為：以總額至少百分之</text:span><text:span text:style-name="T3">八</text:span><text:span text:style-name="T3">十作為教師鐘點費，其餘作為業務、材料、設備、學生獎勵及行政管理及人員加班費等之開支。</text:span></text:p>
      <text:p text:style-name="P24"><text:span text:style-name="T3">(</text:span><text:span text:style-name="T3">三</text:span><text:span text:style-name="T3">)教師鐘點費，得依學校行政及經費使用情形，於新臺幣四百</text:span><text:span text:style-name="T3">五十</text:span><text:span text:style-name="T3">元至五百元額度內支給。</text:span></text:p>
      <text:p text:style-name="P22"><text:span text:style-name="T3">(</text:span><text:span text:style-name="T3">四</text:span><text:span text:style-name="T3">)學生參加課業輔導，因故無法參加其課程者，依下列規定退還學生所繳費用：</text:span></text:p>
      <text:p text:style-name="P27"><text:span text:style-name="T6">1.</text:span><text:span text:style-name="T3">開課前申請退費者，全數退還。</text:span></text:p>
      <text:p text:style-name="P27"><text:span text:style-name="T6">2.</text:span><text:span text:style-name="T3">開課後未逾學期三分之一申請退費者，退還三分之二。</text:span></text:p>
      <text:p text:style-name="P27"><text:span text:style-name="T6">3.</text:span><text:span text:style-name="T3">開課後逾學期三分之一，未逾學期三分之二申請退費者，退還三分之一。</text:span></text:p>
      <text:p text:style-name="P27"><text:span text:style-name="T6">4.</text:span><text:span text:style-name="T3">開課後逾學期三分之二申請退費者，不予退費。</text:span></text:p>
      <text:p text:style-name="P16"/>
      <text:p text:style-name="P8">七、教務處於完成學生意願調查、編班後，應將課程表、授課時數統計表、任課教師表、經費預算表專案簽請校長核准後執行。</text:p>
      <text:p text:style-name="P13"/>
      <text:p text:style-name="P3">八、本校教師依服務規約，均負有協助課程教授、兼任導師之義務，以利學生增進學習效能。</text:p>
      <text:p text:style-name="P13"/>
      <text:p text:style-name="P2">九、本實施要點經校務會議討論，陳校長核示後實施，修訂時亦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meta:creation-date>2019-02-13T16:54:00</meta:creation-date>
    <dc:creator>admin</dc:creator>
    <dc:date>2019-02-13T16:55:00</dc:date>
    <meta:editing-cycles>1</meta:editing-cycles>
    <meta:editing-duration>PT1M</meta:editing-duration>
    <meta:document-statistic meta:table-count="0" meta:image-count="0" meta:object-count="0" meta:page-count="2" meta:paragraph-count="32" meta:word-count="966" meta:character-count="990" meta:non-whitespace-character-count="977"/>
    <meta:generator>LibreOffice/7.4.0.3$Windows_X86_64 LibreOffice_project/f85e47c08ddd19c015c0114a68350214f7066f5a</meta:generator>
  </office:meta>
</office:document-meta>
</file>