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4.022cm" style:auto-text-indent="false"/>
    </style:style>
    <style:style style:name="P9" style:family="paragraph" style:parent-style-name="Standard">
      <style:paragraph-properties fo:margin-left="0cm" fo:margin-right="0cm" fo:text-indent="2.752cm" style:auto-text-indent="false"/>
    </style:style>
    <style:style style:name="P10" style:family="paragraph" style:parent-style-name="Standard">
      <style:paragraph-properties fo:margin-left="0cm" fo:margin-right="0cm" fo:text-indent="2.752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4.022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語文競賽選手培訓</text:p>
      <text:p text:style-name="P3"><text:span text:style-name="T3">98.9.14行政會議修訂</text:span> </text:p>
      <text:p text:style-name="P4">107.09.11行政會議修訂</text:p>
      <text:p text:style-name="Standard">一、目的：為提高國語文研習興趣，以期蔚為風氣，而收弘揚文化績效；發掘有</text:p>
      <text:p text:style-name="P5">潛力之優秀語文人才，以期長期訓練選手並選拔代表參加高雄縣國語</text:p>
      <text:p text:style-name="P5">文競賽。</text:p>
      <text:p text:style-name="Standard"/>
      <text:p text:style-name="Standard">二、培訓項目：(一)朗讀　　(二)演說【國語、本土語】　 (三)作文</text:p>
      <text:p text:style-name="P9">（四）書法　 (五) 字音字形　　　　　　　(六)原住民族語。</text:p>
      <text:p text:style-name="P7"/>
      <text:p text:style-name="Standard">三、培訓名額：每一競賽項目，各班挑選有語文興趣及能力之學生，經過校內比</text:p>
      <text:p text:style-name="P11">賽擇優。</text:p>
      <text:p text:style-name="Standard"/>
      <text:p text:style-name="Standard">四、培訓方式：（一）每學年度於新生入學時，調查在國中是否有參加語文競賽</text:p>
      <text:p text:style-name="P8">之學生，列為種子學生。</text:p>
      <text:p text:style-name="P9">（二）國文老師於課堂上主動尋找有興趣有能力，並且願意配合</text:p>
      <text:p text:style-name="P8">訓練之學生，加以培訓。</text:p>
      <text:p text:style-name="P7"><text:span text:style-name="T4"><text:s text:c="7"/></text:span>（三）每學年度下學期辦理全校語文競賽，挑選出下學年度參家</text:p>
      <text:p text:style-name="P8">高雄縣國語文競賽之選手。</text:p>
      <text:p text:style-name="P7"><text:span text:style-name="T4"><text:s text:c="7"/></text:span>（四）每位國文老師可就個人專業能力及有興趣之項目，認養選</text:p>
      <text:p text:style-name="P8">手利用課餘時間加以培訓。</text:p>
      <text:p text:style-name="Standard"/>
      <text:p text:style-name="Standard">五、獎勵：（一）國文老師培訓選手，確有成效者，依規定獎勵。</text:p>
      <text:p text:style-name="P7"><text:span text:style-name="T4"><text:s text:c="3"/></text:span>（二）參與培訓學生，認真努力，參與比賽有得獎者，依規定獎勵。</text:p>
      <text:p text:style-name="P7"/>
      <text:p text:style-name="Standard">六、本辦法經 <text:s/>校長核定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推行母語實施計劃</dc:title>
    <dc:subject/>
    <meta:keyword/>
    <dc:description/>
    <meta:initial-creator>topcore</meta:initial-creator>
    <meta:creation-date>2010-11-22T13:55:00</meta:creation-date>
    <dc:creator>admin</dc:creator>
    <dc:date>2018-09-10T13:57:00</dc:date>
    <meta:print-date>2010-11-22T13:59:00</meta:print-date>
    <meta:editing-cycles>5</meta:editing-cycles>
    <meta:editing-duration>PT4M</meta:editing-duration>
    <meta:document-statistic meta:table-count="0" meta:image-count="0" meta:object-count="0" meta:page-count="1" meta:paragraph-count="22" meta:word-count="443" meta:character-count="491" meta:non-whitespace-character-count="457"/>
    <meta:generator>LibreOffice/7.4.0.3$Windows_X86_64 LibreOffice_project/f85e47c08ddd19c015c0114a68350214f7066f5a</meta:generator>
  </office:meta>
</office:document-meta>
</file>