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color="#ff0000" loext:opacity="100%" fo:font-size="10pt" style:font-size-asian="10pt" style:font-name-complex="標楷體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佛光山學校財團法人高雄市普門高級中學</text:p>
      <text:p text:style-name="P2">補救教學實施要點</text:p>
      <text:p text:style-name="P3"><text:span text:style-name="T4">98.9.7行政會議修訂</text:span></text:p>
      <text:p text:style-name="P5">107.09.11行政會議修訂</text:p>
      <text:p text:style-name="P4"/>
      <text:p text:style-name="Standard">一、為增進學習成就低落學生之學習意願，協助其達成學習目標，特訂定本要點。 </text:p>
      <text:p text:style-name="Standard"/>
      <text:p text:style-name="Standard">二、本校各單位辦理補救教學，需依據本要點擬訂實施計畫，包含實施目的、對</text:p>
      <text:p text:style-name="P6">象、方式、時間、內容、師資、經費概算等，陳請 校長核定後辦理。 </text:p>
      <text:p text:style-name="P6"/>
      <text:p text:style-name="Standard">三、實施補救教學時，由教務處安排。 </text:p>
      <text:p text:style-name="Standard"/>
      <text:p text:style-name="Standard">四、補救教學以利用學期中早自修或晚自修實施為原則。 </text:p>
      <text:p text:style-name="Standard"/>
      <text:p text:style-name="Standard">五、補救教學師資由各（學）科教學研究會推薦具有該科專長教師擔任或教務處</text:p>
      <text:p text:style-name="P6">遴派。 </text:p>
      <text:p text:style-name="P6"/>
      <text:p text:style-name="Standard">六、辦理補救教學之收費標準及經費運用，悉依主管教育行政機關之規定辦理。 </text:p>
      <text:p text:style-name="Standard"/>
      <text:p text:style-name="Standard">七、本要點未規範事項，依主管教育行政機關之規定辦理。 </text:p>
      <text:p text:style-name="Standard"/>
      <text:p text:style-name="Standard">八、本要點經行政會議通過，陳請 校長核定後實施；修正時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教師研習活動實施要點</dc:title>
    <dc:subject/>
    <meta:keyword/>
    <dc:description/>
    <meta:initial-creator>topcore</meta:initial-creator>
    <meta:creation-date>2010-11-22T08:58:00</meta:creation-date>
    <dc:creator>admin</dc:creator>
    <dc:date>2018-09-10T13:54:00</dc:date>
    <meta:editing-cycles>6</meta:editing-cycles>
    <meta:editing-duration>PT1M</meta:editing-duration>
    <meta:document-statistic meta:table-count="0" meta:image-count="0" meta:object-count="0" meta:page-count="1" meta:paragraph-count="14" meta:word-count="311" meta:character-count="333" meta:non-whitespace-character-count="324"/>
    <meta:generator>LibreOffice/7.4.0.3$Windows_X86_64 LibreOffice_project/f85e47c08ddd19c015c0114a68350214f7066f5a</meta:generator>
  </office:meta>
</office:document-meta>
</file>