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2.831cm" fo:margin-right="0cm" fo:text-align="justify" style:justify-single-word="false" fo:text-indent="-2.831cm" style:auto-text-indent="false"/>
    </style:style>
    <style:style style:name="P2" style:family="paragraph" style:parent-style-name="Default">
      <style:paragraph-properties fo:margin-left="2.12cm" fo:margin-right="0cm" fo:text-align="justify" style:justify-single-word="false" fo:text-indent="-2.12cm" style:auto-text-indent="false"/>
    </style:style>
    <style:style style:name="P3" style:family="paragraph" style:parent-style-name="Default">
      <style:paragraph-properties fo:margin-left="2.12cm" fo:margin-right="0cm" fo:line-height="0.847cm" fo:text-align="justify" style:justify-single-word="false" fo:text-indent="-2.12cm" style:auto-text-indent="false"/>
    </style:style>
    <style:style style:name="P4" style:family="paragraph" style:parent-style-name="Default">
      <style:paragraph-properties fo:line-height="0.847cm" fo:text-align="justify" style:justify-single-word="false"/>
    </style:style>
    <style:style style:name="P5" style:family="paragraph" style:parent-style-name="Default">
      <style:paragraph-properties fo:margin-left="2.117cm" fo:margin-right="0cm" fo:line-height="0.847cm" fo:text-align="justify" style:justify-single-word="false" fo:text-indent="-2.117cm" style:auto-text-indent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zh" style:country-asian="HK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language-asian="zh" style:country-asian="HK"/>
    </style:style>
    <style:style style:name="T7" style:family="text">
      <style:text-properties fo:color="#000000" loext:opacity="100%" style:font-name-complex="Arial" style:font-weight-complex="bold"/>
    </style:style>
    <style:style style:name="T8" style:family="text">
      <style:text-properties fo:color="#000000" loext:opacity="100%" style:language-asian="zh" style:country-asian="HK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中學茶禪一味文化教室管理要點</text:span></text:p>
      <text:p text:style-name="P2"><text:span text:style-name="T1"><text:s text:c="36"/></text:span><text:span text:style-name="T3"><text:s text:c="15"/>106.01.03行政會</text:span><text:span text:style-name="T4">議</text:span><text:span text:style-name="T3">通過</text:span></text:p>
      <text:p text:style-name="P2"><text:s text:c="43"/><text:span text:style-name="T5"><text:s text:c="7"/>108年9月25餐旅群科會議修正通過</text:span></text:p>
      <text:p text:style-name="P3">一、為提升本校學生體驗文化及教師活化課程之需要，設立茶禪一味文化教室。夠提供良好的學習環境,<text:span text:style-name="T6">達成有效教室管理之目的</text:span>。 </text:p>
      <text:p text:style-name="P3">二、學生體驗文化及教師進行活化課程為優先使用，若為其他用途，需向圖書館提出申</text:p>
      <text:p text:style-name="P3"><text:s text:c="4"/>請通過方得使用。</text:p>
      <text:p text:style-name="P3">三、借用之教師於使用後需負責關閉主機、投影機、冷氣、電扇及所有電源，並維護本</text:p>
      <text:p text:style-name="P3"><text:s text:c="4"/>教室之整潔及各項設備安全與良好，才可離開教室。</text:p>
      <text:p text:style-name="P3"><text:span text:style-name="T6">四、</text:span>除本教室茶道演示所提供之茶水外，嚴禁攜帶食物及飲料入內。<text:span text:style-name="T6"> </text:span></text:p>
      <text:p text:style-name="P3"><text:span text:style-name="T6">五、</text:span>若需使用文房四寶、茶道用具等耗材，應於借用<text:span text:style-name="T6">時備註於專業教室借用申請表</text:span>， <text:s/></text:p>
      <text:p text:style-name="P3"><text:s text:c="6"/>申請通過方得使用。　</text:p>
      <text:p text:style-name="P4"><text:span text:style-name="T6">六</text:span>、 <text:s/>安排值日生:</text:p>
      <text:p text:style-name="P4">（一）上課前分配當日各組使用之材料。</text:p>
      <text:p text:style-name="P4">（二）課程結束後，檢查各組清潔工作,清點用具並一律擦拭乾淨才可離開。</text:p>
      <text:p text:style-name="P4">（三）課程結束時，任課老師務必逐一檢查器具整潔及數量。</text:p>
      <text:p text:style-name="P4">（四）要求各組學生將器具歸位。任課老師需督導並確定使用者已落實做好。</text:p>
      <text:p text:style-name="P4">（五）課程結束後關閉水電、冷氣、門窗上鎖。</text:p>
      <text:p text:style-name="P3"><text:span text:style-name="T6">七、使用班級應注意不造成公共危險，並保持教室整潔，不得留置私人物品。</text:span></text:p>
      <text:p text:style-name="P4"><text:span text:style-name="T6">八、器具禁止外借，如有特殊活動需先向管理老師申請，同意後方可借用。</text:span></text:p>
      <text:p text:style-name="P4"><text:span text:style-name="T6">九、器具使用前請先清點，發現遺失或損毀則向任課老師報備並填寫破損表，並將破損</text:span></text:p>
      <text:p text:style-name="P4"><text:s text:c="4"/><text:span text:style-name="T6">之器具放置破損箱裡，任課老師再通知管理老師處理報廢。</text:span></text:p>
      <text:p text:style-name="P4"><text:span text:style-name="T6">十、每次課程結束後，各組確實做好教室清理、器具清洗、清潔並擦乾水槽及打掃公共</text:span></text:p>
      <text:p text:style-name="P4"><text:s text:c="4"/><text:span text:style-name="T6">區域。 <text:s text:c="2"/></text:span></text:p>
      <text:p text:style-name="P5"><text:span text:style-name="T6">十一、使用後，由任課老師填寫專業教室使用紀錄表經任課老師檢查後，並將鑰匙交還</text:span></text:p>
      <text:p text:style-name="P5"><text:s text:c="3"/><text:span text:style-name="T6">圖書館，</text:span>才<text:span text:style-name="T6">可離開。 </text:span><text:s/></text:p>
      <text:p text:style-name="P5"><text:span text:style-name="T6">十二、</text:span><text:span text:style-name="T7">本要點經餐旅群科會議通過,陳 </text:span><text:bookmark text:name="_GoBack"/><text:span text:style-name="T8">校</text:span><text:span text:style-name="T7">長核可</text:span>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ne" style:country-complex="NP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aragraph_5f_style" style:display-name="paragraph_sty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rong@ecp.pmsh.khc.edu.tw</meta:initial-creator>
    <dc:creator>admin</dc:creator>
    <meta:editing-cycles>35</meta:editing-cycles>
    <meta:print-date>2019-09-23T08:22:00</meta:print-date>
    <meta:creation-date>2019-09-20T09:52:00</meta:creation-date>
    <dc:date>2019-09-24T06:56:00</dc:date>
    <meta:editing-duration>PT1H25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6" meta:word-count="683" meta:character-count="833" meta:non-whitespace-character-count="694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