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margin-top="0cm" fo:margin-bottom="0cm" style:contextual-spacing="true" fo:line-height="200%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窯烤教室使用規則和管理要點</text:span></text:p>
      <text:p text:style-name="P3">105年4月30餐旅群科會議修正通過</text:p>
      <text:p text:style-name="P2"><text:span text:style-name="T4">108年9月25餐旅群科會議修正通過</text:span></text:p>
      <text:p text:style-name="P4"><text:span text:style-name="T5">一</text:span><text:span text:style-name="T3"> 、 上課前，請老師指派學生至群科辦公室借用鑰匙，設備並填寫「使用申請表」。</text:span></text:p>
      <text:p text:style-name="P4"><text:span text:style-name="T5">二</text:span><text:span text:style-name="T3"> 、 請老師督促同學不要亂丟垃圾，使用完畢後務必將教室清理乾淨。</text:span></text:p>
      <text:p text:style-name="P4"><text:span text:style-name="T5">三 、</text:span><text:span text:style-name="T3"> 上課應準時進入教室，且中途不可隨意離開教室，若有需要離開需告知任課老師。</text:span></text:p>
      <text:p text:style-name="P4"><text:span text:style-name="T5">四</text:span><text:span text:style-name="T3"> 、 禁止同學在教室內嬉戲及禁止攜帶食物、飲品。</text:span></text:p>
      <text:p text:style-name="P4"><text:span text:style-name="T5">五</text:span><text:span text:style-name="T3"> 、 爲確保實習安全與衛生，進入專業教室前請穿著整套實習服裝，需穿戴在正確位置，並向專業教室與授課師傅敬禮，再進入教室。</text:span></text:p>
      <text:p text:style-name="P4"><text:span text:style-name="T5">六、</text:span><text:span text:style-name="T3"> <text:s/>安排值日生:</text:span></text:p>
      <text:p text:style-name="P4"><text:span text:style-name="T5">（一）</text:span><text:span text:style-name="T3">上課前分配當日各組使用之食材。</text:span></text:p>
      <text:p text:style-name="P4"><text:span text:style-name="T5">（二）</text:span><text:span text:style-name="T3">課程結束後，檢查各組清潔工作及清點用具並一律擦乾。</text:span></text:p>
      <text:p text:style-name="P4"><text:span text:style-name="T5">（三）課程結束後，</text:span><text:span text:style-name="T3">關門窗、窯火(木材灰燼要熄滅)。</text:span></text:p>
      <text:p text:style-name="P4"><text:span text:style-name="T5">（四）</text:span><text:span text:style-name="T3">請加強水溝、地板、工作台、水槽、攪拌機之整潔。</text:span></text:p>
      <text:p text:style-name="P4"><text:span text:style-name="T5">（五）</text:span><text:span text:style-name="T3">確實打掃教室內外清潔、倒垃圾及廚餘。</text:span></text:p>
      <text:p text:style-name="P4"><text:span text:style-name="T5">七 、 </text:span><text:span text:style-name="T3">發現設備故障或損壞時，應及時報告老師，並由負責保管專業教室的老師上網填寫修繕單。 <text:s text:c="2"/></text:span></text:p>
      <text:p text:style-name="P4"><text:span text:style-name="T5">八 </text:span><text:span text:style-name="T3">、若有惡意破壞設備機具的事情，除照價賠償外並依校規處份。</text:span></text:p>
      <text:p text:style-name="P4"><text:span text:style-name="T5">九 、</text:span><text:span text:style-name="T3"> 下課後，請立即歸還鑰匙、借用之器材等物品。勿擅自將鑰匙、物品交與下一節上課之班級。</text:span></text:p>
      <text:p text:style-name="P4"><text:span text:style-name="T5">十 、所有器具、調味料、木製披薩盤子確實收進櫥櫃裡</text:span><text:span text:style-name="T3">。</text:span></text:p>
      <text:p text:style-name="P4"><text:span text:style-name="T5">十一、</text:span><text:span text:style-name="T3"> <text:s/>請任課老師填寫「安全清潔檢查登記」, 「專業教室日誌」並簽名。</text:span></text:p>
      <text:p text:style-name="P4"><text:span text:style-name="T5">十二</text:span><text:span text:style-name="T3"> 、 <text:s/>本要點經餐旅群科會議通過,陳 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9-22T23:38:00</meta:creation-date>
    <dc:creator>admin</dc:creator>
    <dc:date>2019-09-24T14:57:00</dc:date>
    <meta:print-date>2019-09-23T16:16:00</meta:print-date>
    <meta:editing-cycles>5</meta:editing-cycles>
    <meta:editing-duration>PT1M</meta:editing-duration>
    <meta:document-statistic meta:table-count="0" meta:image-count="0" meta:object-count="0" meta:page-count="1" meta:paragraph-count="20" meta:word-count="576" meta:character-count="610" meta:non-whitespace-character-count="582"/>
    <meta:generator>LibreOffice/7.4.0.3$Windows_X86_64 LibreOffice_project/f85e47c08ddd19c015c0114a68350214f7066f5a</meta:generator>
  </office:meta>
</office:document-meta>
</file>