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color="#ff0000" loext:opacity="100%" fo:font-size="10pt" style:font-size-asian="10pt" style:font-name-complex="標楷體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>
      <style:paragraph-properties fo:margin-left="0cm" fo:margin-right="0cm" fo:text-indent="1.27cm" style:auto-text-indent="false"/>
    </style:style>
    <style:style style:name="P8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佛光山學校財團法人高雄市普門高級中學</text:p>
      <text:p text:style-name="P2">監考及閱卷處理要點</text:p>
      <text:p text:style-name="P3"><text:span text:style-name="T4">98.9.7行政會議修訂</text:span></text:p>
      <text:p text:style-name="P5">107.09.11行政會議修訂</text:p>
      <text:p text:style-name="P4"/>
      <text:p text:style-name="Standard">一、請監考老師於上課考試前五分鐘親自至試卷分（收）發教務處領取考卷。 </text:p>
      <text:p text:style-name="Standard"/>
      <text:p text:style-name="Standard">二、請嚴格監考以維護學生權益及考試制度之公平。 </text:p>
      <text:p text:style-name="Standard"/>
      <text:p text:style-name="Standard">三、每天考試第一節請學生將書包整齊放置於教室前（後）面。 </text:p>
      <text:p text:style-name="Standard"/>
      <text:p text:style-name="Standard">四、每節考試監考老師，得視情況調換考生座位。（以整排調換或亂數調換為</text:p>
      <text:p text:style-name="P6">宜）。 </text:p>
      <text:p text:style-name="P7"/>
      <text:p text:style-name="Standard">五、每節均請特別提示學生，勿忘寫學號及姓名。 </text:p>
      <text:p text:style-name="Standard"/>
      <text:p text:style-name="Standard">六、請詳實記載缺考學生姓名，如發現學生舞弊、違規情事，或其他偶發事項，</text:p>
      <text:p text:style-name="P6">立即在試卷袋及考場記錄表違規欄內詳實記載。 </text:p>
      <text:p text:style-name="P6"/>
      <text:p text:style-name="Standard">七、 收卷時，務請確實清點試卷、答案卷，並分開裝入試卷袋中，繳回收卷處。 </text:p>
      <text:p text:style-name="Standard"/>
      <text:p text:style-name="Standard">八、請老師於該科考試後；儘速繳交成績登記單【第一、二次定期考查期末考</text:p>
      <text:p text:style-name="P6">畢後三日內繳交成績】。 </text:p>
      <text:p text:style-name="P6"/>
      <text:p text:style-name="Standard">九、本要點經 校長核示後實施，修正時亦同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私立普門高級中學教師研習活動實施要點</dc:title>
    <dc:subject/>
    <meta:keyword/>
    <dc:description/>
    <meta:initial-creator>topcore</meta:initial-creator>
    <meta:creation-date>2010-11-22T09:05:00</meta:creation-date>
    <dc:creator>admin</dc:creator>
    <dc:date>2018-09-10T13:54:00</dc:date>
    <meta:editing-cycles>5</meta:editing-cycles>
    <meta:editing-duration>PT2M</meta:editing-duration>
    <meta:document-statistic meta:table-count="0" meta:image-count="0" meta:object-count="0" meta:page-count="1" meta:paragraph-count="16" meta:word-count="341" meta:character-count="364" meta:non-whitespace-character-count="354"/>
    <meta:generator>LibreOffice/7.4.0.3$Windows_X86_64 LibreOffice_project/f85e47c08ddd19c015c0114a68350214f7066f5a</meta:generator>
  </office:meta>
</office:document-meta>
</file>