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"/>佛光山學校財團法人高雄市普門中學烘焙教室使用規則和管理要點</text:span></text:p>
      <text:p text:style-name="P1"><text:span text:style-name="T2">105年4月30餐旅群科會議修正通過</text:span></text:p>
      <text:p text:style-name="P1"><text:span text:style-name="T2">108年9月25餐旅群科會議修正通過</text:span></text:p>
      <text:p text:style-name="P2"><text:span text:style-name="T3">一</text:span><text:span text:style-name="T5"> 、上課前，請老師指派學生至群科辦公室借用鑰匙，設備並填寫「使用申請表」。</text:span></text:p>
      <text:p text:style-name="P2"><text:span text:style-name="T3">二</text:span><text:span text:style-name="T5"> 、實習中非相關人員請勿擅自進入。</text:span></text:p>
      <text:p text:style-name="P2"><text:span text:style-name="T3">三 、</text:span><text:span text:style-name="T5">私人用品，不得任意置放在工作檯內。</text:span></text:p>
      <text:p text:style-name="P2"><text:span text:style-name="T3">四</text:span><text:span text:style-name="T5"> 、禁止同學在教室內嬉戲喧嘩跑、跳;不得攜帶飲料零食入內使用。</text:span></text:p>
      <text:p text:style-name="P2"><text:span text:style-name="T3">五</text:span><text:span text:style-name="T5"> 、爲確保實習安全與衛生，進入專業教室前請穿著整套實習服裝，需穿戴在正確位置，</text:span></text:p>
      <text:p text:style-name="P2"><text:span text:style-name="T5"><text:s text:c="4"/>並向專業教室與授課師傅敬禮，再進入教室。</text:span></text:p>
      <text:p text:style-name="P2"><text:span text:style-name="T3">六、</text:span><text:span text:style-name="T5"> <text:s/>安排值日生:</text:span></text:p>
      <text:p text:style-name="P2"><text:span text:style-name="T3">（一）</text:span><text:span text:style-name="T5">上課前分配當日各組使用食物材料。</text:span></text:p>
      <text:p text:style-name="P2"><text:span text:style-name="T3">（二）</text:span><text:span text:style-name="T5">課程結束後，檢查各組清潔工作,清點用具並一律擦拭乾淨才可離開。</text:span></text:p>
      <text:p text:style-name="P2"><text:span text:style-name="T3">（三）工作時不得配帶戒子和手錶。</text:span></text:p>
      <text:p text:style-name="P2"><text:span text:style-name="T3">（四）</text:span><text:span text:style-name="T5">確實打掃水溝工作台、水槽、截油槽、垃圾分類、離開時請將垃圾拿去垃圾場丟。</text:span></text:p>
      <text:p text:style-name="P2"><text:span text:style-name="T3">（五）課程結束後</text:span><text:span text:style-name="T5">關閉水電、攪拌機、烤箱、冷氣、門窗上鎖。</text:span></text:p>
      <text:p text:style-name="P2"><text:span text:style-name="T3">七、攪拌機：應確實裝牢固，關緊防護架再啟動電源，手濕勿啟動開關。專用隔熱手套:取出熱烤盤，以免燙傷。</text:span></text:p>
      <text:p text:style-name="P2"><text:span text:style-name="T3">八、</text:span><text:span text:style-name="T5">使用醱酵箱後應關閉電源，將烤盤取出，並打開箱門散出水氣。</text:span></text:p>
      <text:p text:style-name="P2"><text:span text:style-name="T3">九、</text:span><text:span text:style-name="T5">發現設備故障或損壞時，應及時向老師報告，並由老師通知辦公室，請相關人員作故障排除，</text:span></text:p>
      <text:p text:style-name="P2"><text:span text:style-name="T5"><text:s text:c="6"/>或損具上網報修。</text:span></text:p>
      <text:p text:style-name="P2"><text:span text:style-name="T3">十、 </text:span><text:span text:style-name="T5">下課後，請立即歸還鑰匙、借用之器材等物品。勿擅自將鑰匙、物品交與下一節上課之班級。</text:span></text:p>
      <text:p text:style-name="P2"><text:span text:style-name="T3">十一</text:span><text:span text:style-name="T5">、</text:span><text:span text:style-name="T5">請老師填寫「安全清潔檢查登記」,</text:span><text:span text:style-name="T5"> 「專業教室日誌」</text:span><text:span text:style-name="T5">並簽名。</text:span></text:p>
      <text:p text:style-name="P2"><text:span text:style-name="T3">十二</text:span><text:span text:style-name="T5">、本要點經餐旅群科會議通過,陳 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204</meta:initial-creator>
    <meta:creation-date>2019-08-02T12:06:00</meta:creation-date>
    <dc:creator>admin</dc:creator>
    <dc:date>2019-09-24T14:55:00</dc:date>
    <meta:print-date>2019-09-19T09:28:00</meta:print-date>
    <meta:editing-cycles>62</meta:editing-cycles>
    <meta:editing-duration>PT1H22M</meta:editing-duration>
    <meta:document-statistic meta:table-count="0" meta:image-count="0" meta:object-count="0" meta:page-count="1" meta:paragraph-count="22" meta:word-count="602" meta:character-count="630" meta:non-whitespace-character-count="608"/>
    <meta:generator>LibreOffice/7.4.0.3$Windows_X86_64 LibreOffice_project/f85e47c08ddd19c015c0114a68350214f7066f5a</meta:generator>
  </office:meta>
</office:document-meta>
</file>