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88cm" style:rel-width="97%" fo:margin-left="0.318cm" table:align="left" style:writing-mode="lr-tb"/>
    </style:style>
    <style:style style:name="表格1.A" style:family="table-column">
      <style:table-column-properties style:column-width="1.475cm" style:rel-column-width="848*"/>
    </style:style>
    <style:style style:name="表格1.B" style:family="table-column">
      <style:table-column-properties style:column-width="4.445cm" style:rel-column-width="2555*"/>
    </style:style>
    <style:style style:name="表格1.C" style:family="table-column">
      <style:table-column-properties style:column-width="7.412cm" style:rel-column-width="4261*"/>
    </style:style>
    <style:style style:name="表格1.D" style:family="table-column">
      <style:table-column-properties style:column-width="1.757cm" style:rel-column-width="1010*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2" style:family="table-row">
      <style:table-row-properties style:min-row-height="0.79cm" fo:keep-together="auto"/>
    </style:style>
    <style:style style:name="表格1.3" style:family="table-row">
      <style:table-row-properties fo:keep-together="auto"/>
    </style:style>
    <style:style style:name="P1" style:family="paragraph" style:parent-style-name="內文_20__28_Web_29_">
      <style:paragraph-properties fo:text-align="center" style:justify-single-word="false"/>
    </style:style>
    <style:style style:name="P2" style:family="paragraph" style:parent-style-name="內文_20__28_Web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內文_20__28_Web_29_">
      <style:paragraph-properties fo:margin-top="0cm" fo:margin-bottom="0cm" style:contextual-spacing="false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內文_20__28_Web_29_">
      <style:paragraph-properties fo:margin-left="0cm" fo:margin-right="0cm" fo:margin-top="0cm" fo:margin-bottom="0cm" style:contextual-spacing="false" fo:text-indent="1.693cm" style:auto-text-indent="false"/>
      <style:text-properties style:font-name="標楷體" style:font-name-asian="標楷體" style:font-name-complex="標楷體"/>
    </style:style>
    <style:style style:name="P5" style:family="paragraph" style:parent-style-name="內文_20__28_Web_29_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6" style:family="paragraph" style:parent-style-name="內文_20__28_Web_29_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7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內文_20__28_Web_29_">
      <style:paragraph-properties fo:margin-top="0cm" fo:margin-bottom="0cm" style:contextual-spacing="false"/>
    </style:style>
    <style:style style:name="P9" style:family="paragraph" style:parent-style-name="內文_20__28_Web_29_">
      <style:paragraph-properties fo:margin-top="0cm" fo:margin-bottom="0cm" style:contextual-spacing="false" fo:text-align="end" style:justify-single-word="false"/>
    </style:style>
    <style:style style:name="P10" style:family="paragraph" style:parent-style-name="內文_20__28_Web_29_">
      <style:paragraph-properties fo:margin-left="0cm" fo:margin-right="0cm" fo:margin-top="0cm" fo:margin-bottom="0cm" style:contextual-spacing="false" fo:text-indent="1.609cm" style:auto-text-indent="false"/>
    </style:style>
    <style:style style:name="P11" style:family="paragraph" style:parent-style-name="內文_20__28_Web_29_">
      <style:paragraph-properties fo:margin-left="0cm" fo:margin-right="0cm" fo:margin-top="0cm" fo:margin-bottom="0cm" style:contextual-spacing="false" fo:text-indent="1.693cm" style:auto-text-indent="false"/>
    </style:style>
    <style:style style:name="P12" style:family="paragraph" style:parent-style-name="內文_20__28_Web_29_">
      <style:paragraph-properties fo:margin-left="0cm" fo:margin-right="0cm" fo:margin-top="0cm" fo:margin-bottom="0cm" style:contextual-spacing="false" fo:text-indent="1.48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11cm" style:font-name-asian="標楷體" style:font-name-complex="標楷體"/>
    </style:style>
    <style:style style:name="T12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高級中學</text:p>
      <text:p text:style-name="P1"><text:span text:style-name="T2">母語教學實施計畫</text:span></text:p>
      <text:p text:style-name="P9"><text:span text:style-name="T4">95年8月31日行政會議通過</text:span></text:p>
      <text:p text:style-name="P9"><text:span text:style-name="T4">98年9月14日行政會議修正</text:span></text:p>
      <text:p text:style-name="P9"><text:span text:style-name="T4">100年8月30日行政會議修正</text:span></text:p>
      <text:p text:style-name="P9"><text:span text:style-name="T12">107年09月11日行政會議修正</text:span></text:p>
      <text:p text:style-name="P3"/>
      <text:p text:style-name="P8"><text:span text:style-name="T7">壹、依據<text:line-break/></text:span><text:span text:style-name="T9">　　一、高雄市政府八十八年八月三日市政會議主席裁示事項。<text:line-break/>　　二、教育部訂頒「國民教育階段九年一貫課程總綱綱要」鄉土語文教學。<text:line-break/>　　三、高雄市政府教育局八十八年八月十日高市教二字第二六三九七號函</text:span><text:span text:style-name="T9">辦</text:span><text:span text:style-name="T9">理。<text:line-break/>　　四、高雄市國民中學九十二年推動鄉土教育實施計劃。<text:line-break/></text:span><text:span text:style-name="T7">貳、實施緣起</text:span><text:span text:style-name="T9"><text:line-break/>　　一、語言乃文化的重要傳承工具，推動本土語言卻日漸式微。河洛語、客家語、</text:span></text:p>
      <text:p text:style-name="P10"><text:span text:style-name="T11">及原住民等本土語言文化的教學，將能促進族群和諧，提升學生熱愛鄉土情操。</text:span><text:span text:style-name="T9"><text:line-break/>　　二、教育部將於九十學年度實施之「國民中小學九年一貫課程」，其中語文之學</text:span></text:p>
      <text:p text:style-name="P4">習領域除本國語文、英語、外國語外，亦包括鄉土語文。基本理念為：以多</text:p>
      <text:p text:style-name="P4">元文化精神及尊重各族群語文特性納入正式課程實施教學，強調族群語文對</text:p>
      <text:p text:style-name="P4">鄉土文化延續的重要性，並培養學生熱愛鄉土情懷，進而瞭解及尊重不同文</text:p>
      <text:p text:style-name="P11"><text:span text:style-name="T9">化與推廣國際視野。<text:line-break/></text:span><text:span text:style-name="T7">參、實施目標</text:span><text:span text:style-name="T9"><text:line-break/>　　經由母語、本土語言的教學中達成以下目標：<text:line-break/>　　一、達成學生了解鄉土、保存文化、傳承歷史、提升語言能力、促進人際關係。<text:line-break/>　　二、增進各年齡層、各族群間的溝通與和諧，並尊重其他各族群的語言和文化。<text:line-break/>　　三、充實生活經驗，陶冶愛鄉土，愛國家的情操。<text:line-break/>　　四、使學生認識自己的母語，進而充分建立表達思想情意的能力。<text:line-break/>　　五、培養學生聽、說、讀、寫等母語能力。<text:line-break/></text:span><text:span text:style-name="T7">肆、教學範圍</text:span></text:p>
      <text:p text:style-name="P8"><text:span text:style-name="T9">　　本國語文－台語。<text:line-break/></text:span><text:span text:style-name="T7">伍、實施對象</text:span></text:p>
      <text:p text:style-name="P8"><text:span text:style-name="T9">　　本校一年級全體學生。<text:line-break/></text:span><text:span text:style-name="T7">陸、實施時間</text:span></text:p>
      <text:p text:style-name="P8"><text:span text:style-name="T9">　　</text:span><text:span text:style-name="T9">每年8</text:span><text:span text:style-name="T9">月1日至</text:span><text:span text:style-name="T9">隔年</text:span><text:span text:style-name="T9">7月31日。<text:line-break/></text:span><text:span text:style-name="T7">柒、實施方式</text:span><text:span text:style-name="T9"><text:line-break/>　　一、成立台語工作組織（含課程小組）</text:span></text:p>
      <text:p text:style-name="P5"><text:soft-page-break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    NO</text:p>
          </table:table-cell>
          <table:table-cell table:style-name="表格1.A1" office:value-type="string">
            <text:p text:style-name="P7">負 責 人</text:p>
          </table:table-cell>
          <table:table-cell table:style-name="表格1.A1" office:value-type="string">
            <text:p text:style-name="P7">工　作　執　掌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7"> 1</text:p>
          </table:table-cell>
          <table:table-cell table:style-name="表格1.A1" office:value-type="string">
            <text:p text:style-name="P5">校長</text:p>
          </table:table-cell>
          <table:table-cell table:style-name="表格1.A1" office:value-type="string">
            <text:p text:style-name="P8"><text:span text:style-name="T9">負責監督母語教學之進行。</text:span></text:p>
          </table:table-cell>
          <table:table-cell table:style-name="表格1.A1" office:value-type="string">
            <text:p text:style-name="P8">　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5">教務主任</text:p>
            <text:p text:style-name="P5">教學組長</text:p>
          </table:table-cell>
          <table:table-cell table:style-name="表格1.A1" office:value-type="string">
            <text:p text:style-name="P5">1.母語教學計劃擬定及進度之掌控。</text:p>
            <text:p text:style-name="P5">2.辦理教師研習活動。</text:p>
          </table:table-cell>
          <table:table-cell table:style-name="表格1.A1" office:value-type="string">
            <text:p text:style-name="P8">　</text:p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><text:span text:style-name="T9">國文領域老師6人</text:span></text:p>
          </table:table-cell>
          <table:table-cell table:style-name="表格1.A1" office:value-type="string">
            <text:p text:style-name="P5">蒐集母語教學資料</text:p>
          </table:table-cell>
          <table:table-cell table:style-name="表格1.A1" office:value-type="string">
            <text:p text:style-name="P8">　</text:p>
          </table:table-cell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8"><text:span text:style-name="T9">國文領域老師3人</text:span></text:p>
          </table:table-cell>
          <table:table-cell table:style-name="表格1.A1" office:value-type="string">
            <text:p text:style-name="P5">母語教學之實際指導</text:p>
          </table:table-cell>
          <table:table-cell table:style-name="表格1.A1" office:value-type="string">
            <text:p text:style-name="P8">　</text:p>
          </table:table-cell>
        </table:table-row>
      </table:table>
      <text:p text:style-name="P8"><text:span text:style-name="T9">　　二、教學時間<text:line-break/>　　　　(一)固定教學時間<text:line-break/>　　　　　　1.明定每週三為本校「臺灣母語日」，配合各項活動實施。<text:line-break/>　　　　　　2.聯課活動時間。<text:line-break/>　　　　　　3.導師時間。<text:line-break/>　　　　(二)隨機教學時間<text:line-break/>　　　　　　1.學校校園（佈告欄）、教室環境佈置，廁所文學配合母語教學活動。<text:line-break/>　　　　　　2.「臺灣母語日」當天午餐時間播放母語音樂、俚語介紹。<text:line-break/>　　　　　　3.親師聯絡簿每週三 「佳句諺語欄」加印「臺灣俚語」供學生學習。<text:line-break/>　　三、教材內容<text:line-break/>　　　　(一)本校與教育局合編本土教材。<text:line-break/>　　　　(二)教師配合學生程度蒐集母語教學資料。<text:line-break/>　　　　(三)資料蒐集小組協助蒐集資料。<text:line-break/>　　　　(四)由研習活動中所取得資料供教學參考。<text:line-break/>　　四、教學方法及評量：分組活動、合作學習，採下列方式教學及評量。<text:line-break/>　　　　(一)口語教學：教師直接示範 。<text:line-break/>　　　　(二)利用媒體教學。<text:line-break/>　　　　(三)</text:span><text:span text:style-name="T11">趣味教學：囝仔歌、童謠、故事、謎猜、繞口令、俗語、諺語、答喙鼓等。</text:span></text:p>
      <text:p text:style-name="P12"><text:span text:style-name="T9"><text:s/>(四)採取多元評量：閱讀課文、口頭回答、紙筆測驗、表演、實作等方式。<text:line-break/>　　五、教學相關配合活動<text:line-break/>　　　　(一)辦理母語各項競賽活動：演講、說故事、戲劇、歌唱比賽。<text:line-break/>　　　　(二)辦理教學觀摩會，供教師相互學習。<text:line-break/>　　　　(三)辦理教師研習活動：邀請專家學者專題講座、教師分享教學心得。<text:line-break/>　　　　(四)自編親師聯絡簿，編輯納入閩南語俚語，供學生學習。　<text:line-break/></text:span><text:span text:style-name="T7">捌、本計畫</text:span><text:span text:style-name="T7">經行政會議討論通過，陳</text:span><text:span text:style-name="T7">校長核定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858cm" fo:margin-right="2.58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普門中學推動本土教育實施暨台灣母語日計畫</dc:title>
    <dc:subject/>
    <meta:keyword/>
    <dc:description/>
    <meta:initial-creator>NEF User</meta:initial-creator>
    <meta:creation-date>2019-03-06T10:07:00</meta:creation-date>
    <dc:creator>astro</dc:creator>
    <dc:date>2019-03-06T10:07:00</dc:date>
    <meta:print-date>2011-11-16T14:27:00</meta:print-date>
    <meta:editing-cycles>2</meta:editing-cycles>
    <meta:document-statistic meta:table-count="1" meta:image-count="0" meta:object-count="0" meta:page-count="2" meta:paragraph-count="39" meta:word-count="1248" meta:character-count="1457" meta:non-whitespace-character-count="1269"/>
    <meta:generator>LibreOffice/7.4.0.3$Windows_X86_64 LibreOffice_project/f85e47c08ddd19c015c0114a68350214f7066f5a</meta:generator>
  </office:meta>
</office:document-meta>
</file>