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1.503cm" fo:margin-right="0cm" fo:text-indent="-1.503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2.963cm" fo:margin-right="0cm" fo:text-indent="-2.963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2.54cm" fo:margin-right="0cm" fo:text-indent="-2.54cm" style:auto-text-indent="false"/>
    </style:style>
    <style:style style:name="P14" style:family="paragraph" style:parent-style-name="Standard">
      <style:paragraph-properties fo:margin-left="0cm" fo:margin-right="0cm" fo:text-indent="1.693cm" style:auto-text-indent="false"/>
    </style:style>
    <style:style style:name="P15" style:family="paragraph" style:parent-style-name="Standard">
      <style:paragraph-properties fo:margin-left="0cm" fo:margin-right="0cm" fo:text-indent="1.482cm" style:auto-text-indent="false"/>
    </style:style>
    <style:style style:name="P16" style:family="paragraph" style:parent-style-name="Standard">
      <style:paragraph-properties fo:margin-left="2.198cm" fo:margin-right="0cm" fo:text-indent="-2.19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font-size="10pt" style:font-name-asian="標楷體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校外獎助學金審查要點</text:span></text:p>
      <text:p text:style-name="P2"><text:span text:style-name="T3">107年9月11日行政會報討論通過</text:span></text:p>
      <text:p text:style-name="P4"><text:s text:c="32"/></text:p>
      <text:p text:style-name="P3"><text:span text:style-name="T6"><text:s text:c="18"/></text:span><text:span text:style-name="T6"><text:s text:c="20"/></text:span><text:span text:style-name="T6"><text:s text:c="16"/></text:span><text:span text:style-name="T6"><text:s text:c="20"/></text:span><text:span text:style-name="T6"><text:s text:c="20"/></text:span></text:p>
      <text:list text:style-name="WW8Num1">
        <text:list-item>
          <text:p text:style-name="P8"><text:span text:style-name="T3">為審核各界設置或捐贈各類校外獎助學金有關事宜，及需由學校推薦或證明的獎助學金，訂定「校外獎助學金審查要點（以下簡稱本要點）」。</text:span></text:p>
        </text:list-item>
      </text:list>
      <text:p text:style-name="P5"/>
      <text:p text:style-name="P9"><text:span text:style-name="T2">第二條 為負責獎</text:span><text:span text:style-name="T3">助</text:span><text:span text:style-name="T2">學金之審查事宜，設置「獎</text:span><text:span text:style-name="T3">助</text:span><text:span text:style-name="T2">學金審查委員會」（以下簡稱本會），聘請校長、教務主任、學務主任、總務主任、輔導主任、會計主任、人事主任、圖書館主任為委員，並由校長為召集人，註冊組長為執行秘書。</text:span><text:span text:style-name="T3">審核</text:span><text:span text:style-name="T2">委員分成四組，每二人一組輪流執行書面審查，重大申請案件由委員會審查。</text:span></text:p>
      <text:p text:style-name="P7"/>
      <text:p text:style-name="P9"><text:span text:style-name="T2">第三條 學生申請獎</text:span><text:span text:style-name="T3">助</text:span><text:span text:style-name="T2">學金需先向註冊組填寫獎</text:span><text:span text:style-name="T3">助</text:span><text:span text:style-name="T2">學金申請書，再由執行秘書送件至審查小組；審查小組針對專案事宜作成建議後，再由執行秘書簽文，經校長核可，即可辦理。</text:span></text:p>
      <text:p text:style-name="P5"/>
      <text:p text:style-name="P10"><text:span text:style-name="T3">第四條 獎助學金審查標準，如下列規定：　　</text:span></text:p>
      <text:p text:style-name="Standard"><text:span text:style-name="T3"><text:s/></text:span><text:span text:style-name="T3"><text:s/></text:span><text:span text:style-name="T3"><text:s text:c="5"/>一、各項獎助學金有特定條件規定者，均按其條件辦理。　　</text:span></text:p>
      <text:p text:style-name="P11"><text:span text:style-name="T3"><text:s/></text:span><text:span text:style-name="T3"><text:s/></text:span><text:span text:style-name="T3"><text:s text:c="5"/>二、凡無特定條件規定者，學業成績七十五分以上及操行成績八十分以上，並依下列</text:span></text:p>
      <text:p text:style-name="P11"><text:span text:style-name="T3"><text:s text:c="11"/>之優先順序，予以審定：　　</text:span></text:p>
      <text:p text:style-name="P12"><text:span text:style-name="T3">　(一)父母雙亡或父母均無職業、生活無依者。（繳全戶戶口名簿影本）</text:span></text:p>
      <text:p text:style-name="P13"><text:span text:style-name="T3">　　　　(二)政府登記有案之社會救助戶，含：１.生活照顧戶２.生活輔導戶。</text:span><text:span text:style-name="T3">(</text:span><text:span text:style-name="T3">繳社會救助戶證明書、低收入戶證明書</text:span><text:span text:style-name="T3">)</text:span></text:p>
      <text:p text:style-name="Standard"><text:span text:style-name="T3">　　　　(三)家長收入少，在學子女眾多者。</text:span><text:span text:style-name="T3">(</text:span><text:span text:style-name="T3">繳全戶納稅證明</text:span><text:span text:style-name="T3">)</text:span></text:p>
      <text:p text:style-name="P14"><text:span text:style-name="T3">(四)家境清寒學生。（繳全戶戶口名簿影本及其他可資證明之文件並由導師推薦之</text:span><text:span text:style-name="T3">)</text:span></text:p>
      <text:p text:style-name="P15"><text:span text:style-name="T3">三、每位學生每學期限領取乙項獎助學金為原則。</text:span></text:p>
      <text:p text:style-name="P16"><text:span text:style-name="T3"><text:s text:c="5"/>　四、依本條第二款情形審定後，如尚有獎助學金名額，依申請者學業成績之高低順序，予以審定。</text:span></text:p>
      <text:p text:style-name="P5"/>
      <text:p text:style-name="Standard"><text:span text:style-name="T3">第五條 本要點經行政會議通過後陳校長核准實施，修正時亦同。　　</text:span></text:p>
      <text:p text:style-name="P5"/>
      <text:p text:style-name="P5"/>
      <text:p text:style-name="Standard"><text:span text:style-name="T3"><text:s text:c="67"/></text:span><text:span text:style-name="T6">第一頁 / 共一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4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 為審核及發放各界在本校設置或捐贈各類獎學金有關事宜，訂定「國立成功大學獎學金審查辦法（以</dc:title>
    <meta:initial-creator>徐慧玲</meta:initial-creator>
    <meta:creation-date>2018-09-10T12:22:00</meta:creation-date>
    <dc:creator>admin</dc:creator>
    <dc:date>2018-09-10T12:22:00</dc:date>
    <meta:print-date>2014-04-08T15:00:00</meta:print-date>
    <meta:editing-cycles>2</meta:editing-cycles>
    <meta:document-statistic meta:table-count="0" meta:image-count="0" meta:object-count="0" meta:page-count="1" meta:paragraph-count="19" meta:word-count="661" meta:character-count="911" meta:non-whitespace-character-count="664"/>
    <meta:generator>LibreOffice/7.4.0.3$Windows_X86_64 LibreOffice_project/f85e47c08ddd19c015c0114a68350214f7066f5a</meta:generator>
  </office:meta>
</office:document-meta>
</file>