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教師研習活動實施要點</text:p>
      <text:p text:style-name="P3"><text:span text:style-name="T4">98.8.31行政會議修訂</text:span></text:p>
      <text:p text:style-name="P5">107.09.11行政會議修訂</text:p>
      <text:p text:style-name="P4"/>
      <text:p text:style-name="Standard">一、為提升教師知能，推動學校成為學習型組織，特訂定本要點。 </text:p>
      <text:p text:style-name="Standard"/>
      <text:p text:style-name="Standard">二、本校各單位辦理教師研習活動，需依本要點擬定實施計畫，包含實施目的、</text:p>
      <text:p text:style-name="P6">時間、地點、對象、師資、內容、經費需求等，陳請 校長核定後辦理。 </text:p>
      <text:p text:style-name="P6"/>
      <text:p text:style-name="Standard">三、各單位辦理教師研習活動，以利用暑假、寒假或不影響正常教學為原則。 </text:p>
      <text:p text:style-name="Standard"/>
      <text:p text:style-name="Standard">四、各單位辦理教師研習活動，如需事先報請教育主管機關核准者，需於活動一</text:p>
      <text:p text:style-name="P6">個月前提出，並經核准後辦理。 </text:p>
      <text:p text:style-name="P6"/>
      <text:p text:style-name="Standard">五、各單位推薦教師參加研習活動應考量下列因素： </text:p>
      <text:p text:style-name="P6">(一) 教學需求 </text:p>
      <text:p text:style-name="P6">(二)不影嚮正常教學</text:p>
      <text:p text:style-name="P6"><text:span text:style-name="T5"><text:s/></text:span>(三)經費許可 </text:p>
      <text:p text:style-name="P6">(四)教師專長</text:p>
      <text:p text:style-name="P6"/>
      <text:p text:style-name="Standard">六、參加教師研習活動後，應撰寫心得報告，並於教學研究會議中提出報告，或</text:p>
      <text:p text:style-name="P6">將學習經驗書面資料送人事室存參。 </text:p>
      <text:p text:style-name="P6"/>
      <text:p text:style-name="Standard">七、各單位辦理教師研習活動所需經費，得在本校相關經費項下勻支。 </text:p>
      <text:p text:style-name="Standard"/>
      <text:p text:style-name="Standard">八、本要點未規範者，依主管教育行政機關之規定辦理。 </text:p>
      <text:p text:style-name="Standard"/>
      <text:p text:style-name="Standard">九、本要點經行政會議通過，陳請 校長核定後實施；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師研習活動實施要點</dc:title>
    <dc:subject/>
    <meta:keyword/>
    <dc:description/>
    <meta:initial-creator>topcore</meta:initial-creator>
    <meta:creation-date>2010-11-22T08:55:00</meta:creation-date>
    <dc:creator>admin</dc:creator>
    <dc:date>2018-09-10T13:55:00</dc:date>
    <meta:editing-cycles>4</meta:editing-cycles>
    <meta:editing-duration>PT3M</meta:editing-duration>
    <meta:document-statistic meta:table-count="0" meta:image-count="0" meta:object-count="0" meta:page-count="1" meta:paragraph-count="20" meta:word-count="410" meta:character-count="438" meta:non-whitespace-character-count="424"/>
    <meta:generator>LibreOffice/7.4.0.3$Windows_X86_64 LibreOffice_project/f85e47c08ddd19c015c0114a68350214f7066f5a</meta:generator>
  </office:meta>
</office:document-meta>
</file>