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2.963cm" fo:margin-right="0cm" fo:text-indent="-2.963cm" style:auto-text-indent="false"/>
    </style:style>
    <style:style style:name="P6" style:family="paragraph" style:parent-style-name="Standard">
      <style:paragraph-properties fo:margin-left="2.963cm" fo:margin-right="0cm" fo:text-indent="-1.27cm" style:auto-text-indent="false"/>
    </style:style>
    <style:style style:name="P7" style:family="paragraph" style:parent-style-name="Standard">
      <style:paragraph-properties fo:margin-left="1.693cm" fo:margin-right="0cm" fo:text-indent="0cm" style:auto-text-indent="false"/>
    </style:style>
    <style:style style:name="P8" style:family="paragraph" style:parent-style-name="Standard">
      <style:paragraph-properties fo:margin-left="5.08cm" fo:margin-right="0cm" fo:text-indent="-5.08cm" style:auto-text-indent="false"/>
    </style:style>
    <style:style style:name="P9" style:family="paragraph" style:parent-style-name="Standard">
      <style:paragraph-properties fo:margin-left="5.08cm" fo:margin-right="0cm" fo:text-indent="-3.387cm" style:auto-text-indent="false"/>
    </style:style>
    <style:style style:name="P10" style:family="paragraph" style:parent-style-name="Standard">
      <style:paragraph-properties fo:margin-left="3.387cm" fo:margin-right="0cm" fo:text-indent="-3.387cm" style:auto-text-indent="false"/>
    </style:style>
    <style:style style:name="P11" style:family="paragraph" style:parent-style-name="Standard">
      <style:paragraph-properties fo:margin-left="1.321cm" fo:margin-right="0cm" fo:text-indent="0.423cm" style:auto-text-indent="false"/>
    </style:style>
    <style:style style:name="P12" style:family="paragraph" style:parent-style-name="Standard">
      <style:paragraph-properties fo:margin-left="4.445cm" fo:margin-right="0cm" fo:text-indent="-4.445cm" style:auto-text-indent="false"/>
    </style:style>
    <style:style style:name="P13" style:family="paragraph" style:parent-style-name="Standard">
      <style:paragraph-properties fo:margin-left="4.445cm" fo:margin-right="0cm" fo:text-indent="-2.752cm" style:auto-text-indent="false"/>
    </style:style>
    <style:style style:name="P14" style:family="paragraph" style:parent-style-name="Standard">
      <style:paragraph-properties fo:margin-left="3.387cm" fo:margin-right="0cm" fo:text-indent="-1.693cm" style:auto-text-indent="false"/>
    </style:style>
    <style:style style:name="P15" style:family="paragraph" style:parent-style-name="Standard">
      <style:paragraph-properties fo:margin-left="3.598cm" fo:margin-right="0cm" fo:text-indent="-3.598cm" style:auto-text-indent="false"/>
    </style:style>
    <style:style style:name="P16" style:family="paragraph" style:parent-style-name="Standard">
      <style:paragraph-properties fo:margin-left="3.598cm" fo:margin-right="0cm" fo:text-indent="-1.905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「教師專業學習社群」實施要點</text:span></text:p>
      <text:p text:style-name="P2"><text:span text:style-name="T2">105.8.25行政會議修正通過</text:span></text:p>
      <text:p text:style-name="P3"/>
      <text:p text:style-name="Standard">一、依據：</text:p>
      <text:p text:style-name="Standard"><text:span text:style-name="T4"><text:s text:c="4"/></text:span>　（一）教育部推動教師專業社群計畫辦理。</text:p>
      <text:p text:style-name="Standard">二、目的：</text:p>
      <text:list text:style-name="WW8Num1">
        <text:list-item>
          <text:p text:style-name="P4">為促進本校教師成長，鼓勵教師自發性組成教師專業學習社群。</text:p>
        </text:list-item>
        <text:list-item>
          <text:p text:style-name="P4">提高教師專業本職，激發學生學習興趣。</text:p>
        </text:list-item>
        <text:list-item>
          <text:p text:style-name="P4">教師經驗分享，提昇教師教學能力。 </text:p>
        </text:list-item>
      </text:list>
      <text:p text:style-name="P5">三、組織架構：</text:p>
      <text:p text:style-name="P6">為推廣教師專業學習社群，特成立「佛光山普門高中教師專業學習社群</text:p>
      <text:p text:style-name="P6">推動委員會」，以校長為總召集人、教務主任擔任副召集人。教務處設</text:p>
      <text:p text:style-name="P6">備組長為執行秘書。 </text:p>
      <text:p text:style-name="P5">四、申請對象：</text:p>
      <text:p text:style-name="P7">由本校專、兼任教師3人以上同領域或跨領域組成，並由一名專任教師擔任學習社群召集人，專責社群活動之規劃、聯繫與相關成果彙整。 </text:p>
      <text:p text:style-name="P8">五、申請期限與執行期限：</text:p>
      <text:p text:style-name="P9">每學期初，教師專業學習社群需提出「年度專業學習社群運作規畫書」，</text:p>
      <text:p text:style-name="P9">並送至教務處審查，每案執行期限以一個學期（學年）為原則。 </text:p>
      <text:p text:style-name="P10">六、申請程序：</text:p>
      <text:p text:style-name="P11">申請人應檢附「佛光山普門高級中學教師專業學習社群」申請書、計畫</text:p>
      <text:p text:style-name="P11">書及電子檔，以團隊為單位，於申請期限內向教務處提出申請。 </text:p>
      <text:p text:style-name="P12">七、社群實施重點： </text:p>
      <text:p text:style-name="P13">社群活動內容可包括教學觀摩及討論、主題式的經驗分享活動、主題探</text:p>
      <text:p text:style-name="P13">討、新課程的發展、教學媒材的研發、教學方法的創新、標竿楷模學習、</text:p>
      <text:p text:style-name="P13">共同專業領域的研討會、新進教師的輔導、跨領域知識整合與研究及其</text:p>
      <text:p text:style-name="P13">他創新之教師成長規劃等。 </text:p>
      <text:p text:style-name="P10">八、成果報告：</text:p>
      <text:p text:style-name="P14">申請人應於每學期末繳交成果報告至教務處，並配合教務處規劃辦理成</text:p>
      <text:p text:style-name="P14">果發表會。 </text:p>
      <text:p text:style-name="P15">九、經費來源：</text:p>
      <text:p text:style-name="P16">1.由高中優質化專案經費支應。 </text:p>
      <text:p text:style-name="P16">2.由各處室預算支應。 </text:p>
      <text:p text:style-name="P16"/>
      <text:p text:style-name="Standard">十、本要點經行政會議通過，陳請校長核定後實施，修正亦同。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普門高級中學100年度「教師專業社群」實施計畫</dc:title>
    <dc:subject/>
    <meta:keyword/>
    <dc:description/>
    <meta:initial-creator>NEF User</meta:initial-creator>
    <meta:creation-date>2011-11-15T09:25:00</meta:creation-date>
    <dc:creator>user</dc:creator>
    <dc:date>2019-09-25T10:51:00</dc:date>
    <meta:print-date>2011-11-15T09:29:00</meta:print-date>
    <meta:editing-cycles>4</meta:editing-cycles>
    <meta:editing-duration>PT7M</meta:editing-duration>
    <meta:document-statistic meta:table-count="0" meta:image-count="0" meta:object-count="0" meta:page-count="1" meta:paragraph-count="32" meta:word-count="633" meta:character-count="659" meta:non-whitespace-character-count="642"/>
    <meta:generator>LibreOffice/7.4.0.3$Windows_X86_64 LibreOffice_project/f85e47c08ddd19c015c0114a68350214f7066f5a</meta:generator>
  </office:meta>
</office:document-meta>
</file>