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ff0000" loext:opacity="100%" fo:font-size="10pt" style:font-size-asian="10pt" style:font-name-complex="標楷體"/>
    </style:style>
    <style:style style:name="P5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2.963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</style:style>
    <style:style style:name="P9" style:family="paragraph" style:parent-style-name="Standard">
      <style:paragraph-properties fo:margin-left="0cm" fo:margin-right="0cm" fo:text-indent="4.445cm" style:auto-text-indent="false"/>
    </style:style>
    <style:style style:name="P10" style:family="paragraph" style:parent-style-name="Standard" style:list-style-name="WW8Num5"/>
    <style:style style:name="P11" style:family="paragraph" style:parent-style-name="Standard">
      <style:paragraph-properties fo:margin-left="0cm" fo:margin-right="0cm" fo:text-indent="3.81cm" style:auto-text-indent="false"/>
    </style:style>
    <style:style style:name="P12" style:family="paragraph" style:parent-style-name="Standard">
      <style:paragraph-properties fo:margin-left="0cm" fo:margin-right="0cm" fo:text-indent="4.868cm" style:auto-text-indent="false"/>
    </style:style>
    <style:style style:name="P13" style:family="paragraph" style:parent-style-name="Standard">
      <style:paragraph-properties fo:margin-left="0cm" fo:margin-right="0cm" fo:text-indent="2.117cm" style:auto-text-indent="false"/>
    </style:style>
    <style:style style:name="P14" style:family="paragraph" style:parent-style-name="Standard">
      <style:paragraph-properties fo:margin-left="0cm" fo:margin-right="0cm" fo:text-indent="2.963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3.81cm" style:auto-text-indent="false"/>
    </style:style>
    <style:style style:name="P17" style:family="paragraph" style:parent-style-name="Standard">
      <style:paragraph-properties fo:margin-left="0cm" fo:margin-right="0cm" fo:text-indent="4.868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1">教學進度擬定及核對實施辦法</text:span></text:p>
      <text:p text:style-name="P3"><text:span text:style-name="T2">98.9.14行政會議通過 </text:span><text:s text:c="3"/></text:p>
      <text:p text:style-name="P4">107.09.11行政會議修訂</text:p>
      <text:p text:style-name="P5"/>
      <text:p text:style-name="Standard"/>
      <text:p text:style-name="Standard">一、目的：為提昇教學品質及教學進度之掌控，故定期執行教學進度查核，以期</text:p>
      <text:p text:style-name="P6">能達到教學的的目槱及品質。 </text:p>
      <text:p text:style-name="Standard">二、擬定進度：由各科任課老師於開學後一週內，將該任課之教學進度表交到教</text:p>
      <text:p text:style-name="P7">務處。為使查核內容能更落實，故教學進度表的內容必須注意下</text:p>
      <text:p text:style-name="P7">列事項： </text:p>
      <text:p text:style-name="P8">1.預定教學進度： </text:p>
      <text:p text:style-name="P6">(1)有用書：若有課本、參考書或教學講義等，則填寫要詳實填寫預</text:p>
      <text:p text:style-name="P9">定教學進度章節或單元名稱，以及進度頁數。 </text:p>
      <text:p text:style-name="Standard"><text:span text:style-name="T3"><text:s text:c="4"/></text:span>　 <text:s text:c="3"/>(2)無用書：若是技藝性課程，則填寫單元名稱或實作項目即可，不</text:p>
      <text:p text:style-name="P9">須填寫進度頁數。 </text:p>
      <text:p text:style-name="P8">2.預定作業進度：填寫預定繳交的作業進度之章節或內容。 </text:p>
      <text:p text:style-name="Standard">三、進度核對：各班學藝股長每週要詳實填寫教學內容，於隔週週一前將將學日</text:p>
      <text:p text:style-name="P7">誌繳回教學組，以利於教學進度能順利的進行。 </text:p>
      <text:list text:style-name="WW8Num5">
        <text:list-item>
          <text:p text:style-name="P10">有用書：若有課本、參考書或教學講義等，則填寫要詳實填寫實</text:p>
        </text:list-item>
      </text:list>
      <text:p text:style-name="P9">際教學進度章節或單元名稱，以及進度頁數。 </text:p>
      <text:p text:style-name="P6">(2)無用書：若是技藝性課程，則填寫單元名稱或實作項目即可，不</text:p>
      <text:p text:style-name="P9">須填寫進度頁數。 </text:p>
      <text:p text:style-name="Standard">四、實施辦法： </text:p>
      <text:p text:style-name="P15">1.每週實施：根據教師教學進度表及學生週進度表之預定與實際進度，進</text:p>
      <text:p text:style-name="P11">行教學進度之查核。 </text:p>
      <text:p text:style-name="P15">2.查核標準： </text:p>
      <text:p text:style-name="P6">(1)進度符合：若實際教學進度與預定進度前後差於一週以內，則在</text:p>
      <text:p text:style-name="P12">教師教學進度表中填寫實際進度之章節或頁數。 </text:p>
      <text:p text:style-name="P6">(2)進度超前：若實際教學進度與預定進度超前於一週以上，則於教</text:p>
      <text:p text:style-name="P12">師教學進度表中以「 <text:s text:c="3"/>」符號表示。</text:p>
      <text:p text:style-name="P6">(3)進度不足：若實際教學進度與預定進度不足於一週以上，則於教</text:p>
      <text:p text:style-name="P12">師教學進度表中以「 <text:s text:c="3"/>」符號表示　 </text:p>
      <text:p text:style-name="P15">3.公佈結果：依據查核標準來查核，在每次月考前二週若實際進度與預定</text:p>
      <text:p text:style-name="P11">進度有不符（不足或超前）之現象，則告知任課教師。</text:p>
      <text:p text:style-name="P15"><text:soft-page-break/>4.補救教學：告知教學不付並發出通知單後二天，任課老師必須根據實際</text:p>
      <text:p text:style-name="P11">狀況提出說明及補救教方案，並將此通知單交回教學組，任</text:p>
      <text:p text:style-name="P11">課老師必須在月考前安排補救教學措施，以確保所有課程都</text:p>
      <text:p text:style-name="P11">能 在段考前達到教學之進度及目標。 </text:p>
      <text:p text:style-name="Standard">五、本辦法呈請校長核可後實施，修正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推行母語實施計劃</dc:title>
    <dc:subject/>
    <meta:keyword/>
    <dc:description/>
    <meta:initial-creator>topcore</meta:initial-creator>
    <meta:creation-date>2010-11-22T13:42:00</meta:creation-date>
    <dc:creator>admin</dc:creator>
    <dc:date>2018-09-10T13:49:00</dc:date>
    <meta:print-date>2010-11-22T11:43:00</meta:print-date>
    <meta:editing-cycles>5</meta:editing-cycles>
    <meta:editing-duration>PT6M</meta:editing-duration>
    <meta:document-statistic meta:table-count="0" meta:image-count="0" meta:object-count="0" meta:page-count="2" meta:paragraph-count="38" meta:word-count="789" meta:character-count="861" meta:non-whitespace-character-count="823"/>
    <meta:generator>LibreOffice/7.4.0.3$Windows_X86_64 LibreOffice_project/f85e47c08ddd19c015c0114a68350214f7066f5a</meta:generator>
  </office:meta>
</office:document-meta>
</file>