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2.223cm" fo:margin-right="0cm" fo:orphans="2" fo:widows="2" fo:text-indent="-2.223cm" style:auto-text-indent="false"/>
    </style:style>
    <style:style style:name="P6" style:family="paragraph" style:parent-style-name="Standard">
      <style:paragraph-properties fo:margin-left="2.117cm" fo:margin-right="0cm" fo:orphans="2" fo:widows="2" fo:text-indent="-1.27cm" style:auto-text-indent="false"/>
    </style:style>
    <style:style style:name="P7" style:family="paragraph" style:parent-style-name="Standard">
      <style:paragraph-properties fo:margin-left="2.011cm" fo:margin-right="0cm" fo:orphans="2" fo:widows="2" fo:text-indent="-0.318cm" style:auto-text-indent="false"/>
    </style:style>
    <style:style style:name="P8" style:family="paragraph" style:parent-style-name="Standard">
      <style:paragraph-properties fo:margin-left="2.223cm" fo:margin-right="0cm" fo:orphans="2" fo:widows="2" fo:text-indent="-0.529cm" style:auto-text-indent="false"/>
    </style:style>
    <style:style style:name="P9" style:family="paragraph" style:parent-style-name="Standard">
      <style:paragraph-properties fo:margin-left="0.847cm" fo:margin-right="0cm" fo:orphans="2" fo:widows="2" fo:text-indent="0cm" style:auto-text-indent="false"/>
    </style:style>
    <style:style style:name="P10" style:family="paragraph" style:parent-style-name="Standard">
      <style:paragraph-properties fo:margin-left="2.223cm" fo:margin-right="0cm" fo:orphans="2" fo:widows="2" fo:text-indent="-1.588cm" style:auto-text-indent="false"/>
    </style:style>
    <style:style style:name="P11" style:family="paragraph" style:parent-style-name="Standard">
      <style:paragraph-properties fo:margin-left="0cm" fo:margin-right="0cm" fo:orphans="2" fo:widows="2" fo:text-indent="0.953cm" style:auto-text-indent="false"/>
    </style:style>
    <style:style style:name="P12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T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3" style:family="text">
      <style:text-properties fo:color="#333333" loext:opacity="100%" style:font-name="Times New Roman" style:letter-kerning="false" style:font-name-asian="標楷體1" style:font-name-complex="Times New Roman1" style:font-size-complex="12pt"/>
    </style:style>
    <style:style style:name="T4" style:family="text">
      <style:text-properties fo:color="#333333" loext:opacity="100%" style:font-name="Times New Roman" style:letter-kerning="false" style:font-name-asian="標楷體1" style:language-asian="zh" style:country-asian="HK" style:font-name-complex="Times New Roman1" style:font-size-complex="12pt"/>
    </style:style>
    <style:style style:name="T5" style:family="text">
      <style:text-properties fo:color="#333333" loext:opacity="100%" style:font-name="標楷體" style:letter-kerning="false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教學研究會設置要點</text:span></text:p>
      <text:p text:style-name="P2"><text:span text:style-name="T2">中華民國105年06月07日行政會議修正</text:span><text:bookmark text:name="_GoBack"/></text:p>
      <text:p text:style-name="P2"><text:span text:style-name="T2">中華民國107年9月11日行政會議修正</text:span></text:p>
      <text:p text:style-name="P3"/>
      <text:p text:style-name="P4"><text:span text:style-name="T3">一、依據教育部102年12月27日臺教授國部字第1020125135D號函</text:span><text:span text:style-name="T5">「</text:span><text:span text:style-name="T3">高級中等教育法施</text:span></text:p>
      <text:p text:style-name="P4"><text:span text:style-name="T3"><text:s text:c="4"/>行細則</text:span><text:span text:style-name="T5">」</text:span><text:span text:style-name="T3">辦理。</text:span></text:p>
      <text:p text:style-name="P5"><text:span text:style-name="T3">二、目的：為促進各科及各領域教師研討教學計畫、研發教材教法、提升評量成效及教學效果，特訂定本要點。</text:span></text:p>
      <text:p text:style-name="P4"><text:span text:style-name="T3">三、本校各科及各領域教學研究會</text:span><text:span text:style-name="T4">由高國中科別老師組成</text:span><text:span text:style-name="T3">：</text:span></text:p>
      <text:p text:style-name="P6"><text:span text:style-name="T3">教學研究會以學科為單位，分別成立：</text:span></text:p>
      <text:p text:style-name="P7"><text:span text:style-name="T3">1. 國文科教學研究會，成員包括國文科全體教師。</text:span></text:p>
      <text:p text:style-name="P7"><text:span text:style-name="T3">2. 英文科教學研究會，成員包括英文科全體教師。</text:span></text:p>
      <text:p text:style-name="P7"><text:span text:style-name="T3">3. 數學科教學研究會，成員包括數學科全體教師。</text:span></text:p>
      <text:p text:style-name="P7"><text:span text:style-name="T3">4. 自然科教學研究會，成員包括自然科全體教師。</text:span></text:p>
      <text:p text:style-name="P7"><text:span text:style-name="T3">5. 社會科教學研究會，成員包括社會科全體教師。</text:span></text:p>
      <text:p text:style-name="P8"><text:span text:style-name="T3">6. 藝能科教學研究會，成員包括藝術、生活、資訊、健體、全民國防教育科目全體教師。</text:span></text:p>
      <text:p text:style-name="P7"><text:span text:style-name="T3">7. </text:span><text:span text:style-name="T4">餐旅群</text:span><text:span text:style-name="T3">領域教學研究會，成員包括</text:span><text:span text:style-name="T4">餐旅群</text:span><text:span text:style-name="T3">全體教師。</text:span></text:p>
      <text:p text:style-name="P4"><text:span text:style-name="T3">四、學科及領域召集人之選聘：</text:span></text:p>
      <text:p text:style-name="P9"><text:span text:style-name="T3">（一）各學科及領域教學研究會皆設召集人一人。</text:span></text:p>
      <text:p text:style-name="P5"><text:span text:style-name="T3">     <text:s/>（二）學科及領域召集人由各科及各領域教學研究會成員互選，由校長同意後遴聘。</text:span></text:p>
      <text:p text:style-name="P6"><text:span text:style-name="T3">（三）學科及領域召集人任期一年，得連續聘任。</text:span></text:p>
      <text:p text:style-name="P6"><text:span text:style-name="T3">（四）學科及領域召集人為該年度課程發展委員會之學科及領域代表委員。</text:span></text:p>
      <text:p text:style-name="P6"><text:span text:style-name="T3">（五）學科及領域召集人以專任為原則，宜避免兼任其他行政職務。</text:span></text:p>
      <text:p text:style-name="P4"><text:span text:style-name="T3">五、學科及領域教學研究會之功能與職掌：</text:span></text:p>
      <text:p text:style-name="P9"><text:span text:style-name="T3">（一）訂定並執行各學科及領域教學計畫。</text:span></text:p>
      <text:p text:style-name="P9"><text:span text:style-name="T3">（二）協調各年級教師擬定教學進度，各項競試、定期評量命題及範圍。</text:span></text:p>
      <text:p text:style-name="P9"><text:span text:style-name="T3">（三）</text:span><text:span text:style-name="T4">主持</text:span><text:span text:style-name="T3">教科書選用及自編教材編撰。</text:span></text:p>
      <text:p text:style-name="P9"><text:span text:style-name="T3">（四）規劃本科教學環境及教學設備。</text:span></text:p>
      <text:p text:style-name="P9"><text:span text:style-name="T3">（五）協助推展各學科競賽及教育活動。</text:span></text:p>
      <text:p text:style-name="P9"><text:span text:style-name="T3">（六）學生升學與課業輔導之規劃與指導。</text:span></text:p>
      <text:p text:style-name="P9"><text:span text:style-name="T3">（七）協助本科作業抽查，進行教學輔導事宜。</text:span></text:p>
      <text:p text:style-name="P9"><text:span text:style-name="T3">（八）協助籌畫各科及各領域教師研習，提升教學輔導知能。</text:span></text:p>
      <text:p text:style-name="P9"><text:span text:style-name="T3">（九）研發多媒體教材，推展資訊融入教學方案。</text:span></text:p>
      <text:p text:style-name="P9"><text:span text:style-name="T3">（十）其他與教學相關事項之研究檢討與建議。</text:span></text:p>
      <text:p text:style-name="P4"><text:span text:style-name="T3">六、會議之召開：</text:span></text:p>
      <text:p text:style-name="P10"><text:span text:style-name="T3"> （一）各學科及領域教學研究會每學期應召開至少三次會議，必要時得召開臨時會議。</text:span></text:p>
      <text:p text:style-name="P10"><text:soft-page-break/><text:span text:style-name="T3"> （二）各學科及領域教學研究會開會時，由召集人擔任主席，並推選一人擔任紀錄。</text:span></text:p>
      <text:p text:style-name="P10"><text:span text:style-name="T3"> （三）各學科及領域教學研究會開會時，應請校長、教務主任、教學組長或實驗研究組長列席，報告相關教學事項、</text:span><text:span text:style-name="T4">及專業對話</text:span><text:span text:style-name="T3">、</text:span><text:span text:style-name="T4">研習心得分享</text:span><text:span text:style-name="T3">，或參與討論。</text:span></text:p>
      <text:p text:style-name="P10"><text:span text:style-name="T3"> （四）各學科及領域教學研究會開會時之討論事項，應於教學研究會紀錄簿內詳細紀錄，作為執行該項紀錄之依據。會後陳校長參閱，必要時會有關單位參考。</text:span></text:p>
      <text:p text:style-name="P9"><text:span text:style-name="T3">（五）各科及領域教學研究會會議紀錄，由教務處教學組彙整保管。</text:span></text:p>
      <text:p text:style-name="P10"><text:span text:style-name="T3"> （六）本校教師有參加該學科及領域教學研究會之義務，如因故不克參加會議，應事先向召集人請假。</text:span></text:p>
      <text:p text:style-name="P10"><text:span text:style-name="T3"> （七）各學科及領域教學研究會開會之日期、地點及議題，由各召集人事先通知。</text:span></text:p>
      <text:p text:style-name="P11"><text:span text:style-name="T3">（八）每學年期末教學研究會議，各科及各領域應推選下學年召集人。</text:span></text:p>
      <text:p text:style-name="P12"><text:span text:style-name="T3">七、獎勵：各學科及領域教學研究會召集人服務成績優異者，由學校辦理獎勵。</text:span></text:p>
      <text:p text:style-name="P12"><text:span text:style-name="T3">八、本設置要點</text:span><text:span text:style-name="T4">經行政會議</text:span><text:span text:style-name="T3">通過，</text:span><text:span text:style-name="T4">陳</text:span><text:span text:style-name="T3">校長核准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6</meta:editing-cycles>
    <meta:creation-date>2019-09-11T01:38:00</meta:creation-date>
    <dc:date>2019-10-02T08:09:00</dc:date>
    <meta:editing-duration>PT12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44" meta:word-count="1184" meta:character-count="1235" meta:non-whitespace-character-count="1212"/>
    <meta:user-defined meta:name="AppVersion">16.0000</meta:user-defined>
    <meta:template xlink:type="simple" xlink:actuate="onRequest" xlink:title="Normal" xlink:href=""/>
  </office:meta>
</office:document-meta>
</file>