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教務會議實施要點</text:p>
      <text:p text:style-name="P3"><text:span text:style-name="T3">98.8.31行政會議修訂</text:span></text:p>
      <text:p text:style-name="P5">107.09.11行政會議修訂</text:p>
      <text:p text:style-name="P4"/>
      <text:p text:style-name="Standard">一、依據：（一）教育部頒高級中學學校規程及訂定。</text:p>
      <text:p text:style-name="Standard"/>
      <text:p text:style-name="Standard">二、人員：本會議以教務主任、各科主任、學務主任、全體教師代表組成之，由</text:p>
      <text:p text:style-name="P6">教務主任為主席，請校長列席指導。 </text:p>
      <text:p text:style-name="P6"/>
      <text:p text:style-name="Standard">三、開會：本會議每學期至少開會兩次為原則。必要時得召開臨時會議，由教務</text:p>
      <text:p text:style-name="P6">主任陳請 校長核准後召集之。 </text:p>
      <text:p text:style-name="P6"/>
      <text:p text:style-name="Standard">四、工作內容：</text:p>
      <text:p text:style-name="P7">(一)決定教學方針及相關事項。</text:p>
      <text:p text:style-name="P7">(二)規劃教務上應行推展之工作及實施方案。</text:p>
      <text:p text:style-name="P7">(三)審訂教務上各項規則及應用表冊。</text:p>
      <text:p text:style-name="P7">(四)研討課程分配及教材之選定。</text:p>
      <text:p text:style-name="P7">(五)研訂各科成績考查辦法。</text:p>
      <text:p text:style-name="P7">(六)研訂新課程及學年學分制各項實施細則。</text:p>
      <text:p text:style-name="P7">(七)議訂各學期教務重要工作。</text:p>
      <text:p text:style-name="P7">(八)規劃教學之研究改進與教師進修事項。</text:p>
      <text:p text:style-name="P7">(九)研討教學所需之圖書與儀器設備購置等事項。</text:p>
      <text:p text:style-name="P7">(十)討論校務會議或校長交議或其他會議決議事項。</text:p>
      <text:p text:style-name="P7"/>
      <text:p text:style-name="Standard">七、本會之一切議決事項，在不違反法令及校務會議決議下，由教務處執行之。</text:p>
      <text:p text:style-name="Standard"/>
      <text:p text:style-name="Standard">八、本要點經校務會議通過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教務會議實施要點</dc:title>
    <dc:subject/>
    <meta:keyword/>
    <dc:description/>
    <meta:initial-creator>topcore</meta:initial-creator>
    <meta:creation-date>2010-11-22T08:52:00</meta:creation-date>
    <dc:creator>admin</dc:creator>
    <dc:date>2018-09-10T13:41:00</dc:date>
    <meta:editing-cycles>3</meta:editing-cycles>
    <meta:editing-duration>PT2M</meta:editing-duration>
    <meta:document-statistic meta:table-count="0" meta:image-count="0" meta:object-count="0" meta:page-count="1" meta:paragraph-count="22" meta:word-count="414" meta:character-count="431" meta:non-whitespace-character-count="428"/>
    <meta:generator>LibreOffice/7.4.0.3$Windows_X86_64 LibreOffice_project/f85e47c08ddd19c015c0114a68350214f7066f5a</meta:generator>
  </office:meta>
</office:document-meta>
</file>