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1.27cm" fo:margin-right="0cm" fo:text-indent="-1.27cm" style:auto-text-indent="false"/>
    </style:style>
    <style:style style:name="P5" style:family="paragraph" style:parent-style-name="內文_20__28_Web_29_">
      <style:paragraph-properties fo:margin-top="0cm" fo:margin-bottom="0cm" style:contextual-spacing="false" fo:text-align="end" style:justify-single-word="false"/>
    </style:style>
    <style:style style:name="P6" style:family="paragraph" style:parent-style-name="內文_20__28_Web_29_">
      <style:paragraph-properties fo:margin-top="0cm" fo:margin-bottom="0cm" style:contextual-spacing="false" fo:text-align="end" style:justify-single-word="false"/>
      <style:text-properties style:font-name="標楷體" fo:font-size="10pt" style:font-name-asian="標楷體" style:font-size-asian="10pt" style:font-name-complex="標楷體" style:font-size-complex="10pt"/>
    </style:style>
    <style:style style:name="P7" style:family="paragraph" style:parent-style-name="內文_20__28_Web_29_">
      <style:paragraph-properties fo:margin-top="0cm" fo:margin-bottom="0cm" style:contextual-spacing="false" fo:text-align="end" style:justify-single-word="false"/>
      <style:text-properties fo:color="#ff0000" loext:opacity="100%"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style:font-size-asian="16pt" style:font-weight-asian="bold" style:font-size-complex="16pt"/>
    </style:style>
    <style:style style:name="T4" style:family="text">
      <style:text-properties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佛光山學校財團法人高雄市普門高級中學</text:p>
      <text:p text:style-name="P1"><text:span text:style-name="T3">推動本土教育暨台灣母語日實施計畫</text:span></text:p>
      <text:p text:style-name="P7">107.09.11行政會議修訂</text:p>
      <text:p text:style-name="P5"><text:span text:style-name="T4">100.8.30行政會議修訂(二)</text:span></text:p>
      <text:p text:style-name="P5"><text:span text:style-name="T4">98.9.14行政會議修訂(一)</text:span></text:p>
      <text:p text:style-name="P6">95.8.31行政會議通過</text:p>
      <text:p text:style-name="P3"/>
      <text:p text:style-name="Standard">壹、依據</text:p>
      <text:p text:style-name="Standard">　一、教育部八十三年發布國民中學「鄉土教學活動」課程標準。</text:p>
      <text:p text:style-name="Standard">　二、教育部九十三年發布國民中小學九年ㄧ貫課程綱要。</text:p>
      <text:p text:style-name="Standard">　三、中華民國95.12.11高市教三字第0950047735號函辦理。</text:p>
      <text:p text:style-name="Standard"/>
      <text:p text:style-name="Standard">貳、實施目的</text:p>
      <text:p text:style-name="Standard">　一、激發學生熱愛及探索本土文化之興趣，養成主動學習的習慣。</text:p>
      <text:p text:style-name="P4">　二、教導學生聽、說、讀、寫、作之本土語言基本能力，使其能在日常生活中靈活運用、表達情意。</text:p>
      <text:p text:style-name="Standard">　三、培養學生應用母語從事思考、理解、討論、欣賞、創作及解決問題。</text:p>
      <text:p text:style-name="Standard"/>
      <text:p text:style-name="Standard">參、實施對象</text:p>
      <text:p text:style-name="Standard">　　本校全體學生。</text:p>
      <text:p text:style-name="Standard"/>
      <text:p text:style-name="Standard">肆、實施原則</text:p>
      <text:p text:style-name="Standard">　一、生活化：師生藉由日常生活中母語之交談，增進母語溝通的能力。</text:p>
      <text:p text:style-name="Standard">　二、趣味化：透過遊戲方式，藉由生動活潑的教學，激發學生熱愛本土的情操。</text:p>
      <text:p text:style-name="Standard">　三、隨機化：採用融入式隨機教學，增進師生母語運用的能力。</text:p>
      <text:p text:style-name="Standard">　四、普及化：透過母語教學，將母語普遍推廣到校園每個角落。</text:p>
      <text:p text:style-name="Standard"/>
      <text:p text:style-name="Standard">伍、實施方式及時間</text:p>
      <text:p text:style-name="P4">　一、依教學需要將母語融入各科教學中，如音樂課教唱台語歌謠，本土教學活動、團體活動等課程加入本土語言教學，各領域教學講解中適時加入母語以增加學生印象。</text:p>
      <text:p text:style-name="P4">　二、錄製廣播節目，由學生錄製，利用每週四中午用餐時間，以台語報導相關訊息，並製作「俚語」時間，教導學生如何以台語來表達。</text:p>
      <text:p text:style-name="P4">　三、每週四訂為臺灣母語日，全校師生用母語交談。行政人員廣播或是學生朝會盡量以母語報告。當天中午用餐時間，並製作河洛語專集，由學生播報。</text:p>
      <text:p text:style-name="Standard">　四、視需要辦理閩南語演說比賽、朗讀比賽、歌唱比賽、講故事比賽…等。</text:p>
      <text:p text:style-name="P4">　五、張貼本土語言補充教材，並佈置本土語言教學專區於玄關，並於學校網站增設本土教育網、設置本土教育多媒體教室，充實本土語言之教學資源。</text:p>
      <text:p text:style-name="Standard"><text:soft-page-break/>　六、佈置母語環境。</text:p>
      <text:p text:style-name="Standard">　七、LED看板推廣「每週一句」。</text:p>
      <text:p text:style-name="Standard"/>
      <text:p text:style-name="Standard">陸、師資</text:p>
      <text:p text:style-name="P4">　一、以校內教師為主，凡參加過本市或教育機構本土語言36小時以上培訓、或曾修習相關學分，能聽說讀寫流利者為優先考量。</text:p>
      <text:p text:style-name="P4">　二、師資培訓：鼓勵教師參加校外研習活動或利用領域時間辦理校內河洛語研習活動。</text:p>
      <text:p text:style-name="Standard">　三、外聘合格師資。</text:p>
      <text:p text:style-name="Standard"/>
      <text:p text:style-name="Standard">柒、教材</text:p>
      <text:p text:style-name="Standard">　一、各機關出版的母語教材。</text:p>
      <text:p text:style-name="Standard">　二、民間出版相關本土語言書籍、媒體。</text:p>
      <text:p text:style-name="Standard">　三、教師自編材料。</text:p>
      <text:p text:style-name="Standard"/>
      <text:p text:style-name="Standard">捌、評量</text:p>
      <text:p text:style-name="Standard">　一、教師在評量學生時，以聽、說、讀、寫、作方式進行。</text:p>
      <text:p text:style-name="P4">　二、老師成立教學團隊，建立本土語言教學檔案，隨時提出互相觀摩，增進教學效能。</text:p>
      <text:p text:style-name="Standard"/>
      <text:p text:style-name="Standard">玖、預估成效</text:p>
      <text:p text:style-name="P4">　一、落實實施之國民中小學九年一貫課程之本土語言教學，統整語文學習領域，展現課程的多元性與本土觀。</text:p>
      <text:p text:style-name="P4">　二、學生運用本土語言之能力顯著提昇，並認識本土語言之美，進而擴大本土教學之內涵。</text:p>
      <text:p text:style-name="P4">　三、網站建置、師資培育，使學校成為保存、傳遞社會文化的中心，伸展學校教育之功能。</text:p>
      <text:p text:style-name="P4">　四、藉由語言學習，傳承本土豐碩文化，養成學生珍愛鄉土，關心社會的鄉土情。</text:p>
      <text:p text:style-name="Standard">　五、透過教學，培養學生多元文化觀，及尊重不同族群的國際觀。</text:p>
      <text:p text:style-name="Standard">　</text:p>
      <text:p text:style-name="Standard">拾、本計畫經校長核可後實施，修正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佛光山普門中學推動本土教育實施暨台灣母語日計畫</dc:title>
    <dc:subject/>
    <meta:keyword/>
    <dc:description/>
    <meta:initial-creator>NEF User</meta:initial-creator>
    <meta:creation-date>2011-11-16T14:01:00</meta:creation-date>
    <dc:creator>admin</dc:creator>
    <dc:date>2018-09-10T13:23:00</dc:date>
    <meta:editing-cycles>3</meta:editing-cycles>
    <meta:editing-duration>PT2M</meta:editing-duration>
    <meta:document-statistic meta:table-count="0" meta:image-count="0" meta:object-count="0" meta:page-count="2" meta:paragraph-count="48" meta:word-count="1165" meta:character-count="1244" meta:non-whitespace-character-count="1211"/>
    <meta:generator>LibreOffice/7.4.0.3$Windows_X86_64 LibreOffice_project/f85e47c08ddd19c015c0114a68350214f7066f5a</meta:generator>
  </office:meta>
</office:document-meta>
</file>