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1.131cm" style:auto-text-indent="false"/>
    </style:style>
    <style:style style:name="P2" style:family="paragraph" style:parent-style-name="Standard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-asian="Calibri" style:font-name-complex="Calibri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微軟正黑體"/>
    </style:style>
    <style:style style:name="T8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</text:span><text:span text:style-name="T2">房務教室</text:span><text:span text:style-name="T1">使用規則和管理要點</text:span></text:p>
      <text:p text:style-name="P2"><text:span text:style-name="T3"><text:s text:c="65"/>105年4月30餐旅群科會議修正通過</text:span></text:p>
      <text:p text:style-name="P2"><text:span text:style-name="T3"><text:s text:c="65"/>108年9月25餐旅群科會議修正通過</text:span></text:p>
      <text:p text:style-name="P3"><text:span text:style-name="T4">一</text:span><text:span text:style-name="T5"> 、上課前，請老師指派學生至群科辦公室借用鑰匙，設備並填寫「使用申請表」。</text:span></text:p>
      <text:p text:style-name="P3"><text:span text:style-name="T4">二</text:span><text:span text:style-name="T5"> 、禁止同學隨意躺、坐,臥在示範床上。</text:span></text:p>
      <text:p text:style-name="P3"><text:span text:style-name="T4">三 、</text:span><text:span text:style-name="T5">上課時應準時進入教室，且中途不可隨意離開教室，若有需要離開需告知任課老師。</text:span></text:p>
      <text:p text:style-name="P3"><text:span text:style-name="T4">四</text:span><text:span text:style-name="T5"> 、禁止同學在教室內嬉戲及禁止攜帶食物、飲品。</text:span></text:p>
      <text:p text:style-name="P3"><text:span text:style-name="T4">五</text:span><text:span text:style-name="T5"> 、爲確保實習安全與衛生，進入專業教室前請穿著整套實習服裝，需穿戴在正確位置，</text:span></text:p>
      <text:p text:style-name="P4"><text:s text:c="4"/>並向專業教室與授課師傅敬禮，再進入教室。</text:p>
      <text:p text:style-name="P3"><text:span text:style-name="T4">六</text:span><text:span text:style-name="T5"> 、安排值日生:</text:span></text:p>
      <text:p text:style-name="P3"><text:span text:style-name="T4">（一）</text:span><text:span text:style-name="T5">確認上課使用器具、布巾、推車、加床之定位。</text:span></text:p>
      <text:p text:style-name="P3"><text:span text:style-name="T4">（二）</text:span><text:span text:style-name="T5">課程結束後，檢查清點使用器具、布巾、推車並一律擺放整齊。</text:span></text:p>
      <text:p text:style-name="P3"><text:span text:style-name="T4">（三）課程結束後</text:span><text:span text:style-name="T5">關閉冷氣、電燈、門窗上鎖。</text:span></text:p>
      <text:p text:style-name="P3"><text:span text:style-name="T4">（四）</text:span><text:span text:style-name="T5">掃地拖地,布巾褶整齊立即清理復原教室與設備器材。</text:span></text:p>
      <text:p text:style-name="P3"><text:span text:style-name="T4">（五）使用後應將教室清掃乾淨，並帶走所有垃圾丟至垃圾場</text:span><text:span text:style-name="T5">。</text:span></text:p>
      <text:p text:style-name="P3"><text:span text:style-name="T4">七 、</text:span><text:span text:style-name="T5">發現設備故障或損壞時，應及時報告老師，通知相關人員作故障排除、或損具上網填寫請修單。</text:span></text:p>
      <text:p text:style-name="P3"><text:span text:style-name="T4">八 、</text:span><text:span text:style-name="T5">若有惡意破壞情事，除照價賠償外並依校規處分。</text:span></text:p>
      <text:p text:style-name="P3"><text:span text:style-name="T4">九 、各種</text:span><text:span text:style-name="T5">布巾、枕頭、棉被整齊放置在收納櫃,床推到牆壁。</text:span></text:p>
      <text:p text:style-name="P3"><text:span text:style-name="T4">十 </text:span><text:span text:style-name="T5">、下課後，請立即歸還鑰匙、借用之器材等物品。勿擅自將鑰匙、物品交與下一節上課之班級。</text:span></text:p>
      <text:p text:style-name="P3"><text:span text:style-name="T4">十一、</text:span><text:span text:style-name="T5">請老師填寫「安全清潔檢查登記」,</text:span><text:span text:style-name="T6"> 「專業教室日誌」</text:span><text:span text:style-name="T5">並簽名,請確實執行。</text:span></text:p>
      <text:p text:style-name="P3"><text:span text:style-name="T4">十二</text:span><text:span text:style-name="T5"> 、本要點經餐旅群科會議通過,陳 校長核可後實施，修正時亦同。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204</meta:initial-creator>
    <meta:creation-date>2019-08-02T12:47:00</meta:creation-date>
    <dc:creator>admin</dc:creator>
    <dc:date>2019-09-24T14:54:00</dc:date>
    <meta:editing-cycles>35</meta:editing-cycles>
    <meta:editing-duration>PT42M</meta:editing-duration>
    <meta:document-statistic meta:table-count="0" meta:image-count="0" meta:object-count="0" meta:page-count="1" meta:paragraph-count="22" meta:word-count="581" meta:character-count="735" meta:non-whitespace-character-count="587"/>
    <meta:generator>LibreOffice/7.4.0.3$Windows_X86_64 LibreOffice_project/f85e47c08ddd19c015c0114a68350214f7066f5a</meta:generator>
  </office:meta>
</office:document-meta>
</file>