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,Bold" svg:font-family="'標楷體,Bold', 'AR MingtiM BIG-5'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left="0cm" fo:margin-right="0cm" fo:text-indent="0.847cm" style:auto-text-indent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6pt" fo:font-weight="bold" style:letter-kerning="false" style:font-size-asian="16pt" style:font-weight-asian="bold" style:font-name-complex="標楷體,Bold" style:font-size-complex="16pt" style:font-weight-complex="bold"/>
    </style:style>
    <style:style style:name="P5" style:family="paragraph" style:parent-style-name="Standard">
      <style:paragraph-properties style:text-autospace="none"/>
      <style:text-properties fo:font-size="16pt" fo:font-weight="bold" style:letter-kerning="false" style:font-size-asian="16pt" style:font-weight-asian="bold" style:font-name-complex="標楷體" style:font-size-complex="12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fo:color="#ff0000" loext:opacity="100%" fo:font-size="10pt" style:font-size-asian="10pt" style:font-name-complex="標楷體"/>
    </style:style>
    <style:style style:name="P7" style:family="paragraph" style:parent-style-name="Standard">
      <style:paragraph-properties fo:margin-left="0cm" fo:margin-right="0cm" fo:text-indent="2.117cm" style:auto-text-indent="false" style:text-autospace="none"/>
      <style:text-properties style:letter-kerning="false" style:font-name-complex="標楷體" style:font-size-complex="12pt"/>
    </style:style>
    <style:style style:name="P8" style:family="paragraph" style:parent-style-name="Standard">
      <style:paragraph-properties style:text-autospace="none"/>
      <style:text-properties style:letter-kerning="false" style:font-name-complex="標楷體" style:font-size-complex="12pt"/>
    </style:style>
    <style:style style:name="P9" style:family="paragraph" style:parent-style-name="Standard">
      <style:paragraph-properties fo:margin-left="0cm" fo:margin-right="0cm" fo:text-indent="1.905cm" style:auto-text-indent="false" style:text-autospace="none"/>
      <style:text-properties style:letter-kerning="false" style:font-name-complex="標楷體" style:font-size-complex="12pt"/>
    </style:style>
    <style:style style:name="T1" style:family="text">
      <style:text-properties fo:font-weight="bold" style:letter-kerning="false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letter-kerning="false" style:font-size-asian="16pt" style:font-weight-asian="bold" style:font-name-complex="標楷體,Bold" style:font-size-complex="16pt" style:font-weight-complex="bold"/>
    </style:style>
    <style:style style:name="T4" style:family="text">
      <style:text-properties fo:font-size="16pt" fo:font-weight="bold" style:letter-kerning="false" style:font-size-asian="16pt" style:font-weight-asian="bold" style:font-name-complex="標楷體,Bold" style:font-size-complex="16pt" style:font-weight-complex="bold"/>
    </style:style>
    <style:style style:name="T5" style:family="text">
      <style:text-properties style:letter-kerning="false" style:font-name-complex="標楷體" style:font-size-complex="12pt"/>
    </style:style>
    <style:style style:name="T6" style:family="text">
      <style:text-properties style:letter-kerning="false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佛光山學校財團法人高雄市普門高級中學</text:p>
      <text:p text:style-name="P4">巡堂實施要點</text:p>
      <text:p text:style-name="P6">107.09.11行政會議修訂</text:p>
      <text:p text:style-name="P5"/>
      <text:p text:style-name="P1"><text:span text:style-name="T5">一、目的：為瞭解教學活動之實況，執行教學正常化，並適時處理偶發及特殊之</text:span></text:p>
      <text:p text:style-name="P7">狀況，維護校園之安寧，協助師生建立良好之學校環境，進而提升教</text:p>
      <text:p text:style-name="P7">學成效。</text:p>
      <text:p text:style-name="P8">二、實施方式：</text:p>
      <text:p text:style-name="P2"><text:span text:style-name="T5">(</text:span><text:span text:style-name="T5">一</text:span><text:span text:style-name="T5">) </text:span><text:span text:style-name="T5">每學期開學時由教務處排定巡堂輪值表，每日上下午各兩人為原則，</text:span></text:p>
      <text:p text:style-name="P9">發各巡堂人員照表實施。</text:p>
      <text:p text:style-name="P2"><text:span text:style-name="T5">(</text:span><text:span text:style-name="T5">二</text:span><text:span text:style-name="T5">) </text:span><text:span text:style-name="T5">巡堂紀錄表由教學組備製，送給巡堂人員。</text:span></text:p>
      <text:p text:style-name="P2"><text:span text:style-name="T5">(</text:span><text:span text:style-name="T5">三</text:span><text:span text:style-name="T5">) </text:span><text:span text:style-name="T5">巡堂紀錄表每週由教學組收回，並彙集整理，陳請</text:span><text:span text:style-name="T5"> </text:span><text:span text:style-name="T5">校長核閱，並就實</text:span></text:p>
      <text:p text:style-name="P9">際之缺失於有關會議中提出報告，提供改進教學之參考。</text:p>
      <text:p text:style-name="P2"><text:span text:style-name="T5">(</text:span><text:span text:style-name="T5">四</text:span><text:span text:style-name="T5">) </text:span><text:span text:style-name="T5">巡堂時若遇偶發或特殊狀況，應立即處理或會同有關處室人員適時妥</text:span></text:p>
      <text:p text:style-name="P9">善處理。</text:p>
      <text:p text:style-name="P2"><text:span text:style-name="T5">(</text:span><text:span text:style-name="T5">五</text:span><text:span text:style-name="T5">) </text:span><text:span text:style-name="T5">巡堂時若發現學校各項設備有破損而安全堪慮時，應即刻知會總務處</text:span></text:p>
      <text:p text:style-name="P9">理。</text:p>
      <text:p text:style-name="P2"><text:span text:style-name="T5">(</text:span><text:span text:style-name="T5">六</text:span><text:span text:style-name="T5">) </text:span><text:span text:style-name="T5">巡堂時發現特殊優良事蹟，請具體扼要加以紀錄，以便於適當集會中</text:span></text:p>
      <text:p text:style-name="P9">公開表揚。</text:p>
      <text:p text:style-name="P8">三、巡堂人員：</text:p>
      <text:p text:style-name="P2"><text:span text:style-name="T5">(</text:span><text:span text:style-name="T5">一</text:span><text:span text:style-name="T5">)</text:span><text:span text:style-name="T5">處室主任及教務處和學務處兩處之組長為巡堂人員。</text:span></text:p>
      <text:p text:style-name="P2"><text:span text:style-name="T5">(</text:span><text:span text:style-name="T5">二</text:span><text:span text:style-name="T5">)</text:span><text:span text:style-name="T5">由教務主任擔任召集人。</text:span></text:p>
      <text:p text:style-name="P8">四、巡堂職責：</text:p>
      <text:p text:style-name="P2"><text:span text:style-name="T5">(</text:span><text:span text:style-name="T5">一</text:span><text:span text:style-name="T5">)</text:span><text:span text:style-name="T5">巡視各班上課秩序及學習態度。</text:span></text:p>
      <text:p text:style-name="P2"><text:span text:style-name="T5">(</text:span><text:span text:style-name="T5">二</text:span><text:span text:style-name="T5">)</text:span><text:span text:style-name="T5">糾正學生遲到、早退或擅離教室。</text:span></text:p>
      <text:p text:style-name="P2"><text:span text:style-name="T5">(</text:span><text:span text:style-name="T5">三</text:span><text:span text:style-name="T5">)</text:span><text:span text:style-name="T5">巡視授課教師教學情形及須協助事項。</text:span></text:p>
      <text:p text:style-name="P2"><text:span text:style-name="T5">(</text:span><text:span text:style-name="T5">四</text:span><text:span text:style-name="T5">)</text:span><text:span text:style-name="T5">偶發事件之防範及處理。</text:span></text:p>
      <text:p text:style-name="P2"><text:span text:style-name="T5">(</text:span><text:span text:style-name="T5">五</text:span><text:span text:style-name="T5">)</text:span><text:span text:style-name="T5">巡視環境衛生及教室設備之短缺。</text:span></text:p>
      <text:p text:style-name="P2"><text:span text:style-name="T5">(</text:span><text:span text:style-name="T5">六</text:span><text:span text:style-name="T5">)</text:span><text:span text:style-name="T5">改進事項之發現與建議。</text:span></text:p>
      <text:p text:style-name="P8">五、巡堂區域：各學科教室、班級基地、運動場及其他室外教學場地。</text:p>
      <text:p text:style-name="P8">六、巡堂注意事項：</text:p>
      <text:p text:style-name="P2"><text:span text:style-name="T5">(</text:span><text:span text:style-name="T5">一</text:span><text:span text:style-name="T5">)</text:span><text:span text:style-name="T5">如因故請假或不克巡堂時，請職務代理人代巡。</text:span></text:p>
      <text:p text:style-name="P2"><text:span text:style-name="T5">(</text:span><text:span text:style-name="T5">二</text:span><text:span text:style-name="T5">)</text:span><text:span text:style-name="T5">請按照巡堂表巡堂。</text:span></text:p>
      <text:p text:style-name="P2"><text:span text:style-name="T5">(</text:span><text:span text:style-name="T5">三</text:span><text:span text:style-name="T5">)</text:span><text:span text:style-name="T5">請依巡堂表上重點事項填寫記錄。</text:span></text:p>
      <text:p text:style-name="Standard"><text:span text:style-name="T5">七、本要點提行政會議討論通過，簽請</text:span><text:span text:style-name="T5"> </text:span><text:span text:style-name="T5">校長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,Bold" svg:font-family="'標楷體,Bold', 'AR MingtiM BIG-5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巡堂實施要點</dc:title>
    <dc:subject/>
    <meta:keyword/>
    <dc:description/>
    <meta:initial-creator>topcore</meta:initial-creator>
    <meta:creation-date>2010-09-13T16:02:00</meta:creation-date>
    <dc:creator>admin</dc:creator>
    <dc:date>2018-09-10T13:52:00</dc:date>
    <meta:print-date>2010-09-13T16:06:00</meta:print-date>
    <meta:editing-cycles>2</meta:editing-cycles>
    <meta:editing-duration>PT5M</meta:editing-duration>
    <meta:document-statistic meta:table-count="0" meta:image-count="0" meta:object-count="0" meta:page-count="1" meta:paragraph-count="34" meta:word-count="621" meta:character-count="637" meta:non-whitespace-character-count="629"/>
    <meta:generator>LibreOffice/7.4.0.3$Windows_X86_64 LibreOffice_project/f85e47c08ddd19c015c0114a68350214f7066f5a</meta:generator>
  </office:meta>
</office:document-meta>
</file>