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.577cm" fo:margin-right="0cm" fo:text-align="center" style:justify-single-word="false" fo:text-indent="-0.577cm" style:auto-text-indent="false" style:snap-to-layout-grid="false"/>
    </style:style>
    <style:style style:name="P2" style:family="paragraph" style:parent-style-name="Standard">
      <style:paragraph-properties fo:margin-left="0.577cm" fo:margin-right="0cm" fo:text-align="center" style:justify-single-word="false" fo:text-indent="-0.577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.36cm" fo:margin-right="0cm" fo:text-align="end" style:justify-single-word="false" fo:text-indent="-0.36cm" style:auto-text-indent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4" style:family="paragraph" style:parent-style-name="Standard">
      <style:paragraph-properties fo:margin-left="0.504cm" fo:margin-right="0cm" fo:text-align="justify" style:justify-single-word="false" fo:text-indent="-0.504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margin-left="0.506cm" fo:margin-right="0cm" fo:text-align="justify" style:justify-single-word="false" fo:text-indent="-0.011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margin-left="0.508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margin-left="0.36cm" fo:margin-right="0cm" fo:text-align="end" style:justify-single-word="false" fo:text-indent="-0.36cm" style:auto-text-indent="false" style:snap-to-layout-grid="false"/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.504cm" fo:margin-right="0cm" fo:text-align="justify" style:justify-single-word="false" fo:text-indent="-0.504cm" style:auto-text-indent="false" style:snap-to-layout-grid="false"/>
    </style:style>
    <style:style style:name="P10" style:family="paragraph" style:parent-style-name="Standard">
      <style:paragraph-properties fo:margin-left="0.506cm" fo:margin-right="0cm" fo:text-align="justify" style:justify-single-word="false" fo:text-indent="-0.011cm" style:auto-text-indent="false" style:snap-to-layout-grid="false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style-complex="italic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佛光山學校財團法人高雄市普門高級中學</text:p>
      <text:p text:style-name="P1"><text:span text:style-name="T3">「學習低成就學生輔導」實施辦法</text:span></text:p>
      <text:p text:style-name="P8">107.09.11行政會議修訂</text:p>
      <text:p text:style-name="P3">98.9.3行政會議修訂（一）</text:p>
      <text:p text:style-name="P3">97.9.1行政會議通過</text:p>
      <text:p text:style-name="P4">一、依據：</text:p>
      <text:p text:style-name="P10"><text:span text:style-name="T4">1.</text:span><text:span text:style-name="T4">教育部9</text:span><text:span text:style-name="T4">7</text:span><text:span text:style-name="T4">年度友善校園學生事務與輔導工作作業計畫</text:span><text:span text:style-name="T4">。</text:span></text:p>
      <text:p text:style-name="P10"><text:span text:style-name="T4">2.本校輔導工作要點。</text:span></text:p>
      <text:p text:style-name="P5">3.本校補救教學實施要點。</text:p>
      <text:p text:style-name="P4"/>
      <text:p text:style-name="P4">二、實施對象</text:p>
      <text:p text:style-name="P10"><text:span text:style-name="T4">1.以期中考試每班最後三名學生為實施對象。</text:span></text:p>
      <text:p text:style-name="P4"/>
      <text:p text:style-name="P9"><text:span text:style-name="T4">三、目的</text:span></text:p>
      <text:p text:style-name="P10"><text:span text:style-name="T4">1.為關心</text:span><text:span text:style-name="T6">學習低成就</text:span><text:span text:style-name="T4">學生之「生活適應」。</text:span></text:p>
      <text:p text:style-name="P10"><text:span text:style-name="T4">2.為</text:span><text:span text:style-name="T6">改進學習低成就</text:span><text:span text:style-name="T4">學生之「學習技巧」。</text:span></text:p>
      <text:p text:style-name="P10"><text:span text:style-name="T4">3.激發學習低成就潛能。</text:span></text:p>
      <text:p text:style-name="P4"/>
      <text:p text:style-name="P9"><text:span text:style-name="T4">四、具體作法：</text:span></text:p>
      <text:p text:style-name="P10"><text:span text:style-name="T4">1.於第一次、第二次期中考成績公佈後，集合各班最後5~10名之學生進行座</text:span></text:p>
      <text:p text:style-name="P6">談。</text:p>
      <text:p text:style-name="P5">2.由教務處、輔導室派員參加，與學生進行座談。</text:p>
      <text:p text:style-name="P5">3.發放問卷，瞭解學生之學習困擾。</text:p>
      <text:p text:style-name="P10"><text:span text:style-name="T4">4.視學生之學習困擾情形安排補救教學或後續輔導。</text:span></text:p>
      <text:p text:style-name="P4"/>
      <text:p text:style-name="P9"><text:span text:style-name="T4">五、預期效益</text:span></text:p>
      <text:p text:style-name="P4">　1.因材施教，建立學習信心。</text:p>
      <text:p text:style-name="P4">　2.激發學習動力，增進學科進步。</text:p>
      <text:p text:style-name="P10"><text:span text:style-name="T4">3.透過關懷鼓舞學習鬥志。</text:span></text:p>
      <text:p text:style-name="P7"/>
      <text:p text:style-name="P7">六、本辦法呈請校長核可後實施，修正亦同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</dc:title>
    <dc:subject/>
    <meta:keyword/>
    <dc:description/>
    <meta:initial-creator>Allen</meta:initial-creator>
    <meta:creation-date>2008-05-16T14:57:00</meta:creation-date>
    <dc:creator>admin</dc:creator>
    <dc:date>2018-09-10T13:40:00</dc:date>
    <meta:print-date>2010-12-06T09:51:00</meta:print-date>
    <meta:editing-cycles>5</meta:editing-cycles>
    <meta:editing-duration>PT8M</meta:editing-duration>
    <meta:document-statistic meta:table-count="0" meta:image-count="0" meta:object-count="0" meta:page-count="1" meta:paragraph-count="26" meta:word-count="356" meta:character-count="394" meta:non-whitespace-character-count="392"/>
    <meta:generator>LibreOffice/7.4.0.3$Windows_X86_64 LibreOffice_project/f85e47c08ddd19c015c0114a68350214f7066f5a</meta:generator>
  </office:meta>
</office:document-meta>
</file>