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margin-left="0cm" fo:margin-right="0cm" fo:line-height="0.776cm" fo:text-indent="0.838cm" style:auto-text-indent="false"/>
    </style:style>
    <style:style style:name="P5" style:family="paragraph" style:parent-style-name="Standard">
      <style:paragraph-properties fo:margin-left="0cm" fo:margin-right="0cm" fo:line-height="0.776cm" fo:text-indent="2.117cm" style:auto-text-indent="false"/>
    </style:style>
    <style:style style:name="P6" style:family="paragraph" style:parent-style-name="Standard">
      <style:paragraph-properties fo:margin-left="1.693cm" fo:margin-right="0cm" fo:line-height="0.776cm" fo:text-indent="-1.693cm" style:auto-text-indent="false"/>
    </style:style>
    <style:style style:name="P7" style:family="paragraph" style:parent-style-name="Standard">
      <style:paragraph-properties fo:margin-left="0.82cm" fo:margin-right="0cm" fo:line-height="0.776cm" fo:text-indent="0cm" style:auto-text-indent="false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776cm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776cm" fo:text-indent="0.838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776cm" fo:text-indent="3.374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line-height="0.776cm" fo:text-indent="4.23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line-height="0.776cm" fo:text-indent="2.104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2cm" fo:margin-right="0cm" fo:line-height="0.776cm" fo:text-indent="0cm" style:auto-text-indent="false"/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line-height="0.776cm" fo:text-align="end" style:justify-single-wor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佛光山學校財團法人高雄市普門高級中學</text:p>
      <text:p text:style-name="P2"><text:span text:style-name="T2">學科能力課輔分組教學實施計劃</text:span></text:p>
      <text:p text:style-name="P3"><text:span text:style-name="T3">98.11.12修訂(一)</text:span></text:p>
      <text:p text:style-name="P19">107.09.11行政會議修訂</text:p>
      <text:p text:style-name="P9"/>
      <text:p text:style-name="P1"><text:span text:style-name="T4">一、目的：（一）提高教學成效，實現因材施教之理想。</text:span></text:p>
      <text:p text:style-name="P10">　　　　 （二）實施個別差異教學，建立學生自信。</text:p>
      <text:p text:style-name="P10">　　　　 （三）提昇學習興趣，促進學業進步。</text:p>
      <text:p text:style-name="P10">二、實施方式：</text:p>
      <text:p text:style-name="P4"><text:span text:style-name="T4">（一）實施學科分組教學之科目為英文、數學二科。</text:span></text:p>
      <text:p text:style-name="P4"><text:span text:style-name="T4">（二）實施分組教學之科目須安排於同一時段。</text:span></text:p>
      <text:p text:style-name="P11">（三）上課時間利用晚自習。</text:p>
      <text:p text:style-name="P4"><text:span text:style-name="T4">（四）依學生程度可分為：AB兩組。</text:span></text:p>
      <text:p text:style-name="P11">（五）分組：1.第一學期依新生入學基測成績</text:p>
      <text:p text:style-name="P12">2.第二學期以後依前學期成期。</text:p>
      <text:p text:style-name="P13">（六）上課內容：1.A組教學以加深加廣</text:p>
      <text:p text:style-name="P14">2.B組教學以固本補強，做好基本功，提昇學習興趣為主。</text:p>
      <text:p text:style-name="P10">　　（七）上課教室高中部。</text:p>
      <text:p text:style-name="P10">　　（八）分組教學選出班長，協助任課老師做好點名工作。</text:p>
      <text:p text:style-name="P4"><text:span text:style-name="T4">（九）為落實適應學生個別差異，確收因材施教之效果，所以教學活動應儘量配合個別</text:span></text:p>
      <text:p text:style-name="P15">化教學之精神。</text:p>
      <text:p text:style-name="P1"><text:span text:style-name="T4">　　（十）所有教學應以增進學生學習興趣、啟發學生學習潛能、提升學生學習意願、鼓舞</text:span></text:p>
      <text:p text:style-name="P5"><text:span text:style-name="T4">學生學習精神為目標。　　</text:span></text:p>
      <text:p text:style-name="P6"><text:span text:style-name="T4">三、所需經費由夜輔預算支。</text:span></text:p>
      <text:p text:style-name="P16">四、預期效益：</text:p>
      <text:p text:style-name="P7"><text:span text:style-name="T4">（一）提昇學生學習效益，促進學生學習成就。</text:span></text:p>
      <text:p text:style-name="P7"><text:span text:style-name="T4">（二）具體實施個別化教學。</text:span></text:p>
      <text:p text:style-name="P17">（三）增進學生學習信心。</text:p>
      <text:p text:style-name="P17"/>
      <text:p text:style-name="P16">五、本計劃經教學研究會議通過，呈校長核可後實施，修正時亦同。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計畫編號：1301-6</dc:title>
    <dc:subject/>
    <meta:keyword/>
    <dc:description/>
    <meta:initial-creator>Ying</meta:initial-creator>
    <meta:creation-date>2004-04-14T07:16:00</meta:creation-date>
    <dc:creator>admin</dc:creator>
    <dc:date>2018-09-10T14:00:00</dc:date>
    <meta:editing-cycles>4</meta:editing-cycles>
    <meta:editing-duration>PT10M</meta:editing-duration>
    <meta:document-statistic meta:table-count="0" meta:image-count="0" meta:object-count="0" meta:page-count="1" meta:paragraph-count="28" meta:word-count="487" meta:character-count="527" meta:non-whitespace-character-count="509"/>
    <meta:generator>LibreOffice/7.4.0.3$Windows_X86_64 LibreOffice_project/f85e47c08ddd19c015c0114a68350214f7066f5a</meta:generator>
  </office:meta>
</office:document-meta>
</file>