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 style:list-style-name="WW8Num4">
      <style:paragraph-properties fo:margin-left="0.85cm" fo:margin-right="0cm" fo:text-indent="-1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top="0.318cm" fo:margin-bottom="0cm" style:contextual-spacing="false" fo:text-align="end" style:justify-single-word="false" fo:orphans="2" fo:widows="2" style:snap-to-layout-grid="false"/>
    </style:style>
    <style:style style:name="P5" style:family="paragraph" style:parent-style-name="Standard">
      <style:paragraph-properties fo:margin-top="0.318cm" fo:margin-bottom="0cm" style:contextual-spacing="false" fo:text-align="end" style:justify-single-word="false" fo:orphans="2" fo:widows="2" style:snap-to-layout-grid="false"/>
      <style:text-properties fo:color="#ff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0pt" style:font-weight-complex="bold"/>
    </style:style>
    <style:style style:name="P6" style:family="paragraph" style:parent-style-name="Standard" style:list-style-name="WW8Num4">
      <style:paragraph-properties fo:margin-left="0.85cm" fo:margin-right="0cm" fo:text-indent="-1cm" style:auto-text-indent="false"/>
    </style:style>
    <style:style style:name="P7" style:family="paragraph" style:parent-style-name="Standard" style:list-style-name="WW8Num4">
      <style:paragraph-properties fo:margin-left="2.54cm" fo:margin-right="0cm" fo:text-indent="-2.69cm" style:auto-text-indent="false"/>
    </style:style>
    <style:style style:name="P8" style:family="paragraph" style:parent-style-name="Standard">
      <style:paragraph-properties fo:margin-left="-0.15cm" fo:margin-right="0cm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18cm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ff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8" style:family="text">
      <style:text-properties fo:font-size="18pt" fo:font-weight="bold" style:font-size-asian="18pt" style:font-weight-asian="bold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高級中學</text:p>
      <text:p text:style-name="P1"><text:span text:style-name="T1">「學生編班委員會」實施要點</text:span></text:p>
      <text:p text:style-name="P4"><text:span text:style-name="T2">中華民國102年6月28日校務會議修正</text:span></text:p>
      <text:p text:style-name="P4"><text:span text:style-name="T7">中華民國107年9月11日校務會議修正</text:span></text:p>
      <text:p text:style-name="P5"/>
      <text:list xml:id="list2233442399" text:style-name="WW8Num4">
        <text:list-item>
          <text:p text:style-name="P3">依據：</text:p>
        </text:list-item>
      </text:list>
      <text:p text:style-name="Standard"><text:span text:style-name="T4">　（一）高雄市政府教育局100年1月10日高市四維教中字第100001485號函訂「高</text:span></text:p>
      <text:p text:style-name="Standard"><text:span text:style-name="T4">　　　　雄市公私立國民中學常態編班及分組學習注意事項」</text:span></text:p>
      <text:list xml:id="list175420298297418" text:continue-numbering="true" text:style-name="WW8Num4">
        <text:list-item>
          <text:p text:style-name="P3">目的：</text:p>
        </text:list-item>
      </text:list>
      <text:p text:style-name="Standard"><text:span text:style-name="T3">　（一）為有效實施正常化教學，發揮國民教育功能。</text:span></text:p>
      <text:p text:style-name="Standard"><text:span text:style-name="T3">　（二）為辦理本校在校學生因班級適應不良或特殊個案者</text:span><text:span text:style-name="T5">申請調整班級事宜。</text:span></text:p>
      <text:list xml:id="list175419854371703" text:continue-numbering="true" text:style-name="WW8Num4">
        <text:list-item>
          <text:p text:style-name="P7"><text:span text:style-name="T3">組織：本委員會設置九人，由校長、教務主任、學務主任、輔導主任、總務主任、</text:span></text:p>
        </text:list-item>
      </text:list>
      <text:p text:style-name="P8"><text:span text:style-name="T3">　　　　　 註冊組長、輔導組長、導師代表、</text:span><text:span text:style-name="T5">家長會及共同組成。</text:span></text:p>
      <text:list xml:id="list175420082918764" text:continue-numbering="true" text:style-name="WW8Num4">
        <text:list-item>
          <text:p text:style-name="P3">本委員會之執掌如下：</text:p>
        </text:list-item>
      </text:list>
      <text:p text:style-name="P9"><text:span text:style-name="T4">　（一）後報到學生之編班。</text:span></text:p>
      <text:p text:style-name="P9"><text:span text:style-name="T4">　（二）轉學生及復學生之編班。</text:span></text:p>
      <text:p text:style-name="P9"><text:span text:style-name="T4">　（三）特殊個案及適應不良學生之調班。</text:span></text:p>
      <text:p text:style-name="P9"><text:span text:style-name="T4">　（四）導師因故異動之處理。</text:span></text:p>
      <text:p text:style-name="P9"><text:span text:style-name="T4">　（五）普通班內如有安置身心障礙類學生時，其班級導師編配，應提「學生編班委員</text:span></text:p>
      <text:p text:style-name="P9"><text:span text:style-name="T4">　　　　會」審議。</text:span></text:p>
      <text:p text:style-name="P9"><text:span text:style-name="T6">　（六）特殊才能班（音樂、美術、舞蹈）、體育班及身心障礙類班學生依教育局核</text:span></text:p>
      <text:p text:style-name="P9"><text:span text:style-name="T6">　　　　定編班，其導師編配應提「學生編班委員會」審議。</text:span></text:p>
      <text:p text:style-name="P9"><text:span text:style-name="T6">　（七）其它學生編班相關事宜。</text:span></text:p>
      <text:list xml:id="list175420352766688" text:continue-numbering="true" text:style-name="WW8Num4">
        <text:list-item>
          <text:p text:style-name="P3">本委員會每學年定期召開一次，以八月召開為原則。惟必要時得召開臨時會議。</text:p>
        </text:list-item>
        <text:list-item>
          <text:p text:style-name="P6"><text:span text:style-name="T3">本要點陳報 校長核可後，經校務會議通過後實施，修正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3.493cm" fo:margin-right="0cm" fo:text-align="justify" style:justify-single-word="false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0" style:family="text"/>
    <style:style style:name="WW8Num3z0" style:family="text"/>
    <style:style style:name="WW8Num4z0" style:family="text"/>
    <style:style style:name="WW8Num4z1" style:family="text">
      <style:text-properties fo:font-size="12pt" fo:font-style="normal" fo:font-weight="normal" style:font-size-asian="12pt" style:font-style-asian="normal" style:font-weight-asian="normal"/>
    </style:style>
    <style:style style:name="WW8Num4z2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5z0" style:family="text"/>
    <style:style style:name="WW8Num6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7z0" style:family="text"/>
    <style:style style:name="WW8Num8z0" style:family="text"/>
    <style:style style:name="WW8Num8z1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10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1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0" style:family="text"/>
    <style:style style:name="WW8Num13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15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7cm" fo:text-indent="-1.27cm" fo:margin-left="2.05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03cm" fo:text-indent="-1.27cm" fo:margin-left="2.9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3cm" fo:text-indent="-1.27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3cm" fo:text-indent="-1.27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9cm" fo:margin-left="2.593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3cm" fo:text-indent="-1.27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8cm" fo:text-indent="-0.9cm" fo:margin-left="2.5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53cm" fo:text-indent="-0.847cm" fo:margin-left="9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3cm" fo:text-indent="-1.27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8cm" fo:text-indent="-0.9cm" fo:margin-left="2.5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53cm" fo:text-indent="-0.847cm" fo:margin-left="9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8cm" fo:text-indent="-0.9cm" fo:margin-left="2.5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53cm" fo:text-indent="-0.847cm" fo:margin-left="9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7cm" fo:text-indent="-1.27cm" fo:margin-left="2.057cm"/>
        </style:list-level-properties>
      </text:list-level-style-number>
      <text:list-level-style-number text:level="2" text:style-name="WW8Num1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03cm" fo:text-indent="-1.27cm" fo:margin-left="2.9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3cm" fo:text-indent="-1.27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8cm" fo:text-indent="-0.9cm" fo:margin-left="2.5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53cm" fo:text-indent="-0.847cm" fo:margin-left="9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3cm" fo:text-indent="-1.27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明華國民中學「編班委員會」組織章程</dc:title>
    <dc:subject/>
    <meta:keyword/>
    <meta:initial-creator>鄭能雄</meta:initial-creator>
    <meta:creation-date>2019-03-06T10:03:00</meta:creation-date>
    <dc:creator>astro</dc:creator>
    <dc:date>2019-03-06T10:03:00</dc:date>
    <meta:print-date>2017-04-26T09:12:00</meta:print-date>
    <meta:editing-cycles>2</meta:editing-cycles>
    <meta:document-statistic meta:table-count="0" meta:image-count="0" meta:object-count="0" meta:page-count="1" meta:paragraph-count="24" meta:word-count="496" meta:character-count="542" meta:non-whitespace-character-count="513"/>
    <meta:generator>LibreOffice/7.4.0.3$Windows_X86_64 LibreOffice_project/f85e47c08ddd19c015c0114a68350214f7066f5a</meta:generator>
  </office:meta>
</office:document-meta>
</file>