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5.776cm" fo:margin-left="-0.049cm" table:align="left" style:writing-mode="lr-tb"/>
    </style:style>
    <style:style style:name="表格1.A" style:family="table-column">
      <style:table-column-properties style:column-width="1.924cm"/>
    </style:style>
    <style:style style:name="表格1.C" style:family="table-column">
      <style:table-column-properties style:column-width="9.853cm"/>
    </style:style>
    <style:style style:name="表格1.D" style:family="table-column">
      <style:table-column-properties style:column-width="2.074cm"/>
    </style:style>
    <style:style style:name="表格1.1" style:family="table-row">
      <style:table-row-properties style:min-row-height="0.908cm" fo:keep-together="auto"/>
    </style:style>
    <style:style style:name="表格1.A1" style:family="table-cell">
      <style:table-cell-properties style:vertical-align="middle" fo:background-color="#e0e0e0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2.533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2.528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889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577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545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1.524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1.307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" style:family="paragraph" style:parent-style-name="Standard">
      <style:paragraph-properties fo:margin-left="0.917cm" fo:margin-right="0cm" fo:line-height="0.847cm" fo:text-indent="-0.917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line-height="0.847cm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margin-left="0cm" fo:margin-right="0cm" fo:line-height="0.847cm" fo:text-indent="1.834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margin-left="0.847cm" fo:margin-right="0cm" fo:line-height="0.847cm" fo:text-indent="0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.635cm" fo:margin-right="0cm" fo:text-align="center" style:justify-single-word="false" fo:text-indent="-0.635cm" style:auto-text-indent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center" style:justify-single-word="false" style:snap-to-layout-grid="false">
        <style:tab-stops>
          <style:tab-stop style:position="1.928cm"/>
        </style:tab-stops>
      </style:paragraph-properties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.702cm" fo:margin-right="0cm" fo:text-align="justify" style:justify-single-word="false" fo:text-indent="-0.702cm" style:auto-text-indent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.635cm" fo:margin-right="0cm" fo:text-align="justify" style:justify-single-word="false" fo:text-indent="-0.635cm" style:auto-text-indent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text-align="justify" style:justify-single-word="false" style:snap-to-layout-grid="false">
        <style:tab-stops>
          <style:tab-stop style:position="1.928cm"/>
        </style:tab-stops>
      </style:paragraph-properties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text-align="end" style:justify-single-word="false" style:snap-to-layout-grid="false"/>
    </style:style>
    <style:style style:name="P20" style:family="paragraph" style:parent-style-name="Standard">
      <style:paragraph-properties fo:line-height="0.847cm" style:snap-to-layout-grid="false"/>
    </style:style>
    <style:style style:name="P21" style:family="paragraph" style:parent-style-name="Standard">
      <style:paragraph-properties fo:margin-left="2.293cm" fo:margin-right="0cm" fo:line-height="0.847cm" fo:text-indent="-2.293cm" style:auto-text-indent="false" style:snap-to-layout-grid="false"/>
    </style:style>
    <style:style style:name="P22" style:family="paragraph" style:parent-style-name="Standard">
      <style:paragraph-properties fo:margin-left="0.917cm" fo:margin-right="0cm" fo:line-height="0.847cm" fo:text-indent="-0.917cm" style:auto-text-indent="false" style:snap-to-layout-grid="false"/>
    </style:style>
    <style:style style:name="P23" style:family="paragraph" style:parent-style-name="Standard">
      <style:paragraph-properties fo:margin-left="0cm" fo:margin-right="0cm" fo:line-height="0.847cm" fo:text-indent="0.917cm" style:auto-text-indent="false" style:snap-to-layout-grid="false"/>
    </style:style>
    <style:style style:name="P24" style:family="paragraph" style:parent-style-name="Standard">
      <style:paragraph-properties fo:margin-left="0.847cm" fo:margin-right="0cm" fo:line-height="0.847cm" fo:text-indent="0cm" style:auto-text-indent="false" style:snap-to-layout-grid="false"/>
    </style:style>
    <style:style style:name="P25" style:family="paragraph" style:parent-style-name="Standard">
      <style:text-properties fo:font-size="13pt" style:font-size-asian="13pt" style:font-size-complex="13pt"/>
    </style:style>
    <style:style style:name="P26" style:family="paragraph" style:parent-style-name="Standard">
      <style:paragraph-properties fo:text-align="justify" style:justify-single-word="false" style:snap-to-layout-grid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7" style:family="text">
      <style:text-properties style:font-weight-complex="bold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color="#ff0000" loext:opacity="100%"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fo:font-size="13pt" style:font-size-asian="13pt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佛光山學校財團法人高雄市普門高級中學</text:p>
      <text:p text:style-name="P4">學生成績評量審查委員會設置要點</text:p>
      <text:p text:style-name="P19"><text:span text:style-name="T5">101年2月14日校務會議修正</text:span></text:p>
      <text:p text:style-name="P19"><text:span text:style-name="T5">103年8月31日校務會議修正</text:span></text:p>
      <text:p text:style-name="P19"><text:span text:style-name="T9">107年9月11日校務會議修正</text:span></text:p>
      <text:p text:style-name="P21"><text:span text:style-name="T6">一、依據：中華民國 103 年 7 月 9 日高市教中字第 10334751300 號函修正公布之「高雄市國民中學學生成績評量補充規定」。</text:span></text:p>
      <text:p text:style-name="P5">二、為執行國民教育法第十三條第一項規定之學生成績評量事宜，依本要點組設學生成績評量審查委員會(以下簡稱為本會)。</text:p>
      <text:p text:style-name="P6">三、本會之任務如下：</text:p>
      <text:p text:style-name="P23"><text:span text:style-name="T6">(一)學生成績評量之研議、審查。</text:span></text:p>
      <text:p text:style-name="P23"><text:span text:style-name="T6">(二)學生修業期滿，其畢(修)業資格之審查。</text:span></text:p>
      <text:p text:style-name="P23"><text:span text:style-name="T6">(三)學期結束，學生或其家長於接到成績通知單一週內，對成績有疑義，向</text:span></text:p>
      <text:p text:style-name="P7">學校申請複查仍有疑義時，由本委員會審議。</text:p>
      <text:p text:style-name="P22"><text:span text:style-name="T6">四、本會置委員七人，其中教務主任為當然委員，擔任召集人並主持會議，其餘委員由下列人員組成之：</text:span></text:p>
      <text:p text:style-name="P24"><text:span text:style-name="T6">(一)學校行政人員代表：三人（學務主任、輔導主任、註冊組長）。</text:span></text:p>
      <text:p text:style-name="P24"><text:span text:style-name="T6">(二)學校教師代表：國三導師一人。</text:span></text:p>
      <text:p text:style-name="P8">(三)教師會代表：一人。</text:p>
      <text:p text:style-name="P24"><text:span text:style-name="T6">(四)家長會代表：一人。</text:span></text:p>
      <text:p text:style-name="P8">委員任期一年，自每年八月一日起至次年七月三十一日止，期滿得續聘之。</text:p>
      <text:p text:style-name="P20"><text:span text:style-name="T6">五、組織與職掌（如附件）。</text:span></text:p>
      <text:p text:style-name="P22"><text:span text:style-name="T6">六、本會於不影響課務情形下，視實際需要召開會議。前項會議應有委員超過三分之二出席，及出席委員三分之二以上決議行之。</text:span></text:p>
      <text:p text:style-name="P22"><text:span text:style-name="T6">七、本會委員均為無給職。</text:span></text:p>
      <text:p text:style-name="P22"><text:span text:style-name="T6">八、本會必要時得邀請相關人員列席說明或諮詢。</text:span></text:p>
      <text:p text:style-name="P22"><text:span text:style-name="T6">九、本要點經校務會議通過後，由校長公佈後實施，修正時亦同。</text:span></text:p>
      <text:p text:style-name="P9"/>
      <text:p text:style-name="P25"/>
      <text:p text:style-name="P25"/>
      <text:p text:style-name="P25"><text:soft-page-break/></text:p>
      <text:p text:style-name="P25"/>
      <text:p text:style-name="P1"><text:span text:style-name="T2">佛光山普門中學學生成績評量審查委員會組織與執掌</text:span></text:p>
      <text:p text:style-name="P9"/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10">委員會職稱</text:p>
            </table:table-cell>
            <table:table-cell table:style-name="表格1.A1" office:value-type="string">
              <text:p text:style-name="P11">原職稱</text:p>
            </table:table-cell>
            <table:table-cell table:style-name="表格1.A1" office:value-type="string">
              <text:p text:style-name="P11">執 <text:s text:c="7"/>掌</text:p>
            </table:table-cell>
            <table:table-cell table:style-name="表格1.A1" office:value-type="string">
              <text:p text:style-name="P11">產生方式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11">召集人</text:p>
          </table:table-cell>
          <table:table-cell table:style-name="表格1.B2" office:value-type="string">
            <text:p text:style-name="P11">教務主任</text:p>
          </table:table-cell>
          <table:table-cell table:style-name="表格1.C2" office:value-type="string">
            <text:p text:style-name="P26"><text:span text:style-name="T3">(1)審核學生成績評量之工作計畫。</text:span></text:p>
            <text:p text:style-name="P15">(2)召開學生成績評量委員會會議。</text:p>
            <text:p text:style-name="P16">(3)協調委員會活動。</text:p>
            <text:p text:style-name="P16">(4)政策之決定、行政視導。</text:p>
            <text:p text:style-name="P16">(5)規範教職員命題應避開子女就讀本校年段。</text:p>
          </table:table-cell>
          <table:table-cell table:style-name="表格1.D2" office:value-type="string">
            <text:p text:style-name="P2"><text:span text:style-name="T3">當然委員</text:span></text:p>
          </table:table-cell>
        </table:table-row>
        <table:table-row table:style-name="表格1.3">
          <table:table-cell table:style-name="表格1.A3" office:value-type="string">
            <text:p text:style-name="P11">執行秘書</text:p>
          </table:table-cell>
          <table:table-cell table:style-name="表格1.B3" office:value-type="string">
            <text:p text:style-name="P11">註冊組長</text:p>
          </table:table-cell>
          <table:table-cell table:style-name="表格1.C3" office:value-type="string">
            <text:p text:style-name="P17">(1)推動學生成績評量之各項工作計畫。</text:p>
            <text:p text:style-name="P16">(2)落實學生成績評量工作。</text:p>
            <text:p text:style-name="P17">(3)參與學生成績評量委員會會議並提供諮詢。</text:p>
            <text:p text:style-name="P17">(4)評鑑實施學生成績評量之績效，並提供改進方法。</text:p>
          </table:table-cell>
          <table:table-cell table:style-name="表格1.D3" office:value-type="string">
            <text:p text:style-name="P12">指派</text:p>
          </table:table-cell>
        </table:table-row>
        <table:table-row table:style-name="表格1.4">
          <table:table-cell table:style-name="表格1.A4" office:value-type="string">
            <text:p text:style-name="P11">委員</text:p>
          </table:table-cell>
          <table:table-cell table:style-name="表格1.B4" office:value-type="string">
            <text:p text:style-name="P11">學務主任</text:p>
          </table:table-cell>
          <table:table-cell table:style-name="表格1.C4" office:value-type="string">
            <text:p text:style-name="P16">(1)學生出缺席管理。</text:p>
            <text:p text:style-name="P16">(2)學生獎懲之記錄。</text:p>
            <text:p text:style-name="P17">(3)協助落實學生成績評量辦法並辦理各項校內活動。</text:p>
          </table:table-cell>
          <table:table-cell table:style-name="表格1.D4" office:value-type="string">
            <text:p text:style-name="P13">指派</text:p>
          </table:table-cell>
        </table:table-row>
        <table:table-row table:style-name="表格1.5">
          <table:table-cell table:style-name="表格1.A5" office:value-type="string">
            <text:p text:style-name="P11">委員</text:p>
          </table:table-cell>
          <table:table-cell table:style-name="表格1.B5" office:value-type="string">
            <text:p text:style-name="P11">輔導主任</text:p>
          </table:table-cell>
          <table:table-cell table:style-name="表格1.C5" office:value-type="string">
            <text:p text:style-name="P16">對於特殊教育班學生之成績評量提出建議，由學校循該類學生之學習優勢管道，彈性調整之。</text:p>
          </table:table-cell>
          <table:table-cell table:style-name="表格1.D5" office:value-type="string">
            <text:p text:style-name="P13">指派</text:p>
          </table:table-cell>
        </table:table-row>
        <table:table-row table:style-name="表格1.6">
          <table:table-cell table:style-name="表格1.A6" office:value-type="string">
            <text:p text:style-name="P11">委員</text:p>
          </table:table-cell>
          <table:table-cell table:style-name="表格1.B6" office:value-type="string">
            <text:p text:style-name="P1"><text:span text:style-name="T3">教師會代表</text:span></text:p>
          </table:table-cell>
          <table:table-cell table:style-name="表格1.C6" office:value-type="string">
            <text:p text:style-name="P17">(1)提供學校推動學生成績評量辦法業務相關建議。</text:p>
            <text:p text:style-name="P16">(2)協助學校進行學生成績評量辦法事務。</text:p>
          </table:table-cell>
          <table:table-cell table:style-name="表格1.D6" office:value-type="string">
            <text:p text:style-name="P12">指派</text:p>
          </table:table-cell>
        </table:table-row>
        <table:table-row table:style-name="表格1.7">
          <table:table-cell table:style-name="表格1.A7" office:value-type="string">
            <text:p text:style-name="P11">委員</text:p>
          </table:table-cell>
          <table:table-cell table:style-name="表格1.B7" office:value-type="string">
            <text:p text:style-name="P1"><text:span text:style-name="T3">三年級導師代表</text:span></text:p>
          </table:table-cell>
          <table:table-cell table:style-name="表格1.C7" office:value-type="string">
            <text:p text:style-name="P17">(1)提供學校推動學生成績評量辦法業務相關建議。</text:p>
            <text:p text:style-name="P17">(2)協助學校進行學生成績評量辦法事務。</text:p>
          </table:table-cell>
          <table:table-cell table:style-name="表格1.D7" office:value-type="string">
            <text:p text:style-name="P12">指派</text:p>
          </table:table-cell>
        </table:table-row>
        <table:table-row table:style-name="表格1.8">
          <table:table-cell table:style-name="表格1.A8" office:value-type="string">
            <text:p text:style-name="P11">委員</text:p>
          </table:table-cell>
          <table:table-cell table:style-name="表格1.B8" office:value-type="string">
            <text:p text:style-name="P11">家長會代表</text:p>
          </table:table-cell>
          <table:table-cell table:style-name="表格1.C8" office:value-type="string">
            <text:p text:style-name="P18">協助相關業務推動</text:p>
          </table:table-cell>
          <table:table-cell table:style-name="表格1.D8" office:value-type="string">
            <text:p text:style-name="P14">推派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高雄市立林園高級中學學生成績評量審查委員會設置要點</dc:title>
    <dc:subject/>
    <meta:keyword/>
    <meta:initial-creator>MyHomePC</meta:initial-creator>
    <meta:creation-date>2019-03-08T12:30:00</meta:creation-date>
    <dc:creator>astro</dc:creator>
    <dc:date>2019-03-08T12:30:00</dc:date>
    <meta:print-date>2012-06-05T13:37:00</meta:print-date>
    <meta:editing-cycles>2</meta:editing-cycles>
    <meta:editing-duration>PT2M</meta:editing-duration>
    <meta:document-statistic meta:table-count="1" meta:image-count="0" meta:object-count="0" meta:page-count="2" meta:paragraph-count="67" meta:word-count="976" meta:character-count="1045" meta:non-whitespace-character-count="1029"/>
    <meta:generator>LibreOffice/7.4.0.3$Windows_X86_64 LibreOffice_project/f85e47c08ddd19c015c0114a68350214f7066f5a</meta:generator>
  </office:meta>
</office:document-meta>
</file>