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fo:color="#ff0000" loext:opacity="100%" fo:font-size="10pt" style:font-size-asian="10pt" style:font-name-complex="標楷體"/>
    </style:style>
    <style:style style:name="P5" style:family="paragraph" style:parent-style-name="Standard">
      <style:paragraph-properties fo:margin-left="0cm" fo:margin-right="0cm" fo:text-indent="2.117cm" style:auto-text-indent="false"/>
    </style:style>
    <style:style style:name="P6" style:family="paragraph" style:parent-style-name="Standard">
      <style:paragraph-properties fo:margin-left="0cm" fo:margin-right="0cm" fo:text-indent="1.693cm" style:auto-text-indent="false"/>
    </style:style>
    <style:style style:name="P7" style:family="paragraph" style:parent-style-name="Standard">
      <style:paragraph-properties fo:margin-left="0cm" fo:margin-right="0cm" fo:text-indent="0.847cm" style:auto-text-indent="false"/>
    </style:style>
    <style:style style:name="P8" style:family="paragraph" style:parent-style-name="Standard">
      <style:paragraph-properties fo:margin-left="0cm" fo:margin-right="0cm" fo:text-indent="1.27cm" style:auto-text-indent="false"/>
    </style:style>
    <style:style style:name="P9" style:family="paragraph" style:parent-style-name="Standard">
      <style:paragraph-properties fo:margin-left="0cm" fo:margin-right="0cm" fo:text-indent="1.693cm" style:auto-text-indent="false"/>
    </style:style>
    <style:style style:name="P10" style:family="paragraph" style:parent-style-name="Standard">
      <style:paragraph-properties fo:margin-left="0cm" fo:margin-right="0cm" fo:text-indent="1.27cm" style:auto-text-indent="false"/>
    </style:style>
    <style:style style:name="P11" style:family="paragraph" style:parent-style-name="Standard">
      <style:paragraph-properties fo:margin-left="0cm" fo:margin-right="0cm" fo:text-indent="0.423cm" style:auto-text-indent="false"/>
    </style:style>
    <style:style style:name="P12" style:family="paragraph" style:parent-style-name="Standard">
      <style:paragraph-properties fo:margin-left="0cm" fo:margin-right="0cm" fo:text-indent="0.212cm" style:auto-text-indent="false"/>
    </style:style>
    <style:style style:name="P13" style:family="paragraph" style:parent-style-name="Standard">
      <style:paragraph-properties fo:margin-left="0cm" fo:margin-right="0cm" fo:text-indent="0.847cm" style:auto-text-indent="false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0pt" style:font-size-asian="10pt"/>
    </style:style>
    <style:style style:name="T4" style:family="text">
      <style:text-properties style:font-name-complex="標楷體"/>
    </style:style>
    <style:style style:name="T5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佛光山學校財團法人高雄市普門高級中學</text:p>
      <text:p text:style-name="P1"><text:span text:style-name="T2">學生作業抽查實施辦法</text:span></text:p>
      <text:p text:style-name="P3"><text:span text:style-name="T3">98.8.31行政會議修訂</text:span> </text:p>
      <text:p text:style-name="P4">107.09.11行政會議修訂</text:p>
      <text:p text:style-name="Standard">一、目的：為加強學生課後之學習，藉由作業練習提高學習效果，養成自動勤學 </text:p>
      <text:p text:style-name="P5">的態度，並協助教師輔導學生按時習作，特訂定本辦法。</text:p>
      <text:p text:style-name="Standard"/>
      <text:p text:style-name="Standard">二、作業內容： </text:p>
      <text:p text:style-name="Standard"><text:span text:style-name="T4"><text:s text:c="2"/></text:span>　各科作業分隨堂課業與課外作業二種，以隨堂作業為主，課外作業為輔。</text:p>
      <text:p text:style-name="Standard"><text:span text:style-name="T4"><text:s text:c="2"/></text:span>　　1.各科隨堂作業由任課教師配合教學進度指定習題，令學生在課外習作或</text:p>
      <text:p text:style-name="P6">練習。</text:p>
      <text:p text:style-name="P8">2.各任課教師亦可根據課程學習目標，指導同學作相關之練習或課外作</text:p>
      <text:p text:style-name="P6">業，其方式與內容不拘。</text:p>
      <text:p text:style-name="P8">3.各科隨堂作業煩請各任課教師予以批改，並評列分數、批改日期，追蹤</text:p>
      <text:p text:style-name="P6">指導學生訂正，必要時加以評語、指示。</text:p>
      <text:p text:style-name="Standard"/>
      <text:p text:style-name="Standard">三、調閱方式：</text:p>
      <text:p text:style-name="Standard">　　(一)作業抽查科目及時間於各科教研會議後，公佈各班。 </text:p>
      <text:p text:style-name="P11">　(二)送交作業：</text:p>
      <text:p text:style-name="P8">1.請將檢查的作業與填好的「作業檢查單」，按作業檢查通知單指定的科</text:p>
      <text:p text:style-name="P6">目、日期、時間，送交教務處。 </text:p>
      <text:p text:style-name="P8">2.教務處將抽閱的作業清點確定無誤後，請學藝股長拿回「作業檢查單」</text:p>
      <text:p text:style-name="P6">影印本。 </text:p>
      <text:p text:style-name="Standard">　　(三)取回作業：</text:p>
      <text:p text:style-name="P8">1.教務處抽閱完成之作業，由教務處通知學藝股長領回。</text:p>
      <text:p text:style-name="P8">2.學藝股長領回作業時，請清點取回本數與不合格作業本數，確定無誤</text:p>
      <text:p text:style-name="P6">後，再領回作業。 </text:p>
      <text:p text:style-name="P12">　(四)補交名單：</text:p>
      <text:p text:style-name="P8">1.補交名單包括「缺交名單」與「不合格作業名單」。</text:p>
      <text:p text:style-name="P8">2.教務處尚未整理出全校各班補交名單之前，請先以學藝股長拿回之「作</text:p>
      <text:p text:style-name="P6">業檢查單」上所記錄的缺交同學號碼為依據。 </text:p>
      <text:p text:style-name="P8">3.由教務處整理公佈之全校各班補交名單，若與實際情況不符或有特殊情</text:p>
      <text:p text:style-name="P6">況，請與教務處核對修正。</text:p>
      <text:p text:style-name="P12">　(五)補交作業注意事項：</text:p>
      <text:p text:style-name="P8">1.第一次規定補交日期者，作業由學藝股長收齊，送任課老師批改後，交</text:p>
      <text:p text:style-name="P6"><text:soft-page-break/>至教務處。</text:p>
      <text:p text:style-name="P8">2.第一次補交未送達者，教務處直接簽請處分。</text:p>
      <text:p text:style-name="Standard"/>
      <text:p text:style-name="Standard">四、請任課老師在平時批閱作業時，多注意同學學習情況與差異，於作業調閱時，</text:p>
      <text:p text:style-name="P7">將各班書寫情況記錄於「作業批閱意見表」，送回教務處。 </text:p>
      <text:p text:style-name="Standard"/>
      <text:p text:style-name="Standard">五、缺交作業同學，請任課老師了解輔導或處罰。 </text:p>
      <text:p text:style-name="Standard"/>
      <text:p text:style-name="Standard">六、獎懲 </text:p>
      <text:p text:style-name="P7">(一)獎勵：</text:p>
      <text:p text:style-name="P8">1.由任課老師提報告作業書寫優良名單，每班每科最多五位，由教務處彙</text:p>
      <text:p text:style-name="P6">整獎勵。 </text:p>
      <text:p text:style-name="P8">2.抽查作業當天全班交齊且合乎規定的班級，由學校公開獎勵。 </text:p>
      <text:p text:style-name="P11">　(二)懲罰：</text:p>
      <text:p text:style-name="P8">1.作業未按期繳交之同學，由任課老師處分。 </text:p>
      <text:p text:style-name="P8">2.第一次補校未送達者，記警告乙次。</text:p>
      <text:p text:style-name="P8">3.請假同學未能依規定處理，請說明。</text:p>
      <text:p text:style-name="P8"/>
      <text:p text:style-name="Standard">七、本辦法呈請校長核可後實施，修正亦同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2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5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8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/>
    <style:style style:name="WW8Num5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5z6" style:family="text"/>
    <style:style style:name="WW8Num6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2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5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5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5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5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5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縣私立普門高級中學推行母語實施計劃</dc:title>
    <dc:subject/>
    <meta:keyword/>
    <dc:description/>
    <meta:initial-creator>topcore</meta:initial-creator>
    <meta:creation-date>2010-11-22T13:43:00</meta:creation-date>
    <dc:creator>admin</dc:creator>
    <dc:date>2018-09-10T13:50:00</dc:date>
    <meta:print-date>2010-11-22T13:54:00</meta:print-date>
    <meta:editing-cycles>6</meta:editing-cycles>
    <meta:editing-duration>PT14M</meta:editing-duration>
    <meta:document-statistic meta:table-count="0" meta:image-count="0" meta:object-count="0" meta:page-count="2" meta:paragraph-count="48" meta:word-count="899" meta:character-count="959" meta:non-whitespace-character-count="930"/>
    <meta:generator>LibreOffice/7.4.0.3$Windows_X86_64 LibreOffice_project/f85e47c08ddd19c015c0114a68350214f7066f5a</meta:generator>
  </office:meta>
</office:document-meta>
</file>