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A6272F3200934D47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 style:snap-to-layout-grid="false"/>
    </style:style>
    <style:style style:name="P3" style:family="paragraph" style:parent-style-name="Standard">
      <style:paragraph-properties fo:margin-left="3.496cm" fo:margin-right="0cm" fo:line-height="0.882cm" fo:text-align="justify" style:justify-single-word="false" fo:text-indent="-3.496cm" style:auto-text-indent="false" style:snap-to-layout-grid="false"/>
    </style:style>
    <style:style style:name="P4" style:family="paragraph" style:parent-style-name="Standard">
      <style:paragraph-properties fo:margin-left="4.247cm" fo:margin-right="0cm" fo:line-height="0.882cm" fo:text-align="justify" style:justify-single-word="false" fo:text-indent="-4.247cm" style:auto-text-indent="false" style:snap-to-layout-grid="false"/>
    </style:style>
    <style:style style:name="P5" style:family="paragraph" style:parent-style-name="Standard">
      <style:paragraph-properties fo:margin-left="3.748cm" fo:margin-right="0cm" fo:line-height="0.882cm" fo:text-align="justify" style:justify-single-word="false" fo:text-indent="-2.499cm" style:auto-text-indent="false" style:snap-to-layout-grid="false"/>
    </style:style>
    <style:style style:name="P6" style:family="paragraph" style:parent-style-name="Standard">
      <style:paragraph-properties fo:margin-left="3.752cm" fo:margin-right="0cm" fo:line-height="0.882cm" fo:text-align="justify" style:justify-single-word="false" fo:text-indent="-2.506cm" style:auto-text-indent="false" style:snap-to-layout-grid="false"/>
    </style:style>
    <style:style style:name="P7" style:family="paragraph" style:parent-style-name="Standard">
      <style:paragraph-properties fo:margin-left="6.498cm" fo:margin-right="0cm" fo:line-height="0.882cm" fo:text-align="justify" style:justify-single-word="false" fo:text-indent="-5.246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.249cm" style:auto-text-indent="false" style:snap-to-layout-grid="false"/>
    </style:style>
    <style:style style:name="P9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left="1cm" fo:margin-right="0cm" fo:line-height="0.88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2.247cm" fo:margin-right="0cm" fo:line-height="0.882cm" fo:text-align="justify" style:justify-single-word="false" fo:text-indent="-1.002cm" style:auto-text-indent="false" style:snap-to-layout-grid="false"/>
    </style:style>
    <style:style style:name="P12" style:family="paragraph" style:parent-style-name="Standard">
      <style:paragraph-properties fo:margin-left="1cm" fo:margin-right="0cm" fo:line-height="0.882cm" fo:text-align="justify" style:justify-single-word="false" fo:text-indent="0.247cm" style:auto-text-indent="false" style:snap-to-layout-grid="false"/>
    </style:style>
    <style:style style:name="P13" style:family="paragraph" style:parent-style-name="Standard" style:list-style-name="WW8Num4">
      <style:paragraph-properties fo:line-height="0.882cm" fo:text-align="justify" style:justify-single-word="false" style:snap-to-layout-grid="false"/>
    </style:style>
    <style:style style:name="P14" style:family="paragraph" style:parent-style-name="Standard" style:list-style-name="WW8Num4">
      <style:paragraph-properties fo:line-height="0.882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20">
      <style:paragraph-properties fo:line-height="0.882cm" fo:text-align="justify" style:justify-single-word="false" style:snap-to-layout-grid="false"/>
    </style:style>
    <style:style style:name="P16" style:family="paragraph" style:parent-style-name="Standard" style:list-style-name="WW8Num14">
      <style:paragraph-properties fo:line-height="0.882cm" fo:text-align="justify" style:justify-single-word="false" style:snap-to-layout-grid="false"/>
    </style:style>
    <style:style style:name="P17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  <style:text-properties fo:font-size="14pt" style:font-size-asian="14pt"/>
    </style:style>
    <style:style style:name="P18" style:family="paragraph" style:parent-style-name="Standard" style:list-style-name="WW8Num4">
      <style:paragraph-properties fo:line-height="0.882cm" fo:text-align="justify" style:justify-single-word="false" style:snap-to-layout-grid="false"/>
      <style:text-properties fo:font-size="14pt" style:font-size-asian="14pt"/>
    </style:style>
    <style:style style:name="P19" style:family="paragraph" style:parent-style-name="Standard" style:list-style-name="WW8Num20">
      <style:paragraph-properties fo:line-height="0.882cm" fo:text-align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margin-left="1.249cm" fo:margin-right="0cm" fo:line-height="150%" fo:text-indent="-0.75cm" style:auto-text-indent="false" style:snap-to-layout-grid="false"/>
    </style:style>
    <style:style style:name="P23" style:family="paragraph" style:parent-style-name="Standard">
      <style:paragraph-properties fo:line-height="150%" fo:text-align="center" style:justify-single-word="false" style:snap-to-layout-grid="false"/>
    </style:style>
    <style:style style:name="P24" style:family="paragraph" style:parent-style-name="Standard">
      <style:paragraph-properties fo:margin-left="1.249cm" fo:margin-right="0cm" fo:line-height="150%" fo:text-align="justify" style:justify-single-word="false" fo:text-indent="-0.75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150%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8pt" style:font-size-asian="18pt" style:font-size-complex="18pt"/>
    </style:style>
    <style:style style:name="P27" style:family="paragraph" style:parent-style-name="Standard">
      <style:paragraph-properties fo:line-height="150%" style:snap-to-layout-grid="false"/>
      <style:text-properties style:font-size-complex="12pt"/>
    </style:style>
    <style:style style:name="P28" style:family="paragraph" style:parent-style-name="Standard">
      <style:paragraph-properties fo:margin-left="0cm" fo:margin-right="0cm" fo:line-height="150%" fo:text-indent="0.499cm" style:auto-text-indent="false" style:snap-to-layout-grid="false"/>
      <style:text-properties style:font-size-complex="12pt"/>
    </style:style>
    <style:style style:name="P29" style:family="paragraph" style:parent-style-name="Standard">
      <style:paragraph-properties fo:margin-left="0cm" fo:margin-right="0cm" fo:line-height="150%" fo:text-indent="1.249cm" style:auto-text-indent="false" style:snap-to-layout-grid="false"/>
      <style:text-properties style:font-size-complex="12pt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-0.75cm" style:auto-text-indent="false" style:snap-to-layout-grid="false"/>
      <style:text-properties style:font-size-complex="12pt"/>
    </style:style>
    <style:style style:name="P31" style:family="paragraph" style:parent-style-name="Standard" style:list-style-name="WW8Num20">
      <style:paragraph-properties fo:margin-left="4.81cm" fo:margin-right="0cm" fo:line-height="150%" fo:text-align="justify" style:justify-single-word="false" fo:text-indent="-3.56cm" style:auto-text-indent="false" style:snap-to-layout-grid="false"/>
      <style:text-properties style:font-size-complex="12pt"/>
    </style:style>
    <style:style style:name="P32" style:family="paragraph" style:parent-style-name="Standard" style:list-style-name="WW8Num20">
      <style:paragraph-properties fo:margin-left="1.752cm" fo:margin-right="0cm" fo:line-height="150%" fo:text-align="justify" style:justify-single-word="false" fo:text-indent="-0.501cm" style:auto-text-indent="false" style:snap-to-layout-grid="false"/>
      <style:text-properties style:font-size-complex="12pt"/>
    </style:style>
    <style:style style:name="P33" style:family="paragraph" style:parent-style-name="Standard">
      <style:paragraph-properties fo:margin-left="0cm" fo:margin-right="0cm" fo:line-height="150%" fo:text-indent="0.499cm" style:auto-text-indent="false" style:snap-to-layout-grid="false"/>
      <style:text-properties style:font-name-complex="標楷體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6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color="#000000" loext:opacity="100%" fo:font-size="14pt" style:font-size-asian="14pt" style:font-name-complex="標楷體"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size-asian="20pt" style:font-name-complex="標楷體" style:font-size-complex="20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name-complex="標楷體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16" style:family="text">
      <style:text-properties style:font-size-complex="12pt"/>
    </style:style>
    <text:list-style style:name="L1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9"/></text:span><text:span text:style-name="T1">佛光山學校財團法人高雄市普門高級中學</text:span></text:p>
      <text:p text:style-name="P1"><text:span text:style-name="T2"><text:s text:c="16"/></text:span><text:span text:style-name="T1">學測衝刺自強班實施計畫</text:span></text:p>
      <text:p text:style-name="P2"><text:span text:style-name="T4">一、目的：本校為提昇生讀書風氣、整體規畫復習進度，以全數升學國立大學為目標。 </text:span></text:p>
      <text:p text:style-name="P3"><text:span text:style-name="T4">二、報名資格：本校</text:span><text:span text:style-name="T7">報名同學填具申請表後，</text:span><text:span text:style-name="T4">依報名</text:span><text:span text:style-name="T7">學生1、2年級時之段考平均成績或是複習考校排名及平時表現，經審查委員會考核篩選十五名為自強班正式學員。</text:span><text:span text:style-name="T4"> <text:s text:c="19"/></text:span></text:p>
      <text:p text:style-name="P4"><text:span text:style-name="T4">三、課程分類及授課時數如下，課程表如附件1：</text:span></text:p>
      <text:p text:style-name="P5"><text:span text:style-name="T4">(一)必修：英文(含聽力、寫作)3節、國文復習2節、數學複習3節</text:span></text:p>
      <text:p text:style-name="P6"><text:span text:style-name="T4">(二)選修：生物復習1節、基礎物理復習1節、基礎化學復習1節，視需求增加課程。</text:span></text:p>
      <text:p text:style-name="P7"><text:span text:style-name="T4">(三)自習：督導老師隨班。</text:span></text:p>
      <text:p text:style-name="P8"><text:span text:style-name="T4">(四)未參加選修課程者，由督導老師看班自習。 <text:s/></text:span></text:p>
      <text:p text:style-name="P3"><text:span text:style-name="T4">四、作息時間：</text:span><text:span text:style-name="T5">週五(18：45~21：30計晚上三節)、週六日全天(8：00~21：30)計白天七節、晚上三節)，共計二十三節。</text:span></text:p>
      <text:p text:style-name="P3"><text:span text:style-name="T5">五、生活管理：學員一律住宿，統一由中北生活老師安排管理；通學生另案處理。</text:span></text:p>
      <text:list xml:id="list2123432217" text:style-name="WW8Num4">
        <text:list-item>
          <text:p text:style-name="P13"><text:span text:style-name="T4">授課地點：本校視聽教室、圖書館。</text:span></text:p>
        </text:list-item>
        <text:list-item>
          <text:p text:style-name="P14"><text:span text:style-name="T4">授課教師：南鳳瑋(數學、基礎物理、基礎化學、督導老師)、 王俊傑(國文統整)、宋美方(英文)、林暐昕(生物複習)，若開設其他課程教師另聘。 <text:s text:c="10"/></text:span></text:p>
        </text:list-item>
        <text:list-item>
          <text:p text:style-name="P17">相關規定：</text:p>
        </text:list-item>
      </text:list>
      <text:p text:style-name="P9"><text:span text:style-name="T4">(一)參加學員需額外繳交留校時的個人伙食費及講義費，其餘住宿費、鐘點費等相關費用皆由學校支應。</text:span></text:p>
      <text:p text:style-name="P9"><text:span text:style-name="T4">(二)參加學員每人收取保證金6000元，若有下列情形者一律退班，並將保證金以學員個人名義捐贈學校：</text:span></text:p>
      <text:list xml:id="list1241114997" text:style-name="WW8Num20">
        <text:list-item>
          <text:p text:style-name="P15"><text:span text:style-name="T4">無故缺席達3節以上；事病假達1/5以上。</text:span></text:p>
        </text:list-item>
        <text:list-item>
          <text:p text:style-name="P19">上課擾亂秩序。</text:p>
        </text:list-item>
        <text:list-item>
          <text:p text:style-name="P19">不服從授課及督導老師管理。</text:p>
        </text:list-item>
        <text:list-item>
          <text:p text:style-name="P15"><text:span text:style-name="T4">授課期間有個人行為嚴重失當如攜帶煙酒刀械等違禁品、抽菸、飲用含酒精飲料、不當男女交往等。</text:span></text:p>
        </text:list-item>
      </text:list>
      <text:p text:style-name="P10"><text:soft-page-break/><text:span text:style-name="T6"><text:s/></text:span><text:span text:style-name="T4">(三)未違反上述規定者，學測完後，無息退還保證金。</text:span></text:p>
      <text:p text:style-name="P11"><text:span text:style-name="T4">(四)學校免費提供自強班班服每人兩件，課程期間須穿著班服以利管理及凝聚戰鬥精神。 </text:span></text:p>
      <text:p text:style-name="P10"><text:span text:style-name="T6"><text:s/></text:span><text:span text:style-name="T4">(五)學員除中北返家當週放假外，其餘每週六、日必須留校全程參與。</text:span></text:p>
      <text:p text:style-name="P10"><text:span text:style-name="T6"><text:s/></text:span><text:span text:style-name="T4">(六)學員人數若有餘額，審查委員會視狀況考量是否再次評選增加學員。</text:span></text:p>
      <text:p text:style-name="P10"><text:span text:style-name="T6"><text:s/></text:span><text:span text:style-name="T4">(七)參加學員一律參加靜心感恩戰鬥營，時間另行公告。</text:span></text:p>
      <text:p text:style-name="P10"><text:span text:style-name="T6"><text:s/></text:span><text:span text:style-name="T4">(八)學員學習怠惰或態度不佳，屢勸不聽者，經審核委員會得決議退班。</text:span></text:p>
      <text:p text:style-name="P12"><text:span text:style-name="T4">(九)退班時，需繳回自強班班服。</text:span></text:p>
      <text:list xml:id="list175418211666665" text:continue-list="list2123432217" text:style-name="WW8Num4">
        <text:list-item>
          <text:p text:style-name="P17">工作分組：</text:p>
        </text:list-item>
      </text:list>
      <text:list text:style-name="WW8Num14">
        <text:list-item>
          <text:p text:style-name="P16"><text:span text:style-name="T4">審查委員會：校長、教務處江俊德主任、圖書館南鳳瑋主任、導師，董事會得列席指導。</text:span></text:p>
        </text:list-item>
        <text:list-item>
          <text:p text:style-name="P16"><text:span text:style-name="T4">住宿及用餐管理：陳玉貴老師、吳淑雅老師。</text:span></text:p>
        </text:list-item>
        <text:list-item>
          <text:p text:style-name="P16"><text:span text:style-name="T4">繳交保證金及伙食費：總務處蕭淑華組長、學務處鍾春香小姐。</text:span></text:p>
        </text:list-item>
        <text:list-item>
          <text:p text:style-name="P16"><text:span text:style-name="T4">學員管理及行政事宜：督導老師為南鳳瑋老師。</text:span></text:p>
        </text:list-item>
      </text:list>
      <text:list xml:id="list175418303360065" text:continue-list="list175418211666665" text:style-name="WW8Num4">
        <text:list-item>
          <text:p text:style-name="P13"><text:span text:style-name="T4">審議委員會每月召開會議檢討執行現況、改進措施及學員退班與補選事宜，其紀錄應陳董事會備查。</text:span></text:p>
        </text:list-item>
        <text:list-item>
          <text:p text:style-name="P13"><text:span text:style-name="T4">本計畫實施時校內經費如有不足，得陳董事會專案挹注經費支援。</text:span></text:p>
        </text:list-item>
        <text:list-item>
          <text:p text:style-name="P18">本計畫經行政會議通過後，陳董事會核備後施行，修正時亦同。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佛光山學校財團法人高雄市普門高級中學</text:p>
      <text:p text:style-name="P26"><text:soft-page-break/>學測衝刺自強班報名申請表</text:p>
      <text:p text:style-name="P27">本人為報名申請高二學測衝刺自強班，同意下列事項：</text:p>
      <text:p text:style-name="P28">(1)自強班名額共十五名，除伙食費及講義費用外其他費用皆由董事會專案補助；學員</text:p>
      <text:p text:style-name="P29">提出申請後，由審核委員會依成績及平時表現決定初步通過名單。 </text:p>
      <text:p text:style-name="P22"><text:span text:style-name="T16">(2)審查初步通過者一律參加2/25~2/28</text:span>靜心感恩戰鬥營，戰鬥營結束後公布自強班審查通過名單。</text:p>
      <text:p text:style-name="P33">(3)學員一律住宿，統一由值班生活老師安排管理；通學生另案討論。</text:p>
      <text:p text:style-name="P30">(4)參加學員每人收取保證金6000元，由本校總務處出納組暫收，學測完畢後無息歸還；若有下列情形者一律退班，並將保證金以學員名義捐贈本校：</text:p>
      <text:list xml:id="list175417222261231" text:continue-list="list1241114997" text:style-name="WW8Num20">
        <text:list-item text:start-value="1">
          <text:p text:style-name="P31">無故缺席達3節以上；事病假達1/5以上。</text:p>
        </text:list-item>
        <text:list-item>
          <text:p text:style-name="P31">上課擾亂秩序。</text:p>
        </text:list-item>
        <text:list-item>
          <text:p text:style-name="P31">不服從授課及督導老師管理。</text:p>
        </text:list-item>
        <text:list-item>
          <text:p text:style-name="P32">授課期間有個人行為嚴重失當如攜帶煙酒刀械等違禁品、抽菸、飲用含酒精飲料、不當男女交往等。</text:p>
        </text:list-item>
      </text:list>
      <text:p text:style-name="P30">(4)學校免費提供自強班班服每人兩件，課程期間須穿著班服以利管理及凝聚戰鬥精神。 </text:p>
      <text:p text:style-name="P24"><text:span text:style-name="T16">(5)學員除中北返家當週放假外，其餘每週六、日一律留校全程參與</text:span><text:span text:style-name="T3">，若有特殊情況個案申請</text:span><text:span text:style-name="T16">。</text:span></text:p>
      <text:p text:style-name="P30">(6)學員人數若有餘額，審查委員會視狀況考量是否再次評選增加學員。</text:p>
      <text:p text:style-name="P30">(7)學員學習怠惰或態度不佳，屢勸不聽者，經審核委員會得決議退班。</text:p>
      <text:p text:style-name="P34"><draw:g text:anchor-type="char" draw:z-index="0" draw:style-name="gr1"><draw:connector draw:style-name="gr2" draw:text-style-name="P36" draw:type="line" svg:x1="18.548cm" svg:y1="0.173cm" svg:x2="18.548cm" svg:y2="0.173cm" svg:d="M18548 173z" svg:viewBox="0 0 2 2"><text:p/></draw:connector><draw:frame draw:name="剪刀" draw:style-name="gr3" draw:text-style-name="P36" svg:width="0.713cm" svg:height="0.5cm" svg:x="-2.275cm" svg:y="0.051cm"><draw:image xlink:href="Pictures/10000000000000EC000000A6272F3200934D4786.jpg" xlink:type="simple" xlink:show="embed" xlink:actuate="onLoad" draw:mime-type="image/jpeg"><text:p/></draw:image></draw:frame></draw:g></text:p>
      <text:p text:style-name="P35">學測衝刺假日自強班報名回條</text:p>
      <text:p text:style-name="P21"><text:span text:style-name="T12">班級:</text:span><text:span text:style-name="T14"> <text:s text:c="10"/></text:span><text:span text:style-name="T12"><text:s text:c="2"/>姓名:</text:span><text:span text:style-name="T14"> <text:s text:c="17"/></text:span><text:span text:style-name="T12"><text:s text:c="2"/>座號:</text:span><text:span text:style-name="T14"> <text:s text:c="15"/></text:span></text:p>
      <text:p text:style-name="P21"><text:span text:style-name="T10">□</text:span><text:span text:style-name="T13">希望參加課程 <text:s text:c="15"/></text:span><text:span text:style-name="T10">□</text:span><text:span text:style-name="T13">不參加課程</text:span></text:p>
      <text:p text:style-name="P23"><text:span text:style-name="T12">報名申請人：</text:span><text:span text:style-name="T14"> <text:s text:c="22"/></text:span><text:span text:style-name="T12">(簽章)</text:span></text:p>
      <text:p text:style-name="P23"><text:span text:style-name="T13">申請人家長：</text:span><text:span text:style-name="T14"> <text:s text:c="22"/></text:span><text:span text:style-name="T12">(簽章)</text:span></text:p>
      <text:p text:style-name="P23"><text:span text:style-name="T12">班級導師：</text:span><text:span text:style-name="T14"> <text:s text:c="24"/></text:span><text:span text:style-name="T12">(簽章)</text:span></text:p>
      <text:p text:style-name="P35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6z6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7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501cm" fo:margin-left="2.251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學年度第一學期高中優質化—－教師發展評鑑知能實施計畫</dc:title>
    <dc:subject/>
    <meta:keyword/>
    <meta:initial-creator>Study</meta:initial-creator>
    <meta:creation-date>2017-01-17T09:04:00</meta:creation-date>
    <dc:creator>astro</dc:creator>
    <dc:date>2017-01-18T11:42:00</dc:date>
    <meta:print-date>2015-10-12T11:52:00</meta:print-date>
    <meta:editing-cycles>4</meta:editing-cycles>
    <meta:editing-duration>PT3M</meta:editing-duration>
    <meta:document-statistic meta:table-count="0" meta:image-count="0" meta:object-count="0" meta:page-count="3" meta:paragraph-count="58" meta:word-count="1620" meta:character-count="1911" meta:non-whitespace-character-count="1677"/>
    <meta:generator>LibreOffice/7.4.0.3$Windows_X86_64 LibreOffice_project/f85e47c08ddd19c015c0114a68350214f7066f5a</meta:generator>
  </office:meta>
</office:document-meta>
</file>