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 style:snap-to-layout-grid="false"/>
    </style:style>
    <style:style style:name="P4" style:family="paragraph" style:parent-style-name="Standard">
      <style:paragraph-properties fo:margin-left="3.496cm" fo:margin-right="0cm" fo:line-height="150%" fo:text-align="justify" style:justify-single-word="false" fo:text-indent="-3.496cm" style:auto-text-indent="false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margin-left="2.247cm" fo:margin-right="0cm" fo:line-height="150%" fo:text-align="justify" style:justify-single-word="false" fo:text-indent="-1.249cm" style:auto-text-indent="false" style:snap-to-layout-grid="false"/>
    </style:style>
    <style:style style:name="P7" style:family="paragraph" style:parent-style-name="Standard">
      <style:paragraph-properties fo:margin-left="2.247cm" fo:margin-right="0cm" fo:line-height="150%" fo:text-align="justify" style:justify-single-word="false" fo:text-indent="-2.247cm" style:auto-text-indent="false" style:snap-to-layout-grid="false"/>
    </style:style>
    <style:style style:name="P8" style:family="paragraph" style:parent-style-name="Standard">
      <style:paragraph-properties fo:margin-left="3.498cm" fo:margin-right="0cm" fo:line-height="150%" fo:text-align="justify" style:justify-single-word="false" fo:text-indent="-2.494cm" style:auto-text-indent="false" style:snap-to-layout-grid="false"/>
    </style:style>
    <style:style style:name="P9" style:family="paragraph" style:parent-style-name="Standard">
      <style:paragraph-properties fo:margin-left="4.247cm" fo:margin-right="0cm" fo:line-height="150%" fo:text-align="justify" style:justify-single-word="false" fo:text-indent="-4.247cm" style:auto-text-indent="false" style:snap-to-layout-grid="false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997cm" fo:margin-right="0cm" fo:line-height="150%" fo:text-align="justify" style:justify-single-word="false" fo:text-indent="-1.002cm" style:auto-text-indent="false" style:snap-to-layout-grid="false"/>
    </style:style>
    <style:style style:name="P12" style:family="paragraph" style:parent-style-name="Standard">
      <style:paragraph-properties fo:margin-left="1.496cm" fo:margin-right="0cm" fo:line-height="150%" fo:text-align="justify" style:justify-single-word="false" fo:text-indent="-1.496cm" style:auto-text-indent="false" style:snap-to-layout-grid="false"/>
    </style:style>
    <style:style style:name="P13" style:family="paragraph" style:parent-style-name="Standard" style:list-style-name="WW8Num11">
      <style:paragraph-properties fo:line-height="150%" fo:text-align="justify" style:justify-single-word="false" style:snap-to-layout-grid="false"/>
    </style:style>
    <style:style style:name="P14" style:family="paragraph" style:parent-style-name="Standard" style:list-style-name="WW8Num8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 style:snap-to-layout-grid="false"/>
      <style:text-properties fo:font-size="14pt" style:font-size-asian="14pt"/>
    </style:style>
    <style:style style:name="P17" style:family="paragraph" style:parent-style-name="Standard" style:list-style-name="WW8Num11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size-asian="18pt" style:font-weight-asian="bold" style:font-name-complex="標楷體" style:font-size-complex="18pt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fo:font-size="18pt" fo:font-weight="bold" style:font-size-asian="18pt" style:font-weight-asian="bold" style:font-size-complex="18pt"/>
    </style:style>
    <style:style style:name="T7" style:family="text">
      <style:text-properties fo:color="#000000" loext:opacity="100%" fo:font-size="10pt" style:font-size-asian="10pt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4pt" style:font-size-asian="14pt" style:font-name-complex="標楷體" style:font-size-complex="14pt"/>
    </style:style>
    <style:style style:name="T10" style:family="text">
      <style:text-properties fo:color="#ff0000" loext:opacity="100%" fo:font-size="10pt" style:font-size-asian="1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</text:span><text:span text:style-name="T1">學校財團法人高雄市</text:span><text:span text:style-name="T1">普門高級中學</text:span></text:p>
      <text:p text:style-name="Standard"><text:span text:style-name="T3"><text:s text:c="13"/></text:span><text:span text:style-name="T3">國三會考</text:span><text:span text:style-name="T1">總</text:span><text:span text:style-name="T6">複習自強班實施計</text:span><text:span text:style-name="T1">畫</text:span></text:p>
      <text:p text:style-name="P2"><text:span text:style-name="T7">10</text:span><text:span text:style-name="T7">4</text:span><text:span text:style-name="T7">年</text:span><text:span text:style-name="T7">9月1日</text:span><text:span text:style-name="T7">第</text:span><text:span text:style-name="T7">4</text:span><text:span text:style-name="T7">次行政會報通過</text:span></text:p>
      <text:p text:style-name="P3"><text:span text:style-name="T11">一、目的：本校為提昇國三學生讀書風氣、針對弱勢科目復習，以提昇會考成績為目標。 </text:span></text:p>
      <text:p text:style-name="P4"><text:span text:style-name="T11">二、報名資格：本校國三</text:span><text:span text:style-name="T9">學生填具申請表後，經審查委員會考核篩選三十名，依後續上課表現篩選。</text:span><text:span text:style-name="T11"> <text:s text:c="19"/></text:span></text:p>
      <text:p text:style-name="P5"><text:span text:style-name="T11">三、實施階段及作息時間：</text:span></text:p>
      <text:p text:style-name="P6"><text:span text:style-name="T11">(ㄧ)</text:span><text:span text:style-name="T12"> 第一階段:自第一學期第一次段考完ㄧ週後實施至寒假止，不含考前留校。</text:span></text:p>
      <text:p text:style-name="P7"><text:span text:style-name="T12"><text:s text:c="4"/>(二) 第二階段:自104學年度第二學期起至會考前ㄧ日止，除中北返 <text:s text:c="8"/>家外週末均排定自強班課程。</text:span></text:p>
      <text:p text:style-name="P5"><text:span text:style-name="T13"><text:s text:c="4"/></text:span><text:span text:style-name="T11">(三) 作息時間:</text:span><text:span text:style-name="T12">週五(18：45~21：30計晚上三節)、週六全天(8：00~21：</text:span></text:p>
      <text:p text:style-name="P5"><text:span text:style-name="T12"><text:s text:c="9"/>30 計白天七節、晚上三節)、週日(8：00~21：30計白天七節、晚上</text:span></text:p>
      <text:p text:style-name="P8"><text:span text:style-name="T12"><text:s text:c="4"/>三節)，共計二十三節。</text:span></text:p>
      <text:p text:style-name="P9"><text:span text:style-name="T11">四、課程分類及授課時數如下：</text:span></text:p>
      <text:p text:style-name="P8"><text:span text:style-name="T11">(ㄧ)課程：英文聽力(2節)、英文複習(2節)、國文及作文(2節)、數學(2節) 、生物復習(1節)、理化復習(2節) 、地科複習(1節)，合計10節課程。</text:span></text:p>
      <text:p text:style-name="P15"><text:span text:style-name="T5"><text:s text:c="4"/></text:span>(二)自習：督導老師隨班，合計10節自習。</text:p>
      <text:p text:style-name="P4"><text:span text:style-name="T12">五、生活管理：學員一律住宿，由中北留校生活老師安排管理。特殊情形得個別提出申請。</text:span></text:p>
      <text:p text:style-name="P4"><text:span text:style-name="T12">六、</text:span><text:span text:style-name="T11">授課地點：本校藝文大樓情境教室、語言教室。</text:span></text:p>
      <text:p text:style-name="P5"><text:span text:style-name="T11">七、相關規定：</text:span></text:p>
      <text:p text:style-name="P6"><text:span text:style-name="T11">(ㄧ) 參加學員需額外繳交留校時的個人伙食費，其餘住宿費、鐘點費等相關費用全免。</text:span></text:p>
      <text:p text:style-name="P6"><text:span text:style-name="T11">(二) 參加學員每人收取保證金6000元，若有下列情形者一律退班，並將保證金以學員個人名義捐贈學校：</text:span></text:p>
      <text:list text:style-name="WW8Num11">
        <text:list-item>
          <text:p text:style-name="P13"><text:span text:style-name="T11">無故缺席達3節以上；事病假達1/5以上。</text:span></text:p>
        </text:list-item>
        <text:list-item>
          <text:p text:style-name="P17">上課擾亂秩序。</text:p>
        </text:list-item>
        <text:list-item>
          <text:p text:style-name="P17">不服從授課及督導老師管理。</text:p>
        </text:list-item>
        <text:list-item>
          <text:p text:style-name="P17">授課期間有個人行為嚴重失當如攜帶煙酒刀械等違禁品、抽菸、飲用含酒精飲料、不當男女交往等。</text:p>
        </text:list-item>
      </text:list>
      <text:p text:style-name="P16"><text:soft-page-break/>(三)未違反上述規定者，會考完後，無息退還保證金。</text:p>
      <text:p text:style-name="P11"><text:span text:style-name="T11">(四)學校免費提供自強班班服每人兩件，課程期間須穿著班服以利管理及凝聚戰鬥精神。 </text:span></text:p>
      <text:p text:style-name="P16">(五)學員除中北返家當週放假外，其餘每週六、日必須留校全程參與。</text:p>
      <text:p text:style-name="P16">(六)學員人數若有餘額，審查委員會視狀況考量是否再次評選增加學員。</text:p>
      <text:p text:style-name="P16">(七)學員學習怠惰或態度不佳，屢勸不聽者，經審核委員會得決議退班。</text:p>
      <text:p text:style-name="P10"><text:span text:style-name="T11">(八)退班時，需繳回自強班班服。</text:span></text:p>
      <text:p text:style-name="P5"><text:span text:style-name="T11">八、工作分組：</text:span></text:p>
      <text:list text:style-name="WW8Num8">
        <text:list-item>
          <text:p text:style-name="P14"><text:span text:style-name="T11">審查委員會：副校長兼學務處主任蔡國權、教務處江俊德主任、人事室陳明森主任、國三各班導師，董事會得列席指導。</text:span></text:p>
        </text:list-item>
        <text:list-item>
          <text:p text:style-name="P14"><text:span text:style-name="T11">住宿及用餐管理：學務處生輔組長、中北留校生活老師。</text:span></text:p>
        </text:list-item>
        <text:list-item>
          <text:p text:style-name="P14"><text:span text:style-name="T11">繳交保證金及伙食費：總務處蕭淑華組長、學務處鍾春香小姐。</text:span></text:p>
        </text:list-item>
        <text:list-item>
          <text:p text:style-name="P14"><text:span text:style-name="T11">學員管理及行政事務：圖書館南鳳瑋主任及專聘督導老師。</text:span></text:p>
        </text:list-item>
      </text:list>
      <text:p text:style-name="P12"><text:span text:style-name="T11">九、審議委員會每月召開會議檢討執行現況、改進措施及學員退班與補選事</text:span></text:p>
      <text:p text:style-name="P5"><text:span text:style-name="T13"><text:s text:c="6"/></text:span><text:span text:style-name="T11">宜，其紀錄應陳董事會備查。</text:span></text:p>
      <text:p text:style-name="P5"><text:span text:style-name="T11">十、本計畫實施時校內經費如有不足，得陳董事會專案挹注經費支援。</text:span></text:p>
      <text:p text:style-name="P5"><text:span text:style-name="T11">十一、本計畫經行政會議通過後，陳 <text:s/>董事會核備後施行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0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2.858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第一學期高中優質化—－教師發展評鑑知能實施計畫</dc:title>
    <meta:initial-creator>Study</meta:initial-creator>
    <meta:creation-date>2017-01-17T11:52:00</meta:creation-date>
    <dc:creator>auvideo</dc:creator>
    <dc:date>2017-01-17T11:52:00</dc:date>
    <meta:print-date>2015-10-12T11:47:00</meta:print-date>
    <meta:editing-cycles>2</meta:editing-cycles>
    <meta:document-statistic meta:table-count="0" meta:image-count="0" meta:object-count="0" meta:page-count="2" meta:paragraph-count="38" meta:word-count="1071" meta:character-count="1197" meta:non-whitespace-character-count="1112"/>
    <meta:generator>LibreOffice/7.4.0.3$Windows_X86_64 LibreOffice_project/f85e47c08ddd19c015c0114a68350214f7066f5a</meta:generator>
  </office:meta>
</office:document-meta>
</file>