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color="#ff0000" loext:opacity="100%" fo:font-size="10pt" style:font-size-asian="10pt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高級中學</text:p>
      <text:p text:style-name="P1"><text:span text:style-name="T2">各項考試規則及違規處理要點</text:span></text:p>
      <text:p text:style-name="P3"><text:span text:style-name="T3">98.9.7行政會議修訂</text:span></text:p>
      <text:p text:style-name="P5">107.09.11行政會議修訂</text:p>
      <text:p text:style-name="P4"/>
      <text:p text:style-name="Standard">一、考生應按規定之考試時間進入試場，違者由監考老師斟酌扣分。</text:p>
      <text:p text:style-name="Standard">二、考生應按點名簿上之座位表就座，不得任意調換，桌內不可放置書籍紙張等</text:p>
      <text:p text:style-name="P6">物件。書包整齊放置教室前(後)考試前由監考老師視情況調動座位，考生不</text:p>
      <text:p text:style-name="P6">得拒絕。</text:p>
      <text:p text:style-name="Standard">三、考生在每節考試開始作答之前應先檢查試題與答案卷【卡】是否齊備，如有</text:p>
      <text:p text:style-name="P6">缺漏或錯誤，應即舉手請監考老師處理。</text:p>
      <text:p text:style-name="Standard">四、各科答案限用黑色或藍色筆書寫，答案卡以軟心２Ｂ鉛筆劃答，違者由任課</text:p>
      <text:p text:style-name="P6">老師斟酌予以扣分，答案卡不按規定作答使電腦讀卡無法辨認者，扣10~20</text:p>
      <text:p text:style-name="P6">分。</text:p>
      <text:p text:style-name="Standard">五、考生除考試必要文具、橡皮擦、無色透明墊板、修正液、製圖課帶製圖儀器</text:p>
      <text:p text:style-name="P6">及試卷上有規定之用具外，不得攜帶計算器、計算紙、通信器材等妨害考場</text:p>
      <text:p text:style-name="P6">秩序、考試公平之各類物品入場，違者扣留該物品至考試終了並扣該科10~20</text:p>
      <text:p text:style-name="P6">分。</text:p>
      <text:p text:style-name="Standard">六、考試時考生不得左顧右盼、互相交談、意圖窺視、抄襲他人答案或便利他人</text:p>
      <text:p text:style-name="P6">窺視答案，經勸告不聽者，該科以零分計算。</text:p>
      <text:p text:style-name="Standard">七、考試時，考生不得有傳遞、夾帶、交換答案卷【卡】或有答案之試卷，自誦</text:p>
      <text:p text:style-name="P6">或以暗號告人答案，或以答案卷【卡】供人窺視抄襲等舞弊情事，違者該科</text:p>
      <text:p text:style-name="P6">以零分計並記大過乙次。</text:p>
      <text:p text:style-name="Standard">八、考生不得於桌面、墊板、身體、衣服及其它文具、計算機等用品上預留有關</text:p>
      <text:p text:style-name="P6">考試之文字、圖形、公式、記號等，違者視情節輕重議處。</text:p>
      <text:p text:style-name="Standard">九、考生不得污損、撕毀、破壞試卷及答案卷【卡】，違者該科以零分計算。</text:p>
      <text:p text:style-name="Standard">十、考生不得有威脅其它同學幫助舞弊或威脅監考老師言行，或冒名頂替代考</text:p>
      <text:p text:style-name="P6">者，違者除該科目以零分計算外，併以重大違規情節記二大過以上之處分。</text:p>
      <text:p text:style-name="Standard">十一、考試時有發生本考場規則及違規處理辦法未記之情事，經監考老師認定有</text:p>
      <text:p text:style-name="P7">違規之嫌疑或影響考試之公平性時，得由監考老師建議作適當之處分。</text:p>
      <text:p text:style-name="Standard">十二、學校任何考試，包括定期考查、補考與平時考等，學生均需穿著學校規定</text:p>
      <text:p text:style-name="P7">之服裝；補考時，須攜帶有辨明身份之證件如身份證、學生證、駕照等，</text:p>
      <text:p text:style-name="P7">違者不得入場考試。</text:p>
      <text:p text:style-name="Standard">十三、每節考試不得提前繳卷。</text:p>
      <text:p text:style-name="Standard">十四、學校任何考試除另有規定外，均適用本要點。</text:p>
      <text:p text:style-name="Standard">十五、本要點經 校長核准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教師研習活動實施要點</dc:title>
    <dc:subject/>
    <meta:keyword/>
    <dc:description/>
    <meta:initial-creator>topcore</meta:initial-creator>
    <meta:creation-date>2010-11-22T09:04:00</meta:creation-date>
    <dc:creator>admin</dc:creator>
    <dc:date>2018-09-10T13:48:00</dc:date>
    <meta:editing-cycles>5</meta:editing-cycles>
    <meta:editing-duration>PT3M</meta:editing-duration>
    <meta:document-statistic meta:table-count="0" meta:image-count="0" meta:object-count="0" meta:page-count="1" meta:paragraph-count="35" meta:word-count="867" meta:character-count="889" meta:non-whitespace-character-count="888"/>
    <meta:generator>LibreOffice/7.4.0.3$Windows_X86_64 LibreOffice_project/f85e47c08ddd19c015c0114a68350214f7066f5a</meta:generator>
  </office:meta>
</office:document-meta>
</file>