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ff0000" loext:opacity="100%" fo:font-size="10pt" style:font-size-asian="10pt" style:font-name-complex="標楷體"/>
    </style:style>
    <style:style style:name="P5" style:family="paragraph" style:parent-style-name="Standard"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各學科命題與評量實施要點</text:p>
      <text:p text:style-name="P3"><text:span text:style-name="T3">98.9.7行政會議修訂</text:span></text:p>
      <text:p text:style-name="P4">107.09.11行政會議修訂</text:p>
      <text:p text:style-name="P5"/>
      <text:p text:style-name="Standard">一、本要點依據國民中學及高級中學職業學校成績考查辦法訂定。 </text:p>
      <text:p text:style-name="Standard"/>
      <text:p text:style-name="Standard">二、各學科考查命題與評量須依本要點辦理，並擬訂考試實施計畫。 </text:p>
      <text:p text:style-name="Standard"/>
      <text:p text:style-name="Standard">三、各學科命題原則：</text:p>
      <text:p text:style-name="P6">（一）試題以測驗題為主，取材需均勻分佈，並事先公佈範圍及類型配分。</text:p>
      <text:p text:style-name="P6">（二）試題文字力求簡明扼要、題意清楚，有公認的正確答案。</text:p>
      <text:p text:style-name="P6">（三）試題必須以概念為中心命題，並避免有暗示答案線索。</text:p>
      <text:p text:style-name="P6">（四）每個試題必須獨立，注重概念或原理的理解與應用。</text:p>
      <text:p text:style-name="P6">（五）教材前後有關聯的內容宜統合一起命題，以測驗融合貫通。</text:p>
      <text:p text:style-name="Standard"/>
      <text:p text:style-name="Standard">四、各學科測驗評量原則： </text:p>
      <text:p text:style-name="P6">(一) 評量的內容和方法必須依據教學目標而設計。 </text:p>
      <text:p text:style-name="P6">(二) 評量應顧及學生各方面能力的健全發展。 </text:p>
      <text:p text:style-name="P6">(三) 評量方法應有彈性，選擇多元化的評量方式。 </text:p>
      <text:p text:style-name="P6">(四) 評量應兼顧反應歷程與結果。 </text:p>
      <text:p text:style-name="P6">(五) 評量結果應妥善應用於改進教學。 </text:p>
      <text:p text:style-name="P6"/>
      <text:p text:style-name="Standard">五、測驗完成後，宜進行試題分析，作為改進命題的參考，並建立題庫。 </text:p>
      <text:p text:style-name="Standard"/>
      <text:p text:style-name="Standard">六、本要點經行政會議通過，陳請 校長核定後實施；修正時亦同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教師研習活動實施要點</dc:title>
    <dc:subject/>
    <meta:keyword/>
    <dc:description/>
    <meta:initial-creator>topcore</meta:initial-creator>
    <meta:creation-date>2010-11-22T09:07:00</meta:creation-date>
    <dc:creator>admin</dc:creator>
    <dc:date>2018-09-10T13:47:00</dc:date>
    <meta:editing-cycles>6</meta:editing-cycles>
    <meta:editing-duration>PT3M</meta:editing-duration>
    <meta:document-statistic meta:table-count="0" meta:image-count="0" meta:object-count="0" meta:page-count="1" meta:paragraph-count="20" meta:word-count="430" meta:character-count="458" meta:non-whitespace-character-count="443"/>
    <meta:generator>LibreOffice/7.4.0.3$Windows_X86_64 LibreOffice_project/f85e47c08ddd19c015c0114a68350214f7066f5a</meta:generator>
  </office:meta>
</office:document-meta>
</file>