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「原住民學生輔導」實施辦法</text:p>
      <text:p text:style-name="P3"><text:span text:style-name="T4">98.8.31行政會議修訂(二)</text:span></text:p>
      <text:p text:style-name="P4">97.9.1行政會議修訂通過</text:p>
      <text:p text:style-name="P5">107.09.11行政會議修訂</text:p>
      <text:p text:style-name="Standard">壹、依據: </text:p>
      <text:p text:style-name="P6">一、政府推動原住民教育法草案。 </text:p>
      <text:p text:style-name="P6">二、本校年度輔導工作計畫。 </text:p>
      <text:p text:style-name="Standard">貳、目標 </text:p>
      <text:p text:style-name="P6">一、落實生涯輔導工作之推廣。 </text:p>
      <text:p text:style-name="P6">二、本於多元、平等、尊重之精神，並基於維護民族尊嚴、延續民族命脈，增</text:p>
      <text:p text:style-name="P7">進民族福祉，促進族群共榮為目的。 </text:p>
      <text:p text:style-name="Standard">參、實施方式 </text:p>
      <text:p text:style-name="P6">一、影片欣賞 </text:p>
      <text:p text:style-name="P6">二、專題講座、座談 </text:p>
      <text:p text:style-name="P6">三、社團活動 </text:p>
      <text:p text:style-name="P6">四、尋根之旅 </text:p>
      <text:p text:style-name="Standard">肆、實施內容 </text:p>
      <text:p text:style-name="P6">一、認識自我文化 </text:p>
      <text:p text:style-name="P6">二、發揚傳統民歌與舞蹈 </text:p>
      <text:p text:style-name="P6">三、升學與就業輔導 </text:p>
      <text:p text:style-name="P6">四、融合族群與族群文化交流 </text:p>
      <text:p text:style-name="Standard">伍、師資 </text:p>
      <text:p text:style-name="P6">一、外聘學者專家 </text:p>
      <text:p text:style-name="P6">二、內聘專長教師同仁 </text:p>
      <text:p text:style-name="Standard">陸、經費 </text:p>
      <text:p text:style-name="P8">辦理本計劃所需經費由年度相關經費項下支應。 </text:p>
      <text:p text:style-name="Standard">柒、附則 </text:p>
      <text:p text:style-name="P8">本計劃由輔導工作委員會議決通過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「原住民學生輔導」實施辦法</dc:title>
    <dc:subject/>
    <meta:keyword/>
    <dc:description/>
    <meta:initial-creator>topcore</meta:initial-creator>
    <meta:creation-date>2010-11-11T11:19:00</meta:creation-date>
    <dc:creator>admin</dc:creator>
    <dc:date>2018-09-10T14:01:00</dc:date>
    <meta:print-date>2010-11-11T11:20:00</meta:print-date>
    <meta:editing-cycles>6</meta:editing-cycles>
    <meta:editing-duration>PT2M</meta:editing-duration>
    <meta:document-statistic meta:table-count="0" meta:image-count="0" meta:object-count="0" meta:page-count="1" meta:paragraph-count="29" meta:word-count="314" meta:character-count="355" meta:non-whitespace-character-count="333"/>
    <meta:generator>LibreOffice/7.4.0.3$Windows_X86_64 LibreOffice_project/f85e47c08ddd19c015c0114a68350214f7066f5a</meta:generator>
  </office:meta>
</office:document-meta>
</file>