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2.102cm" table:align="left" style:writing-mode="lr-tb"/>
    </style:style>
    <style:style style:name="表格1.A" style:family="table-column">
      <style:table-column-properties style:column-width="4.826cm"/>
    </style:style>
    <style:style style:name="表格1.B" style:family="table-column">
      <style:table-column-properties style:column-width="7.276cm"/>
    </style:style>
    <style:style style:name="表格1.1" style:family="table-row">
      <style:table-row-properties style:min-row-height="0.66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3pt" fo:font-weight="bold" style:font-size-asian="13pt" style:font-weight-asian="bold" style:font-size-complex="13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5" style:family="paragraph" style:parent-style-name="Standard">
      <style:paragraph-properties fo:margin-left="0cm" fo:margin-right="0cm" fo:text-indent="0.847cm" style:auto-text-indent="false"/>
    </style:style>
    <style:style style:name="P6" style:family="paragraph" style:parent-style-name="Standard">
      <style:paragraph-properties fo:margin-left="0cm" fo:margin-right="0cm" fo:text-indent="2.117cm" style:auto-text-indent="false"/>
    </style:style>
    <style:style style:name="P7" style:family="paragraph" style:parent-style-name="Standard">
      <style:paragraph-properties fo:margin-left="0cm" fo:margin-right="0cm" fo:text-indent="0.847cm" style:auto-text-indent="false"/>
    </style:style>
    <style:style style:name="P8" style:family="paragraph" style:parent-style-name="Standard">
      <style:paragraph-properties fo:margin-left="0cm" fo:margin-right="0cm" fo:text-indent="2.117cm" style:auto-text-indent="false"/>
    </style:style>
    <style:style style:name="P9" style:family="paragraph" style:parent-style-name="Standard">
      <style:paragraph-properties fo:margin-left="0cm" fo:margin-right="0cm" fo:text-indent="4.022cm" style:auto-text-indent="false"/>
    </style:style>
    <style:style style:name="P10" style:family="paragraph" style:parent-style-name="Standard">
      <style:paragraph-properties fo:margin-left="4.868cm" fo:margin-right="0cm" fo:text-indent="-4.868cm" style:auto-text-indent="false"/>
    </style:style>
    <style:style style:name="P11" style:family="paragraph" style:parent-style-name="Standard">
      <style:paragraph-properties fo:margin-left="0cm" fo:margin-right="0cm" fo:text-indent="4.445cm" style:auto-text-indent="false"/>
    </style:style>
    <style:style style:name="P12" style:family="paragraph" style:parent-style-name="Standard">
      <style:paragraph-properties fo:margin-left="0cm" fo:margin-right="0cm" fo:text-indent="2.54cm" style:auto-text-indent="false"/>
    </style:style>
    <style:style style:name="P13" style:family="paragraph" style:parent-style-name="Standard">
      <style:paragraph-properties fo:margin-left="0cm" fo:margin-right="0cm" fo:text-indent="2.54cm" style:auto-text-indent="false"/>
    </style:style>
    <style:style style:name="P14" style:family="paragraph" style:parent-style-name="Standard">
      <style:paragraph-properties fo:margin-left="0cm" fo:margin-right="0cm" fo:text-indent="1.693cm" style:auto-text-indent="false"/>
    </style:style>
    <style:style style:name="T1" style:family="text">
      <style:text-properties fo:font-size="13pt" fo:font-weight="bold" style:font-size-asian="13pt" style:font-weight-asian="bold" style:font-size-complex="13pt"/>
    </style:style>
    <style:style style:name="T2" style:family="text">
      <style:text-properties fo:font-size="13pt" fo:font-weight="bold" style:font-size-asian="13pt" style:font-weight-asian="bold" style:font-size-complex="13pt"/>
    </style:style>
    <style:style style:name="T3" style:family="text">
      <style:text-properties fo:font-size="10pt" style:font-size-asian="10pt"/>
    </style:style>
    <style:style style:name="T4" style:family="text">
      <style:text-properties style:font-name-complex="標楷體"/>
    </style:style>
    <style:style style:name="T5" style:family="text">
      <style:text-properties style:font-name-complex="標楷體"/>
    </style:style>
    <style:style style:name="T6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佛光山學校財團法人高雄市普門高級中學</text:span></text:p>
      <text:p text:style-name="P1"><text:span text:style-name="T1">1</text:span><text:span text:style-name="T1">10</text:span><text:span text:style-name="T1"> </text:span><text:span text:style-name="T1">學年度大學甄選入學「繁星推薦入學」作業實施計畫</text:span></text:p>
      <text:p text:style-name="P2"/>
      <text:p text:style-name="P3"><text:span text:style-name="T3">110學年度大學甄選入學推薦委員通過109.11.17</text:span></text:p>
      <text:p text:style-name="P4"/>
      <text:p text:style-name="Standard">一、依據：110學年度大學甄選入學繁星推薦招生簡章彙編。</text:p>
      <text:p text:style-name="Standard">二、組織：</text:p>
      <text:p text:style-name="P5">（一）成立推薦委員會，校長為推薦委員會主任委員，下設執行秘書一名【由</text:p>
      <text:p text:style-name="P6">教務主任兼負責會議之召集與督導推薦作業】。</text:p>
      <text:p text:style-name="P5">（二）推薦委員會委員包含教務主任、學務主任、輔導主任、圖書館主任、</text:p>
      <text:p text:style-name="P6">高中一、二、三年級導師、註冊組長及輔導教師組成。</text:p>
      <text:p text:style-name="Standard">三、推薦委員會職責：</text:p>
      <text:p text:style-name="P5">（一）宣導繁星推薦入學方案，招生等有關事項。</text:p>
      <text:p text:style-name="P5">（二）訂定推薦作業實施計劃（含組織、作業程序、進度、遴選方式與標準</text:p>
      <text:p text:style-name="P6">等）。</text:p>
      <text:p text:style-name="P5">（三）依據「大學招生委員會聯合會110年大學繁星推薦入學招生辦法」之</text:p>
      <text:p text:style-name="P6">規定審理學生資料並決定推薦名單。</text:p>
      <text:p text:style-name="P5">（四）檢討年度推薦作業工作。</text:p>
      <text:p text:style-name="Standard">四、推薦作業：</text:p>
      <text:p text:style-name="P5">（一）教務處：公佈本校推薦程序，包括公布排名、接受申請、審查資格、</text:p>
      <text:p text:style-name="P9">辦理推薦與公佈錄取名單。</text:p>
      <text:p text:style-name="P5">（二）輔導室：(1)提供校系資訊供學生參考。</text:p>
      <text:p text:style-name="Standard">　　　　 <text:s/>　　　　(2)舉辦輔導說明會。</text:p>
      <text:p text:style-name="P10">　　　　　　　　　(3)輔導學生選填校系，指導學生填表（高三導師及相關老</text:p>
      <text:p text:style-name="P11">師協助）。</text:p>
      <text:p text:style-name="P5"><text:soft-page-break/>（三）推薦報名時，學生得依招生簡章彙編之各學系﹝組﹞要求，繳附相關</text:p>
      <text:p text:style-name="P6">證件。</text:p>
      <text:p text:style-name="P5">（四）推薦條件：</text:p>
      <text:p text:style-name="P6">1.全程均就讀普門中學普通科之學生，不含轉學生及跳級生。</text:p>
      <text:p text:style-name="P6">2.推薦之學生須參加大學入學考試中心辦理之110 學年度學測，且</text:p>
      <text:p text:style-name="P12">學測各科成績符合擬推薦校學系（組）之規定，且高一, 二「各學</text:p>
      <text:p text:style-name="P12">期學業總平均成績」之平均成績符合各校系要求(20%, 30%, 40%,</text:p>
      <text:p text:style-name="P12">50%)。</text:p>
      <text:p text:style-name="P5">（五）推薦原則及程序：</text:p>
      <text:p text:style-name="P14"><text:span text:style-name="T4"><text:s text:c="2"/></text:span>1.以學生高一、高二在校學業成績總平均全校排名百分比小者優先推</text:p>
      <text:p text:style-name="P12">薦。</text:p>
      <text:p text:style-name="P6">2.若學生高一、高二在校學業成績總平均之全校排名百分比相同，將 </text:p>
      <text:p text:style-name="P6"><text:span text:style-name="T4"><text:s text:c="2"/></text:span>進行同分參酌依序以「高二下總平均」、「高二上總平均」、「高一下 <text:s text:c="2"/></text:p>
      <text:p text:style-name="P6">總平均」、「高一上總平均」之順序推薦。</text:p>
      <text:p text:style-name="P6">3.依各大學設定之招生條件<text:span text:style-name="T4">，</text:span>同一學群(含不分群)推薦符合資格的</text:p>
      <text:p text:style-name="P6"><text:span text:style-name="T4"><text:s text:c="2"/></text:span>學生最多二名，惟同一名學生僅限推薦報名至一所大學之一個學群</text:p>
      <text:p text:style-name="P6"><text:span text:style-name="T4"><text:s text:c="2"/></text:span>(含不分群)<text:span text:style-name="T4">，</text:span>並就依申請學生成績排定志願序（以推薦原則(五) </text:p>
      <text:p text:style-name="P12">之1.2.）。</text:p>
      <text:p text:style-name="P6">4.同一大學推薦超過一名者，依申請學生成績排定志願序（以推薦原</text:p>
      <text:p text:style-name="P12">則(五)之1.2.3）。</text:p>
      <text:p text:style-name="P5">（六）進度流程：(110年大學多元入學校內作業預訂進度，時間以實際發</text:p>
      <text:p text:style-name="P5"><text:span text:style-name="T4"><text:s text:c="17"/></text:span>生為準)</text:p>
      <text:p text:style-name="P11"><draw:frame draw:style-name="fr1" draw:name="外框1" text:anchor-type="paragraph" svg:y="0.566cm" svg:width="12.102cm" draw:z-index="0"><draw:text-box fo:min-height="0.058cm"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Standard">109/11/17(二) ~11/19(四)</text:p></table:table-cell><table:table-cell table:style-name="表格1.A1" office:value-type="string"><text:p text:style-name="Standard">本校將在校學業成績資料檔上傳至甄選委員會</text:p></table:table-cell></table:table-row><table:table-row table:style-name="表格1.1"><table:table-cell table:style-name="表格1.A1" office:value-type="string"><text:p text:style-name="Standard">110/2/3(三)</text:p></table:table-cell><table:table-cell table:style-name="表格1.A1" office:value-type="string"><text:p text:style-name="Standard">本校取得甄選委員會計算完成之在校成績資料(含「在校學業成績」全校排名前50%之學生名單</text:p></table:table-cell></table:table-row><table:table-row table:style-name="表格1.1"><table:table-cell table:style-name="表格1.A1" office:value-type="string"><text:p text:style-name="Standard">110/2/25(四)</text:p></table:table-cell><table:table-cell table:style-name="表格1.A1" office:value-type="string"><text:p text:style-name="Standard">公布學測成績</text:p></table:table-cell></table:table-row><table:table-row table:style-name="表格1.1"><table:table-cell table:style-name="表格1.A1" office:value-type="string"><text:p text:style-name="Standard">110/2/26(五)</text:p></table:table-cell><table:table-cell table:style-name="表格1.A1" office:value-type="string"><text:p text:style-name="Standard">繁星符合資格者參加</text:p></table:table-cell></table:table-row><table:table-row table:style-name="表格1.1"><table:table-cell table:style-name="表格1.A1" office:value-type="string"><text:p text:style-name="Standard">110/3/1(一)</text:p></table:table-cell><table:table-cell table:style-name="表格1.A1" office:value-type="string"><text:p text:style-name="Standard">填寫放棄繁星校內推薦（符合資格不參加者）</text:p></table:table-cell></table:table-row><table:table-row table:style-name="表格1.1"><table:table-cell table:style-name="表格1.A1" office:value-type="string"><text:p text:style-name="Standard">110/3/2(二)</text:p></table:table-cell><table:table-cell table:style-name="表格1.A1" office:value-type="string"><text:p text:style-name="Standard">公告校內繁星推薦名單</text:p></table:table-cell></table:table-row><table:table-row table:style-name="表格1.1"><table:table-cell table:style-name="表格1.A1" office:value-type="string"><text:p text:style-name="Standard">110/3/10(三)~3/11(四)</text:p></table:table-cell><table:table-cell table:style-name="表格1.A1" office:value-type="string"><text:p text:style-name="Standard">上傳繁星校內報名資料及繳費</text:p></table:table-cell></table:table-row><table:table-row table:style-name="表格1.1"><table:table-cell table:style-name="表格1.A1" office:value-type="string"><text:p text:style-name="Standard">110/3/17(三)</text:p></table:table-cell><table:table-cell table:style-name="表格1.A1" office:value-type="string"><text:p text:style-name="Standard">公告錄取名單（錄取生無論放棄與否皆不可參加<text:span text:style-name="T6">個人申請</text:span>）</text:p></table:table-cell></table:table-row><table:table-row table:style-name="表格1.1"><table:table-cell table:style-name="表格1.A1" office:value-type="string"><text:p text:style-name="Standard">110/3/19(五)~3/22(一)</text:p></table:table-cell><table:table-cell table:style-name="表格1.A1" office:value-type="string"><text:p text:style-name="Standard">錄取生放棄入學資格截止（才可參加大學考試登記分發）</text:p></table:table-cell></table:table-row></table:table></draw:text-box></draw:frame></text:p>
      <text:p text:style-name="P5">（七）辦理推薦報名、公佈錄取名單：</text:p>
      <text:p text:style-name="P6">1.由推薦委員會依招生簡章彙編規定將本校推薦同學資料表件及報</text:p>
      <text:p text:style-name="P12">名費等，送交大學彙辦中心進行報名手續。</text:p>
      <text:p text:style-name="P6"><text:soft-page-break/>2.推薦委員會轉知學生錄取與否，同時公佈錄取名單，並存檔備查。</text:p>
      <text:p text:style-name="Standard">五、校外分發原則：</text:p>
      <text:p text:style-name="Standard">　　(一)一般生:同一大學之第一至第三類學群錄取同一推薦學校共一名為限<text:span text:style-name="T4">。</text:span></text:p>
      <text:p text:style-name="Standard"><text:span text:style-name="T4"><text:s text:c="4"/></text:span>(二)原住民身分之學生，得以一般生或原住民生身分擇一參加<text:span text:style-name="T4">。</text:span>原住民外加</text:p>
      <text:p text:style-name="Standard"><text:span text:style-name="T4"><text:s text:c="8"/></text:span>推薦名額，由各大學自定，比序原則與一般生相同。</text:p>
      <text:p text:style-name="Standard"><text:span text:style-name="T4"><text:s text:c="4"/></text:span>(三)甄選委員會依各大學校系所訂之學科能力測驗、高中英語聽力測驗、術 </text:p>
      <text:p text:style-name="Standard"><text:span text:style-name="T4"><text:s text:c="6"/></text:span>科考試成績檢定標準、高中推薦優先順序及分發比序項目進行分發作業</text:p>
      <text:p text:style-name="Standard"><text:span text:style-name="T4"><text:s text:c="6"/></text:span>（以下簡稱第一輪分發）。</text:p>
      <text:p text:style-name="Standard"><text:span text:style-name="T4"><text:s text:c="4"/></text:span>(四)第一輪分發後<text:span text:style-name="T4">，</text:span>校系仍有缺額者，甄選委員會再依校系所訂之學科能力 </text:p>
      <text:p text:style-name="Standard"><text:span text:style-name="T4"><text:s text:c="8"/></text:span>測驗、高中英語聽力測驗、術科考試成績檢定標準及分發比序項目進行</text:p>
      <text:p text:style-name="Standard"><text:span text:style-name="T4"><text:s text:c="8"/></text:span>缺額校系分發作業(以下簡稱第二輪分發)。各大學對同一高中再錄取人</text:p>
      <text:p text:style-name="Standard"><text:span text:style-name="T4"><text:s text:c="5"/></text:span>數不受一名之限制<text:span text:style-name="T4">。</text:span></text:p>
      <text:p text:style-name="Standard"><text:span text:style-name="T4"><text:s text:c="5"/></text:span>(五)第一輪及第二輪分發經比序至最後一項仍相同時，則增額錄取。</text:p>
      <text:p text:style-name="Standard"><text:span text:style-name="T4"><text:s text:c="5"/></text:span>(六) 「繁星推薦」錄取生(繁星推薦醫學系、牙醫學系除外)不得報名當學</text:p>
      <text:p text:style-name="Standard"><text:span text:style-name="T4"><text:s text:c="5"/></text:span>年度「個人申請」及參加「科技校院日間部四年制申請入學」第一階段篩</text:p>
      <text:p text:style-name="Standard"><text:span text:style-name="T4"><text:s text:c="5"/></text:span>選。 通過「繁星推薦」醫學系、牙醫學系比序篩選之考生，得報名參加當</text:p>
      <text:p text:style-name="Standard"><text:span text:style-name="T4"><text:s text:c="5"/></text:span>學年度大學「個人申請」入學招生，惟通過「繁星推薦」醫學系之考生不</text:p>
      <text:p text:style-name="Standard"><text:span text:style-name="T4"><text:s text:c="5"/></text:span>得報名同一所大學之醫學系、通過「繁星推薦」牙醫學系之考生不得報名 </text:p>
      <text:p text:style-name="Standard"><text:span text:style-name="T4"><text:s text:c="5"/></text:span>同一所大學之牙醫學系；「繁星推薦」醫學系、牙醫學系錄取生若同時錄</text:p>
      <text:p text:style-name="Standard"><text:span text:style-name="T4"><text:s text:c="5"/></text:span>取「個人申請」任一校系者，不得參加當學年度大學「個人申請」入學招</text:p>
      <text:p text:style-name="Standard"><text:span text:style-name="T4"><text:s text:c="5"/></text:span>生網路就讀志願序登記，接受統一分發。</text:p>
      <text:p text:style-name="Standard"><text:span text:style-name="T4"><text:s text:c="5"/></text:span>(七)「繁星推薦」分發錄取生即取得該校系之入學資格，若欲放棄入學資</text:p>
      <text:p text:style-name="Standard"><text:span text:style-name="T4"><text:s text:c="5"/></text:span>格者，應依招生簡章規定方式及期限完成網路聲明放棄入學資格，否則一</text:p>
      <text:p text:style-name="Standard"><text:span text:style-name="T4"><text:s text:c="5"/></text:span>律不得再登記參加當學年度之「大學考試入學分發招生」、「科技校院四年</text:p>
      <text:p text:style-name="Standard"><text:span text:style-name="T4"><text:s text:c="5"/></text:span>制及專科學校二年制甄選入學招生」及「科技校院四年制及專科學校二年</text:p>
      <text:p text:style-name="Standard"><text:span text:style-name="T4"><text:s text:c="5"/></text:span>制日間部聯合登記分發入學招生」。 </text:p>
      <text:p text:style-name="Standard"><text:soft-page-break/><text:span text:style-name="T4"><text:s text:c="5"/></text:span>(八)經「110 學年度大學辦理特殊選才招生計畫」錄取並完成報到，且未</text:p>
      <text:p text:style-name="Standard"><text:span text:style-name="T4"><text:s text:c="6"/></text:span>依限放棄入學資格之考生，一律不得報名本學年度大學「繁星推薦」入學</text:p>
      <text:p text:style-name="Standard"><text:span text:style-name="T4"><text:s text:c="6"/></text:span>招生。</text:p>
      <text:p text:style-name="Standard"><text:span text:style-name="T4"><text:s text:c="4"/></text:span>六、本實施計畫經本校推薦委員會通過後由校長核定公佈實施，修正時亦同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3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loext:num-list-format="（%8%）" style:num-prefix="（" style:num-suffix="）" style:num-format="子, 丑, 寅, ...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2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2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2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2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2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2z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2z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3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3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3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3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3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高雄私立普門高級中學100 學年度辦理繁星推薦入學作業實施計劃</dc:title>
    <dc:subject/>
    <meta:keyword/>
    <dc:description/>
    <meta:initial-creator>topcore</meta:initial-creator>
    <meta:creation-date>2013-01-28T15:47:00</meta:creation-date>
    <dc:creator>user</dc:creator>
    <dc:date>2020-11-16T11:31:00</dc:date>
    <meta:print-date>2020-11-16T10:58:00</meta:print-date>
    <meta:editing-cycles>181</meta:editing-cycles>
    <meta:editing-duration>P1DT2H54M</meta:editing-duration>
    <meta:document-statistic meta:table-count="1" meta:image-count="0" meta:object-count="0" meta:page-count="4" meta:paragraph-count="96" meta:word-count="1990" meta:character-count="2345" meta:non-whitespace-character-count="2137"/>
    <meta:generator>LibreOffice/7.4.0.3$Windows_X86_64 LibreOffice_project/f85e47c08ddd19c015c0114a68350214f7066f5a</meta:generator>
  </office:meta>
</office:document-meta>
</file>