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6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11學年度學生編班委員會</text:span></text:p>
      <text:p text:style-name="P3"/>
      <text:p text:style-name="P9"><text:span text:style-name="T2">一、依據：高雄市公私立國民中學常態編班及分組學習補充規定</text:span></text:p>
      <text:p text:style-name="P4"><text:span text:style-name="T4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項目</text:p>
            <text:p text:style-name="P2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主任委員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8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6">施延霖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6">洪櫻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註冊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蔣媛純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1"><text:span text:style-name="T2">輔導教師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教師代表</text:p>
          </table:table-cell>
          <table:table-cell table:style-name="表格1.C1" office:value-type="string">
            <text:p text:style-name="P6">蔡雅竫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2">教師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吳愛渝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1"><text:span text:style-name="T2">家長會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9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7-08-01T15:17:00</meta:creation-date>
    <dc:creator>user</dc:creator>
    <dc:date>2022-08-17T10:26:00</dc:date>
    <meta:print-date>2019-08-07T10:39:00</meta:print-date>
    <meta:editing-cycles>24</meta:editing-cycles>
    <meta:editing-duration>PT41M</meta:editing-duration>
    <meta:document-statistic meta:table-count="1" meta:image-count="0" meta:object-count="0" meta:page-count="1" meta:paragraph-count="43" meta:word-count="157" meta:character-count="172" meta:non-whitespace-character-count="159"/>
    <meta:generator>LibreOffice/7.4.0.3$Windows_X86_64 LibreOffice_project/f85e47c08ddd19c015c0114a68350214f7066f5a</meta:generator>
  </office:meta>
</office:document-meta>
</file>