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713cm" fo:margin-top="0cm" fo:margin-bottom="0cm" table:align="center" style:writing-mode="lr-tb"/>
    </style:style>
    <style:style style:name="表格1.A" style:family="table-column">
      <style:table-column-properties style:column-width="14.71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9.002cm" fo:margin-left="-0.035cm" fo:margin-top="0cm" fo:margin-bottom="0cm" table:align="left" style:writing-mode="lr-tb"/>
    </style:style>
    <style:style style:name="表格2.A" style:family="table-column">
      <style:table-column-properties style:column-width="1.473cm"/>
    </style:style>
    <style:style style:name="表格2.B" style:family="table-column">
      <style:table-column-properties style:column-width="1.905cm"/>
    </style:style>
    <style:style style:name="表格2.C" style:family="table-column">
      <style:table-column-properties style:column-width="0.617cm"/>
    </style:style>
    <style:style style:name="表格2.D" style:family="table-column">
      <style:table-column-properties style:column-width="2.54cm"/>
    </style:style>
    <style:style style:name="表格2.E" style:family="table-column">
      <style:table-column-properties style:column-width="4.184cm"/>
    </style:style>
    <style:style style:name="表格2.F" style:family="table-column">
      <style:table-column-properties style:column-width="2.332cm"/>
    </style:style>
    <style:style style:name="表格2.G" style:family="table-column">
      <style:table-column-properties style:column-width="0.259cm"/>
    </style:style>
    <style:style style:name="表格2.H" style:family="table-column">
      <style:table-column-properties style:column-width="1.422cm"/>
    </style:style>
    <style:style style:name="表格2.I" style:family="table-column">
      <style:table-column-properties style:column-width="4.27cm"/>
    </style:style>
    <style:style style:name="表格2.1" style:family="table-row">
      <style:table-row-properties style:row-height="2.559cm" fo:keep-together="auto"/>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0.5pt solid #000000" fo:border-top="2.25pt solid #000000" fo:border-bottom="0.75pt solid #000000"/>
    </style:style>
    <style:style style:name="表格2.G1" style:family="table-cell">
      <style:table-cell-properties style:vertical-align="middle" fo:padding-left="0.039cm" fo:padding-right="0.039cm" fo:padding-top="0cm" fo:padding-bottom="0cm" fo:border-left="0.5pt solid #000000" fo:border-right="0.5pt solid #000000" fo:border-top="2.25pt solid #000000" fo:border-bottom="0.75pt solid #000000"/>
    </style:style>
    <style:style style:name="表格2.I1" style:family="table-cell">
      <style:table-cell-properties style:vertical-align="middle" fo:padding-left="0.039cm" fo:padding-right="0.039cm" fo:padding-top="0cm" fo:padding-bottom="0cm" fo:border-left="0.5pt solid #000000" fo:border-right="2.25pt solid #000000" fo:border-top="2.25pt solid #000000" fo:border-bottom="0.75pt solid #000000"/>
    </style:style>
    <style:style style:name="表格2.2" style:family="table-row">
      <style:table-row-properties style:row-height="1.801cm" fo:keep-together="auto"/>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4" style:family="table-row">
      <style:table-row-properties style:min-row-height="1.723cm" fo:keep-together="auto"/>
    </style:style>
    <style:style style:name="表格2.7" style:family="table-row">
      <style:table-row-properties style:min-row-height="0.991cm" fo:keep-together="auto"/>
    </style:style>
    <style:style style:name="表格2.D7" style:family="table-cell">
      <style:table-cell-properties style:vertical-align="middle" fo:padding-left="0.191cm" fo:padding-right="0.191cm" fo:padding-top="0cm" fo:padding-bottom="0cm" fo:border="0.75pt solid #000000"/>
    </style:style>
    <style:style style:name="表格2.E7" style:family="table-cell">
      <style:table-cell-properties style:vertical-align="middle" fo:padding-left="0.039cm" fo:padding-right="0.039cm" fo:padding-top="0cm" fo:padding-bottom="0cm" fo:border="0.75pt solid #000000"/>
    </style:style>
    <style:style style:name="表格2.H7" style:family="table-cell">
      <style:table-cell-properties style:vertical-align="middle" fo:padding-left="0.039cm" fo:padding-right="0.039cm" fo:padding-top="0cm" fo:padding-bottom="0cm" fo:border-left="0.75pt solid #000000" fo:border-right="2.25pt solid #000000" fo:border-top="0.75pt solid #000000" fo:border-bottom="0.75pt solid #000000"/>
    </style:style>
    <style:style style:name="表格2.8" style:family="table-row">
      <style:table-row-properties style:min-row-height="0.979cm" fo:keep-together="auto"/>
    </style:style>
    <style:style style:name="表格2.9" style:family="table-row">
      <style:table-row-properties style:min-row-height="0.963cm" fo:keep-together="auto"/>
    </style:style>
    <style:style style:name="表格2.10" style:family="table-row">
      <style:table-row-properties style:min-row-height="1.175cm" fo:keep-together="auto"/>
    </style:style>
    <style:style style:name="表格2.11" style:family="table-row">
      <style:table-row-properties style:min-row-height="1.499cm" fo:keep-together="auto"/>
    </style:style>
    <style:style style:name="表格2.13" style:family="table-row">
      <style:table-row-properties style:min-row-height="1.065cm" fo:keep-together="always"/>
    </style:style>
    <style:style style:name="表格2.A13" style:family="table-cell">
      <style:table-cell-properties style:vertical-align="middle" fo:padding-left="0.039cm" fo:padding-right="0.039cm" fo:padding-top="0cm" fo:padding-bottom="0cm" fo:border-left="2.25pt solid #000000" fo:border-right="0.75pt solid #000000" fo:border-top="0.75pt solid #000000" fo:border-bottom="2.25pt solid #000000"/>
    </style:style>
    <style:style style:name="表格2.B13" style:family="table-cell">
      <style:table-cell-properties style:vertical-align="middle" fo:background-color="#bfbfb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14" style:family="table-row">
      <style:table-row-properties style:min-row-height="1.674cm" fo:keep-together="always"/>
    </style:style>
    <style:style style:name="表格2.A14" style:family="table-cell">
      <style:table-cell-properties style:vertical-align="middle" fo:padding-left="0.039cm" fo:padding-right="0.039cm" fo:padding-top="0cm" fo:padding-bottom="0cm" fo:border-left="2.25pt solid #000000" fo:border-right="0.75pt solid #000000" fo:border-top="0.75pt solid #000000" fo:border-bottom="0.75pt solid #000000"/>
    </style:style>
    <style:style style:name="表格2.B1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2.C15"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表格3" style:family="table">
      <style:table-properties style:width="18.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2.499cm"/>
    </style:style>
    <style:style style:name="表格3.F" style:family="table-column">
      <style:table-column-properties style:column-width="0.751cm"/>
    </style:style>
    <style:style style:name="表格3.G" style:family="table-column">
      <style:table-column-properties style:column-width="1.75cm"/>
    </style:style>
    <style:style style:name="表格3.H" style:family="table-column">
      <style:table-column-properties style:column-width="4.249cm"/>
    </style:style>
    <style:style style:name="表格3.1" style:family="table-row">
      <style:table-row-properties style:row-height="0.951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row-height="0.951cm" fo:keep-together="auto"/>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H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4" style:family="table-row">
      <style:table-row-properties style:min-row-height="0.979cm" fo:keep-together="auto"/>
    </style:style>
    <style:style style:name="表格3.A4"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B4"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H4"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4" style:family="table">
      <style:table-properties style:width="18.002cm" fo:margin-top="0cm" fo:margin-bottom="0cm" table:align="center" style:writing-mode="lr-tb"/>
    </style:style>
    <style:style style:name="表格4.A" style:family="table-column">
      <style:table-column-properties style:column-width="1.501cm"/>
    </style:style>
    <style:style style:name="表格4.B" style:family="table-column">
      <style:table-column-properties style:column-width="5.001cm"/>
    </style:style>
    <style:style style:name="表格4.C" style:family="table-column">
      <style:table-column-properties style:column-width="2.748cm"/>
    </style:style>
    <style:style style:name="表格4.D" style:family="table-column">
      <style:table-column-properties style:column-width="8.75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9.082cm" fo:margin-left="-0.125cm" fo:margin-top="0cm" fo:margin-bottom="0cm" table:align="left" style:writing-mode="lr-tb"/>
    </style:style>
    <style:style style:name="表格5.A" style:family="table-column">
      <style:table-column-properties style:column-width="1.348cm"/>
    </style:style>
    <style:style style:name="表格5.B" style:family="table-column">
      <style:table-column-properties style:column-width="3.545cm"/>
    </style:style>
    <style:style style:name="表格5.C" style:family="table-column">
      <style:table-column-properties style:column-width="3.547cm"/>
    </style:style>
    <style:style style:name="表格5.1" style:family="table-row">
      <style:table-row-properties style:min-row-height="2cm" fo:keep-together="always"/>
    </style:style>
    <style:style style:name="表格5.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writing-mode="tb-rl"/>
    </style:style>
    <style:style style:name="表格5.B1" style:family="table-cell">
      <style:table-cell-properties style:vertical-align="middle" style:border-line-width-top="0.026cm 0.026cm 0.106cm" fo:padding-left="0.079cm" fo:padding-right="0.079cm" fo:padding-top="0cm" fo:padding-bottom="0cm" fo:border-left="0.5pt solid #000000" fo:border-right="0.5pt solid #000000" fo:border-top="4.5pt double #000000" fo:border-bottom="0.5pt solid #000000"/>
    </style:style>
    <style:style style:name="表格5.C1" style:family="table-cell">
      <style:table-cell-properties style:vertical-align="middle" style:border-line-width-top="0.026cm 0.026cm 0.106cm" fo:padding-left="0.079cm" fo:padding-right="0.079cm" fo:padding-top="0cm" fo:padding-bottom="0cm" fo:border-left="0.5pt solid #000000" fo:border-right="0.5pt solid #000000" fo:border-top="4.5pt double #000000" fo:border-bottom="0.5pt solid #000000"/>
    </style:style>
    <style:style style:name="表格5.D1" style:family="table-cell">
      <style:table-cell-properties style:vertical-align="middle" style:border-line-width-top="0.026cm 0.026cm 0.106cm" fo:padding-left="0.079cm" fo:padding-right="0.079cm" fo:padding-top="0cm" fo:padding-bottom="0cm" fo:border-left="0.5pt solid #000000" fo:border-right="0.5pt solid #000000" fo:border-top="4.5pt double #000000" fo:border-bottom="0.5pt solid #000000"/>
    </style:style>
    <style:style style:name="表格5.E1" style:family="table-cell">
      <style:table-cell-properties style:vertical-align="middle" style:border-line-width-top="0.026cm 0.026cm 0.106cm" fo:padding-left="0.079cm" fo:padding-right="0.079cm" fo:padding-top="0cm" fo:padding-bottom="0cm" fo:border-left="0.5pt solid #000000" fo:border-right="0.5pt solid #000000" fo:border-top="4.5pt double #000000" fo:border-bottom="0.5pt solid #000000"/>
    </style:style>
    <style:style style:name="表格5.F1" style:family="table-cell">
      <style:table-cell-properties style:vertical-align="middle"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style>
    <style:style style:name="表格5.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writing-mode="tb-rl"/>
    </style:style>
    <style:style style:name="表格5.B2" style:family="table-cell">
      <style:table-cell-properties fo:padding-left="0.079cm" fo:padding-right="0.079cm" fo:padding-top="0cm" fo:padding-bottom="0cm" fo:border="0.5pt solid #000000"/>
    </style:style>
    <style:style style:name="表格5.C2" style:family="table-cell">
      <style:table-cell-properties fo:padding-left="0.079cm" fo:padding-right="0.079cm" fo:padding-top="0cm" fo:padding-bottom="0cm" fo:border="0.5pt solid #000000"/>
    </style:style>
    <style:style style:name="表格5.D2" style:family="table-cell">
      <style:table-cell-properties fo:padding-left="0.079cm" fo:padding-right="0.079cm" fo:padding-top="0cm" fo:padding-bottom="0cm" fo:border="0.5pt solid #000000"/>
    </style:style>
    <style:style style:name="表格5.E2" style:family="table-cell">
      <style:table-cell-properties fo:padding-left="0.079cm" fo:padding-right="0.079cm" fo:padding-top="0cm" fo:padding-bottom="0cm" fo:border="0.5pt solid #000000"/>
    </style:style>
    <style:style style:name="表格5.F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B3" style:family="table-cell">
      <style:table-cell-properties fo:padding-left="0.079cm" fo:padding-right="0.079cm" fo:padding-top="0cm" fo:padding-bottom="0cm" fo:border="0.5pt solid #000000"/>
    </style:style>
    <style:style style:name="表格5.C3" style:family="table-cell">
      <style:table-cell-properties fo:padding-left="0.079cm" fo:padding-right="0.079cm" fo:padding-top="0cm" fo:padding-bottom="0cm" fo:border="0.5pt solid #000000"/>
    </style:style>
    <style:style style:name="表格5.D3" style:family="table-cell">
      <style:table-cell-properties fo:padding-left="0.079cm" fo:padding-right="0.079cm" fo:padding-top="0cm" fo:padding-bottom="0cm" fo:border="0.5pt solid #000000"/>
    </style:style>
    <style:style style:name="表格5.E3" style:family="table-cell">
      <style:table-cell-properties fo:padding-left="0.079cm" fo:padding-right="0.079cm" fo:padding-top="0cm" fo:padding-bottom="0cm" fo:border="0.5pt solid #000000"/>
    </style:style>
    <style:style style:name="表格5.F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B4" style:family="table-cell">
      <style:table-cell-properties fo:padding-left="0.079cm" fo:padding-right="0.079cm" fo:padding-top="0cm" fo:padding-bottom="0cm" fo:border="0.5pt solid #000000"/>
    </style:style>
    <style:style style:name="表格5.C4" style:family="table-cell">
      <style:table-cell-properties fo:padding-left="0.079cm" fo:padding-right="0.079cm" fo:padding-top="0cm" fo:padding-bottom="0cm" fo:border="0.5pt solid #000000"/>
    </style:style>
    <style:style style:name="表格5.D4" style:family="table-cell">
      <style:table-cell-properties fo:padding-left="0.079cm" fo:padding-right="0.079cm" fo:padding-top="0cm" fo:padding-bottom="0cm" fo:border="0.5pt solid #000000"/>
    </style:style>
    <style:style style:name="表格5.E4" style:family="table-cell">
      <style:table-cell-properties fo:padding-left="0.079cm" fo:padding-right="0.079cm" fo:padding-top="0cm" fo:padding-bottom="0cm" fo:border="0.5pt solid #000000"/>
    </style:style>
    <style:style style:name="表格5.F4"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B5" style:family="table-cell">
      <style:table-cell-properties fo:padding-left="0.079cm" fo:padding-right="0.079cm" fo:padding-top="0cm" fo:padding-bottom="0cm" fo:border="0.5pt solid #000000"/>
    </style:style>
    <style:style style:name="表格5.C5" style:family="table-cell">
      <style:table-cell-properties fo:padding-left="0.079cm" fo:padding-right="0.079cm" fo:padding-top="0cm" fo:padding-bottom="0cm" fo:border="0.5pt solid #000000"/>
    </style:style>
    <style:style style:name="表格5.D5" style:family="table-cell">
      <style:table-cell-properties fo:padding-left="0.079cm" fo:padding-right="0.079cm" fo:padding-top="0cm" fo:padding-bottom="0cm" fo:border="0.5pt solid #000000"/>
    </style:style>
    <style:style style:name="表格5.E5" style:family="table-cell">
      <style:table-cell-properties fo:padding-left="0.079cm" fo:padding-right="0.079cm" fo:padding-top="0cm" fo:padding-bottom="0cm" fo:border="0.5pt solid #000000"/>
    </style:style>
    <style:style style:name="表格5.F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B6" style:family="table-cell">
      <style:table-cell-properties fo:padding-left="0.079cm" fo:padding-right="0.079cm" fo:padding-top="0cm" fo:padding-bottom="0cm" fo:border="0.5pt solid #000000"/>
    </style:style>
    <style:style style:name="表格5.C6" style:family="table-cell">
      <style:table-cell-properties fo:padding-left="0.079cm" fo:padding-right="0.079cm" fo:padding-top="0cm" fo:padding-bottom="0cm" fo:border="0.5pt solid #000000"/>
    </style:style>
    <style:style style:name="表格5.D6" style:family="table-cell">
      <style:table-cell-properties fo:padding-left="0.079cm" fo:padding-right="0.079cm" fo:padding-top="0cm" fo:padding-bottom="0cm" fo:border="0.5pt solid #000000"/>
    </style:style>
    <style:style style:name="表格5.E6" style:family="table-cell">
      <style:table-cell-properties fo:padding-left="0.079cm" fo:padding-right="0.079cm" fo:padding-top="0cm" fo:padding-bottom="0cm" fo:border="0.5pt solid #000000"/>
    </style:style>
    <style:style style:name="表格5.F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B7" style:family="table-cell">
      <style:table-cell-properties fo:padding-left="0.079cm" fo:padding-right="0.079cm" fo:padding-top="0cm" fo:padding-bottom="0cm" fo:border="0.5pt solid #000000"/>
    </style:style>
    <style:style style:name="表格5.C7" style:family="table-cell">
      <style:table-cell-properties fo:padding-left="0.079cm" fo:padding-right="0.079cm" fo:padding-top="0cm" fo:padding-bottom="0cm" fo:border="0.5pt solid #000000"/>
    </style:style>
    <style:style style:name="表格5.D7" style:family="table-cell">
      <style:table-cell-properties fo:padding-left="0.079cm" fo:padding-right="0.079cm" fo:padding-top="0cm" fo:padding-bottom="0cm" fo:border="0.5pt solid #000000"/>
    </style:style>
    <style:style style:name="表格5.E7" style:family="table-cell">
      <style:table-cell-properties fo:padding-left="0.079cm" fo:padding-right="0.079cm" fo:padding-top="0cm" fo:padding-bottom="0cm" fo:border="0.5pt solid #000000"/>
    </style:style>
    <style:style style:name="表格5.F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B8" style:family="table-cell">
      <style:table-cell-properties fo:padding-left="0.079cm" fo:padding-right="0.079cm" fo:padding-top="0cm" fo:padding-bottom="0cm" fo:border="0.5pt solid #000000"/>
    </style:style>
    <style:style style:name="表格5.C8" style:family="table-cell">
      <style:table-cell-properties fo:padding-left="0.079cm" fo:padding-right="0.079cm" fo:padding-top="0cm" fo:padding-bottom="0cm" fo:border="0.5pt solid #000000"/>
    </style:style>
    <style:style style:name="表格5.D8" style:family="table-cell">
      <style:table-cell-properties fo:padding-left="0.079cm" fo:padding-right="0.079cm" fo:padding-top="0cm" fo:padding-bottom="0cm" fo:border="0.5pt solid #000000"/>
    </style:style>
    <style:style style:name="表格5.E8" style:family="table-cell">
      <style:table-cell-properties fo:padding-left="0.079cm" fo:padding-right="0.079cm" fo:padding-top="0cm" fo:padding-bottom="0cm" fo:border="0.5pt solid #000000"/>
    </style:style>
    <style:style style:name="表格5.F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9" style:family="table-row">
      <style:table-row-properties style:min-row-height="0.863cm" fo:keep-together="always"/>
    </style:style>
    <style:style style:name="表格5.A9"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writing-mode="tb-rl"/>
    </style:style>
    <style:style style:name="表格5.B9" style:family="table-cell">
      <style:table-cell-properties style:border-line-width-bottom="0.026cm 0.026cm 0.106cm" fo:padding-left="0.079cm" fo:padding-right="0.079cm" fo:padding-top="0cm" fo:padding-bottom="0cm" fo:border-left="0.5pt solid #000000" fo:border-right="0.5pt solid #000000" fo:border-top="0.5pt solid #000000" fo:border-bottom="4.5pt double #000000"/>
    </style:style>
    <style:style style:name="表格5.C9" style:family="table-cell">
      <style:table-cell-properties style:border-line-width-bottom="0.026cm 0.026cm 0.106cm" fo:padding-left="0.079cm" fo:padding-right="0.079cm" fo:padding-top="0cm" fo:padding-bottom="0cm" fo:border-left="0.5pt solid #000000" fo:border-right="0.5pt solid #000000" fo:border-top="0.5pt solid #000000" fo:border-bottom="4.5pt double #000000"/>
    </style:style>
    <style:style style:name="表格5.D9" style:family="table-cell">
      <style:table-cell-properties style:border-line-width-bottom="0.026cm 0.026cm 0.106cm" fo:padding-left="0.079cm" fo:padding-right="0.079cm" fo:padding-top="0cm" fo:padding-bottom="0cm" fo:border-left="0.5pt solid #000000" fo:border-right="0.5pt solid #000000" fo:border-top="0.5pt solid #000000" fo:border-bottom="4.5pt double #000000"/>
    </style:style>
    <style:style style:name="表格5.E9" style:family="table-cell">
      <style:table-cell-properties style:border-line-width-bottom="0.026cm 0.026cm 0.106cm" fo:padding-left="0.079cm" fo:padding-right="0.079cm" fo:padding-top="0cm" fo:padding-bottom="0cm" fo:border-left="0.5pt solid #000000" fo:border-right="0.5pt solid #000000" fo:border-top="0.5pt solid #000000" fo:border-bottom="4.5pt double #000000"/>
    </style:style>
    <style:style style:name="表格5.F9" style:family="table-cell">
      <style:table-cell-properties style:border-line-width-right="0.106cm 0.026cm 0.02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6" style:family="table">
      <style:table-properties style:width="18.817cm" fo:margin-left="-0.026cm" fo:margin-top="0cm" fo:margin-bottom="0cm" table:align="left" style:writing-mode="lr-tb"/>
    </style:style>
    <style:style style:name="表格6.A" style:family="table-column">
      <style:table-column-properties style:column-width="2.182cm"/>
    </style:style>
    <style:style style:name="表格6.B" style:family="table-column">
      <style:table-column-properties style:column-width="4.085cm"/>
    </style:style>
    <style:style style:name="表格6.C" style:family="table-column">
      <style:table-column-properties style:column-width="3.498cm"/>
    </style:style>
    <style:style style:name="表格6.D" style:family="table-column">
      <style:table-column-properties style:column-width="1.138cm"/>
    </style:style>
    <style:style style:name="表格6.E" style:family="table-column">
      <style:table-column-properties style:column-width="1.131cm"/>
    </style:style>
    <style:style style:name="表格6.F" style:family="table-column">
      <style:table-column-properties style:column-width="1.129cm"/>
    </style:style>
    <style:style style:name="表格6.J" style:family="table-column">
      <style:table-column-properties style:column-width="1.229cm"/>
    </style:style>
    <style:style style:name="表格6.K" style:family="table-column">
      <style:table-column-properties style:column-width="1.034cm"/>
    </style:style>
    <style:style style:name="表格6.1" style:family="table-row">
      <style:table-row-properties style:min-row-height="0.609cm" fo:keep-together="auto"/>
    </style:style>
    <style:style style:name="表格6.A1" style:family="table-cell">
      <style:table-cell-properties style:vertical-align="middle" fo:background-color="transparent" fo:padding-left="0.049cm" fo:padding-right="0.049cm" fo:padding-top="0cm" fo:padding-bottom="0cm" fo:border="none">
        <style:background-image/>
      </style:table-cell-properties>
    </style:style>
    <style:style style:name="表格6.2" style:family="table-row">
      <style:table-row-properties style:min-row-height="0.582cm" fo:keep-together="auto"/>
    </style:style>
    <style:style style:name="表格6.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6.D2"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6.J2"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6.K2"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6.A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B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6.C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6.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3"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6.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K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6.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1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1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2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2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2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2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2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3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3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3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4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4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4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4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4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4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4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4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4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4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5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5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5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A5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6.A5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6.D54"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6.K5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A56"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7" style:family="table">
      <style:table-properties style:width="18.815cm" fo:margin-left="-0.026cm" fo:margin-top="0cm" fo:margin-bottom="0cm" table:align="left" style:writing-mode="lr-tb"/>
    </style:style>
    <style:style style:name="表格7.A" style:family="table-column">
      <style:table-column-properties style:column-width="0.803cm"/>
    </style:style>
    <style:style style:name="表格7.B" style:family="table-column">
      <style:table-column-properties style:column-width="3.979cm"/>
    </style:style>
    <style:style style:name="表格7.C" style:family="table-column">
      <style:table-column-properties style:column-width="4.355cm"/>
    </style:style>
    <style:style style:name="表格7.D" style:family="table-column">
      <style:table-column-properties style:column-width="1.208cm"/>
    </style:style>
    <style:style style:name="表格7.E" style:family="table-column">
      <style:table-column-properties style:column-width="1.21cm"/>
    </style:style>
    <style:style style:name="表格7.G" style:family="table-column">
      <style:table-column-properties style:column-width="1.212cm"/>
    </style:style>
    <style:style style:name="表格7.K" style:family="table-column">
      <style:table-column-properties style:column-width="1.207cm"/>
    </style:style>
    <style:style style:name="表格7.1" style:family="table-row">
      <style:table-row-properties style:min-row-height="0.609cm" fo:keep-together="auto"/>
    </style:style>
    <style:style style:name="表格7.A1" style:family="table-cell">
      <style:table-cell-properties style:vertical-align="middle" fo:background-color="transparent" fo:padding-left="0.049cm" fo:padding-right="0.049cm" fo:padding-top="0cm" fo:padding-bottom="0cm" fo:border="none">
        <style:background-image/>
      </style:table-cell-properties>
    </style:style>
    <style:style style:name="表格7.2" style:family="table-row">
      <style:table-row-properties style:min-row-height="0.582cm" fo:keep-together="auto"/>
    </style:style>
    <style:style style:name="表格7.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7.D2"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7.J2"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7.K2"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7.A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7.B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7.C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7.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K3"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7.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7.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K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7.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1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1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2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2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2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2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2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2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2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2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2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3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3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3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4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4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4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4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4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4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4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4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4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4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5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5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5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5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5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5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5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5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5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5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A5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7.A58"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7.D58"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7.K58"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8" style:family="table">
      <style:table-properties style:width="17.568cm" fo:margin-top="0cm" fo:margin-bottom="0cm" table:align="center" style:writing-mode="lr-tb"/>
    </style:style>
    <style:style style:name="表格8.A" style:family="table-column">
      <style:table-column-properties style:column-width="3.378cm"/>
    </style:style>
    <style:style style:name="表格8.B" style:family="table-column">
      <style:table-column-properties style:column-width="7.225cm"/>
    </style:style>
    <style:style style:name="表格8.C" style:family="table-column">
      <style:table-column-properties style:column-width="1.24cm"/>
    </style:style>
    <style:style style:name="表格8.D" style:family="table-column">
      <style:table-column-properties style:column-width="5.724cm"/>
    </style:style>
    <style:style style:name="表格8.1" style:family="table-row">
      <style:table-row-properties style:min-row-height="1.09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9" style:family="table">
      <style:table-properties style:width="17.568cm" fo:margin-top="0cm" fo:margin-bottom="0cm" table:align="center" style:writing-mode="lr-tb"/>
    </style:style>
    <style:style style:name="表格9.A" style:family="table-column">
      <style:table-column-properties style:column-width="3.378cm"/>
    </style:style>
    <style:style style:name="表格9.B" style:family="table-column">
      <style:table-column-properties style:column-width="7.225cm"/>
    </style:style>
    <style:style style:name="表格9.C" style:family="table-column">
      <style:table-column-properties style:column-width="1.24cm"/>
    </style:style>
    <style:style style:name="表格9.D" style:family="table-column">
      <style:table-column-properties style:column-width="5.724cm"/>
    </style:style>
    <style:style style:name="表格9.1" style:family="table-row">
      <style:table-row-properties style:min-row-height="1.09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10" style:family="table">
      <style:table-properties style:width="17.568cm" fo:margin-top="0cm" fo:margin-bottom="0cm" table:align="center" style:writing-mode="lr-tb"/>
    </style:style>
    <style:style style:name="表格10.A" style:family="table-column">
      <style:table-column-properties style:column-width="3.378cm"/>
    </style:style>
    <style:style style:name="表格10.B" style:family="table-column">
      <style:table-column-properties style:column-width="7.225cm"/>
    </style:style>
    <style:style style:name="表格10.C" style:family="table-column">
      <style:table-column-properties style:column-width="1.24cm"/>
    </style:style>
    <style:style style:name="表格10.D" style:family="table-column">
      <style:table-column-properties style:column-width="5.724cm"/>
    </style:style>
    <style:style style:name="表格10.1" style:family="table-row">
      <style:table-row-properties style:min-row-height="1.09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1" style:family="table">
      <style:table-properties style:width="17.568cm" fo:margin-top="0cm" fo:margin-bottom="0cm" table:align="center" style:writing-mode="lr-tb"/>
    </style:style>
    <style:style style:name="表格11.A" style:family="table-column">
      <style:table-column-properties style:column-width="3.378cm"/>
    </style:style>
    <style:style style:name="表格11.B" style:family="table-column">
      <style:table-column-properties style:column-width="7.225cm"/>
    </style:style>
    <style:style style:name="表格11.C" style:family="table-column">
      <style:table-column-properties style:column-width="1.24cm"/>
    </style:style>
    <style:style style:name="表格11.D" style:family="table-column">
      <style:table-column-properties style:column-width="5.724cm"/>
    </style:style>
    <style:style style:name="表格11.1" style:family="table-row">
      <style:table-row-properties style:min-row-height="1.09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2" style:family="table">
      <style:table-properties style:width="17.568cm" fo:margin-top="0cm" fo:margin-bottom="0cm" table:align="center" style:writing-mode="lr-tb"/>
    </style:style>
    <style:style style:name="表格12.A" style:family="table-column">
      <style:table-column-properties style:column-width="3.378cm"/>
    </style:style>
    <style:style style:name="表格12.B" style:family="table-column">
      <style:table-column-properties style:column-width="7.225cm"/>
    </style:style>
    <style:style style:name="表格12.C" style:family="table-column">
      <style:table-column-properties style:column-width="1.24cm"/>
    </style:style>
    <style:style style:name="表格12.D" style:family="table-column">
      <style:table-column-properties style:column-width="5.724cm"/>
    </style:style>
    <style:style style:name="表格12.1" style:family="table-row">
      <style:table-row-properties style:min-row-height="1.09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3" style:family="table">
      <style:table-properties style:width="17.568cm" fo:margin-top="0cm" fo:margin-bottom="0cm" table:align="center" style:writing-mode="lr-tb"/>
    </style:style>
    <style:style style:name="表格13.A" style:family="table-column">
      <style:table-column-properties style:column-width="3.378cm"/>
    </style:style>
    <style:style style:name="表格13.B" style:family="table-column">
      <style:table-column-properties style:column-width="7.225cm"/>
    </style:style>
    <style:style style:name="表格13.C" style:family="table-column">
      <style:table-column-properties style:column-width="1.24cm"/>
    </style:style>
    <style:style style:name="表格13.D" style:family="table-column">
      <style:table-column-properties style:column-width="5.724cm"/>
    </style:style>
    <style:style style:name="表格13.1" style:family="table-row">
      <style:table-row-properties style:min-row-height="1.09cm" fo:keep-together="auto"/>
    </style:style>
    <style:style style:name="表格13.A1" style:family="table-cell">
      <style:table-cell-properties fo:padding-left="0.191cm" fo:padding-right="0.191cm" fo:padding-top="0cm" fo:padding-bottom="0cm" fo:border="0.5pt solid #000000"/>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4" style:family="table">
      <style:table-properties style:width="15.752cm" fo:margin-left="1.579cm" fo:margin-top="0cm" fo:margin-bottom="0cm" table:align="left" style:writing-mode="lr-tb"/>
    </style:style>
    <style:style style:name="表格14.A" style:family="table-column">
      <style:table-column-properties style:column-width="3.251cm"/>
    </style:style>
    <style:style style:name="表格14.C" style:family="table-column">
      <style:table-column-properties style:column-width="9.25cm"/>
    </style:style>
    <style:style style:name="表格14.1" style:family="table-row">
      <style:table-row-properties style:min-row-height="0.609cm" fo:keep-together="auto"/>
    </style:style>
    <style:style style:name="表格14.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4.2" style:family="table-row">
      <style:table-row-properties style:min-row-height="0.593cm" fo:keep-together="auto"/>
    </style:style>
    <style:style style:name="表格1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4.3" style:family="table-row">
      <style:table-row-properties style:min-row-height="0.582cm" fo:keep-together="auto"/>
    </style:style>
    <style:style style:name="表格14.A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4.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C6"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5" style:family="table">
      <style:table-properties style:rel-width="100%" fo:margin-top="0cm" fo:margin-bottom="0cm" table:align="center" style:writing-mode="lr-tb"/>
    </style:style>
    <style:style style:name="表格15.A" style:family="table-column">
      <style:table-column-properties style:rel-column-width="7831*"/>
    </style:style>
    <style:style style:name="表格15.B" style:family="table-column">
      <style:table-column-properties style:rel-column-width="20073*"/>
    </style:style>
    <style:style style:name="表格15.C" style:family="table-column">
      <style:table-column-properties style:rel-column-width="9922*"/>
    </style:style>
    <style:style style:name="表格15.D" style:family="table-column">
      <style:table-column-properties style:rel-column-width="27706*"/>
    </style:style>
    <style:style style:name="表格15.1" style:family="table-row">
      <style:table-row-properties style:min-row-height="0.947cm" fo:keep-together="auto"/>
    </style:style>
    <style:style style:name="表格15.A1" style:family="table-cell">
      <style:table-cell-properties style:vertical-align="middle" fo:padding-left="0.039cm" fo:padding-right="0.039cm" fo:padding-top="0.026cm" fo:padding-bottom="0.026cm" fo:border="2.25pt outset #000000"/>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fo:keep-together="auto"/>
    </style:style>
    <style:style style:name="表格16" style:family="table">
      <style:table-properties style:rel-width="100%" fo:margin-top="0cm" fo:margin-bottom="0cm" table:align="center" style:writing-mode="lr-tb"/>
    </style:style>
    <style:style style:name="表格16.A" style:family="table-column">
      <style:table-column-properties style:rel-column-width="9220*"/>
    </style:style>
    <style:style style:name="表格16.B" style:family="table-column">
      <style:table-column-properties style:rel-column-width="8900*"/>
    </style:style>
    <style:style style:name="表格16.C" style:family="table-column">
      <style:table-column-properties style:rel-column-width="15171*"/>
    </style:style>
    <style:style style:name="表格16.D" style:family="table-column">
      <style:table-column-properties style:rel-column-width="9306*"/>
    </style:style>
    <style:style style:name="表格16.E" style:family="table-column">
      <style:table-column-properties style:rel-column-width="22938*"/>
    </style:style>
    <style:style style:name="表格16.1" style:family="table-row">
      <style:table-row-properties style:min-row-height="0.947cm" fo:keep-together="auto"/>
    </style:style>
    <style:style style:name="表格16.A1" style:family="table-cell">
      <style:table-cell-properties style:vertical-align="middle" fo:padding="0.079cm" fo:border="2.25pt outset #000000"/>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fo:keep-together="auto"/>
    </style:style>
    <style:style style:name="表格16.15" style:family="table-row">
      <style:table-row-properties fo:keep-together="auto"/>
    </style:style>
    <style:style style:name="表格16.16" style:family="table-row">
      <style:table-row-properties fo:keep-together="auto"/>
    </style:style>
    <style:style style:name="表格16.17" style:family="table-row">
      <style:table-row-properties fo:keep-together="auto"/>
    </style:style>
    <style:style style:name="表格17" style:family="table">
      <style:table-properties style:width="24.753cm" fo:margin-left="-0.023cm" fo:margin-top="0cm" fo:margin-bottom="0cm" table:align="left" style:writing-mode="lr-tb"/>
    </style:style>
    <style:style style:name="表格17.A" style:family="table-column">
      <style:table-column-properties style:column-width="1.009cm"/>
    </style:style>
    <style:style style:name="表格17.B" style:family="table-column">
      <style:table-column-properties style:column-width="2.48cm"/>
    </style:style>
    <style:style style:name="表格17.C" style:family="table-column">
      <style:table-column-properties style:column-width="7.567cm"/>
    </style:style>
    <style:style style:name="表格17.D" style:family="table-column">
      <style:table-column-properties style:column-width="5.653cm"/>
    </style:style>
    <style:style style:name="表格17.E" style:family="table-column">
      <style:table-column-properties style:column-width="2.309cm"/>
    </style:style>
    <style:style style:name="表格17.F" style:family="table-column">
      <style:table-column-properties style:column-width="5.733cm"/>
    </style:style>
    <style:style style:name="表格17.1" style:family="table-row">
      <style:table-row-properties style:min-row-height="0.67cm" fo:keep-together="auto"/>
    </style:style>
    <style:style style:name="表格17.A1" style:family="table-cell">
      <style:table-cell-properties style:vertical-align="middle" fo:background-color="#e6e6e6" fo:padding-left="0.049cm" fo:padding-right="0.049cm" fo:padding-top="0cm" fo:padding-bottom="0cm" fo:border-left="1pt solid #000000" fo:border-right="1pt solid #000000" fo:border-top="1pt solid #000000" fo:border-bottom="none">
        <style:background-image/>
      </style:table-cell-properties>
    </style:style>
    <style:style style:name="表格17.D1" style:family="table-cell">
      <style:table-cell-properties style:vertical-align="middle" fo:background-color="#e6e6e6" fo:padding-left="0.049cm" fo:padding-right="0.049cm" fo:padding-top="0cm" fo:padding-bottom="0cm" fo:border-left="none" fo:border-right="1pt solid #000000" fo:border-top="1pt solid #000000" fo:border-bottom="none">
        <style:background-image/>
      </style:table-cell-properties>
    </style:style>
    <style:style style:name="表格17.E1" style:family="table-cell">
      <style:table-cell-properties style:vertical-align="middle" fo:background-color="#e6e6e6"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A2" style:family="table-cell">
      <style:table-cell-properties style:vertical-align="middle" fo:background-color="#e6e6e6" fo:padding-left="0.049cm" fo:padding-right="0.049cm" fo:padding-top="0cm" fo:padding-bottom="0cm" fo:border-left="1pt solid #000000" fo:border-right="1pt solid #000000" fo:border-top="none" fo:border-bottom="none">
        <style:background-image/>
      </style:table-cell-properties>
    </style:style>
    <style:style style:name="表格17.D2" style:family="table-cell">
      <style:table-cell-properties style:vertical-align="middle" fo:background-color="#e6e6e6" fo:padding-left="0.049cm" fo:padding-right="0.049cm" fo:padding-top="0cm" fo:padding-bottom="0cm" fo:border-left="none" fo:border-right="1pt solid #000000" fo:border-top="none" fo:border-bottom="none">
        <style:background-image/>
      </style:table-cell-properties>
    </style:style>
    <style:style style:name="表格17.E2" style:family="table-cell">
      <style:table-cell-properties style:vertical-align="middle" fo:background-color="#e6e6e6" fo:padding-left="0.049cm" fo:padding-right="0.049cm" fo:padding-top="0cm" fo:padding-bottom="0cm" fo:border-left="1pt solid #000000" fo:border-right="1pt solid #000000" fo:border-top="0.5pt solid #000000" fo:border-bottom="none">
        <style:background-image/>
      </style:table-cell-properties>
    </style:style>
    <style:style style:name="表格17.3" style:family="table-row">
      <style:table-row-properties style:min-row-height="2.32cm" fo:keep-together="auto"/>
    </style:style>
    <style:style style:name="表格17.A3" style:family="table-cell">
      <style:table-cell-properties fo:background-color="transparent" fo:padding-left="0.049cm" fo:padding-right="0.049cm" fo:padding-top="0cm" fo:padding-bottom="0cm" fo:border="1pt solid #000000">
        <style:background-image/>
      </style:table-cell-properties>
    </style:style>
    <style:style style:name="表格17.B3" style:family="table-cell">
      <style:table-cell-properties fo:background-color="transparent" fo:padding-left="0.049cm" fo:padding-right="0.049cm" fo:padding-top="0cm" fo:padding-bottom="0cm" fo:border="1pt solid #000000">
        <style:background-image/>
      </style:table-cell-properties>
    </style:style>
    <style:style style:name="表格17.C3" style:family="table-cell">
      <style:table-cell-properties fo:background-color="transparent" fo:padding-left="0.049cm" fo:padding-right="0.049cm" fo:padding-top="0cm" fo:padding-bottom="0cm" fo:border="1pt solid #000000">
        <style:background-image/>
      </style:table-cell-properties>
    </style:style>
    <style:style style:name="表格17.D3" style:family="table-cell">
      <style:table-cell-properties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E3" style:family="table-cell">
      <style:table-cell-properties fo:background-color="transparent" fo:padding-left="0.049cm" fo:padding-right="0.049cm" fo:padding-top="0cm" fo:padding-bottom="0cm" fo:border="1pt solid #000000">
        <style:background-image/>
      </style:table-cell-properties>
    </style:style>
    <style:style style:name="表格17.F3" style:family="table-cell">
      <style:table-cell-properties fo:background-color="transparent" fo:padding-left="0.049cm" fo:padding-right="0.049cm" fo:padding-top="0cm" fo:padding-bottom="0cm" fo:border="1pt solid #000000">
        <style:background-image/>
      </style:table-cell-properties>
    </style:style>
    <style:style style:name="表格17.4" style:family="table-row">
      <style:table-row-properties style:min-row-height="2.376cm" fo:keep-together="auto"/>
    </style:style>
    <style:style style:name="表格17.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7.B4" style:family="table-cell">
      <style:table-cell-properties style:vertical-align="middle" fo:padding-left="0.049cm" fo:padding-right="0.049cm" fo:padding-top="0cm" fo:padding-bottom="0cm" fo:border="1pt solid #000000"/>
    </style:style>
    <style:style style:name="表格17.C4" style:family="table-cell">
      <style:table-cell-properties fo:background-color="transparent" fo:padding-left="0.049cm" fo:padding-right="0.049cm" fo:padding-top="0cm" fo:padding-bottom="0cm" fo:border="1pt solid #000000">
        <style:background-image/>
      </style:table-cell-properties>
    </style:style>
    <style:style style:name="表格17.D4"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7.E4" style:family="table-cell">
      <style:table-cell-properties fo:background-color="transparent" fo:padding-left="0.049cm" fo:padding-right="0.049cm" fo:padding-top="0cm" fo:padding-bottom="0cm" fo:border="1pt solid #000000">
        <style:background-image/>
      </style:table-cell-properties>
    </style:style>
    <style:style style:name="表格17.F4" style:family="table-cell">
      <style:table-cell-properties style:vertical-align="middle" fo:padding-left="0.049cm" fo:padding-right="0.049cm" fo:padding-top="0cm" fo:padding-bottom="0cm" fo:border="1pt solid #000000"/>
    </style:style>
    <style:style style:name="表格17.5" style:family="table-row">
      <style:table-row-properties style:min-row-height="1.974cm" fo:keep-together="auto"/>
    </style:style>
    <style:style style:name="表格17.B5" style:family="table-cell">
      <style:table-cell-properties style:vertical-align="middle" fo:padding-left="0.049cm" fo:padding-right="0.049cm" fo:padding-top="0cm" fo:padding-bottom="0cm" fo:border="1pt solid #000000"/>
    </style:style>
    <style:style style:name="表格17.C5"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7.E5"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F5" style:family="table-cell">
      <style:table-cell-properties style:vertical-align="middle" fo:padding-left="0.049cm" fo:padding-right="0.049cm" fo:padding-top="0cm" fo:padding-bottom="0cm" fo:border="1pt solid #000000"/>
    </style:style>
    <style:style style:name="表格17.6" style:family="table-row">
      <style:table-row-properties style:min-row-height="0.85cm" fo:keep-together="auto"/>
    </style:style>
    <style:style style:name="表格17.B6" style:family="table-cell">
      <style:table-cell-properties fo:background-color="transparent" fo:padding-left="0.049cm" fo:padding-right="0.049cm" fo:padding-top="0cm" fo:padding-bottom="0cm" fo:border="1pt solid #000000">
        <style:background-image/>
      </style:table-cell-properties>
    </style:style>
    <style:style style:name="表格17.C6"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7.D6" style:family="table-cell">
      <style:table-cell-properties fo:background-color="transparent" fo:padding-left="0.049cm" fo:padding-right="0.049cm" fo:padding-top="0cm" fo:padding-bottom="0cm" fo:border="0.5pt solid #000000">
        <style:background-image/>
      </style:table-cell-properties>
    </style:style>
    <style:style style:name="表格17.E6"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7.F6" style:family="table-cell">
      <style:table-cell-properties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7.7" style:family="table-row">
      <style:table-row-properties style:min-row-height="1.924cm" fo:keep-together="auto"/>
    </style:style>
    <style:style style:name="表格17.B7" style:family="table-cell">
      <style:table-cell-properties style:vertical-align="middle" fo:padding-left="0.049cm" fo:padding-right="0.049cm" fo:padding-top="0cm" fo:padding-bottom="0cm" fo:border="1pt solid #000000"/>
    </style:style>
    <style:style style:name="表格17.C7"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E7"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7.F7"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8" style:family="table-row">
      <style:table-row-properties style:min-row-height="0.764cm" fo:keep-together="auto"/>
    </style:style>
    <style:style style:name="表格17.B8" style:family="table-cell">
      <style:table-cell-properties style:vertical-align="middle" fo:padding-left="0.049cm" fo:padding-right="0.049cm" fo:padding-top="0cm" fo:padding-bottom="0cm" fo:border="1pt solid #000000"/>
    </style:style>
    <style:style style:name="表格17.C8"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E8" style:family="table-cell">
      <style:table-cell-properties fo:background-color="transparent" fo:padding-left="0.049cm" fo:padding-right="0.049cm" fo:padding-top="0cm" fo:padding-bottom="0cm" fo:border-left="0.5pt solid #000000" fo:border-right="1pt solid #000000" fo:border-top="1pt solid #000000" fo:border-bottom="none">
        <style:background-image/>
      </style:table-cell-properties>
    </style:style>
    <style:style style:name="表格17.F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9" style:family="table-row">
      <style:table-row-properties style:min-row-height="1.159cm" fo:keep-together="auto"/>
    </style:style>
    <style:style style:name="表格17.B9" style:family="table-cell">
      <style:table-cell-properties style:vertical-align="middle" fo:padding-left="0.049cm" fo:padding-right="0.049cm" fo:padding-top="0cm" fo:padding-bottom="0cm" fo:border="1pt solid #000000"/>
    </style:style>
    <style:style style:name="表格17.C9" style:family="table-cell">
      <style:table-cell-properties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17.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E9"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17.10" style:family="table-row">
      <style:table-row-properties style:min-row-height="0.727cm" fo:keep-together="auto"/>
    </style:style>
    <style:style style:name="表格17.B10" style:family="table-cell">
      <style:table-cell-properties style:vertical-align="middle" fo:padding-left="0.049cm" fo:padding-right="0.049cm" fo:padding-top="0cm" fo:padding-bottom="0cm" fo:border="1pt solid #000000"/>
    </style:style>
    <style:style style:name="表格17.C10"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7.E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7.F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11" style:family="table-row">
      <style:table-row-properties style:min-row-height="0.556cm" fo:keep-together="auto"/>
    </style:style>
    <style:style style:name="表格17.A11"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7.B11" style:family="table-cell">
      <style:table-cell-properties style:vertical-align="middle" fo:padding-left="0.049cm" fo:padding-right="0.049cm" fo:padding-top="0cm" fo:padding-bottom="0cm" fo:border="1pt solid #000000"/>
    </style:style>
    <style:style style:name="表格17.C11"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E11"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7.F11" style:family="table-cell">
      <style:table-cell-properties style:vertical-align="middle" fo:padding-left="0.049cm" fo:padding-right="0.049cm" fo:padding-top="0cm" fo:padding-bottom="0cm" fo:border-left="1pt solid #000000" fo:border-right="1pt solid #000000" fo:border-top="none" fo:border-bottom="0.5pt solid #000000"/>
    </style:style>
    <style:style style:name="表格17.12" style:family="table-row">
      <style:table-row-properties style:min-row-height="1.374cm" fo:keep-together="auto"/>
    </style:style>
    <style:style style:name="表格17.A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7.B12" style:family="table-cell">
      <style:table-cell-properties fo:background-color="transparent" fo:padding-left="0.049cm" fo:padding-right="0.049cm" fo:padding-top="0cm" fo:padding-bottom="0cm" fo:border="1pt solid #000000">
        <style:background-image/>
      </style:table-cell-properties>
    </style:style>
    <style:style style:name="表格17.C12" style:family="table-cell">
      <style:table-cell-properties fo:background-color="transparent" fo:padding-left="0.049cm" fo:padding-right="0.049cm" fo:padding-top="0cm" fo:padding-bottom="0cm" fo:border="1pt solid #000000">
        <style:background-image/>
      </style:table-cell-properties>
    </style:style>
    <style:style style:name="表格17.D12"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7.E12" style:family="table-cell">
      <style:table-cell-properties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7.13" style:family="table-row">
      <style:table-row-properties style:min-row-height="1.307cm" fo:keep-together="auto"/>
    </style:style>
    <style:style style:name="表格17.B13" style:family="table-cell">
      <style:table-cell-properties style:vertical-align="middle" fo:padding-left="0.049cm" fo:padding-right="0.049cm" fo:padding-top="0cm" fo:padding-bottom="0cm" fo:border="1pt solid #000000"/>
    </style:style>
    <style:style style:name="表格17.C13" style:family="table-cell">
      <style:table-cell-properties fo:background-color="transparent" fo:padding-left="0.049cm" fo:padding-right="0.049cm" fo:padding-top="0cm" fo:padding-bottom="0cm" fo:border="1pt solid #000000">
        <style:background-image/>
      </style:table-cell-properties>
    </style:style>
    <style:style style:name="表格17.D13" style:family="table-cell">
      <style:table-cell-properties fo:background-color="transparent" fo:padding-left="0.049cm" fo:padding-right="0.049cm" fo:padding-top="0cm" fo:padding-bottom="0cm" fo:border="none">
        <style:background-image/>
      </style:table-cell-properties>
    </style:style>
    <style:style style:name="表格17.E13" style:family="table-cell">
      <style:table-cell-properties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7.14" style:family="table-row">
      <style:table-row-properties style:min-row-height="1.344cm" fo:keep-together="auto"/>
    </style:style>
    <style:style style:name="表格17.B14" style:family="table-cell">
      <style:table-cell-properties style:vertical-align="middle" fo:padding-left="0.049cm" fo:padding-right="0.049cm" fo:padding-top="0cm" fo:padding-bottom="0cm" fo:border="1pt solid #000000"/>
    </style:style>
    <style:style style:name="表格17.C14"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1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7.E14" style:family="table-cell">
      <style:table-cell-properties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17.15" style:family="table-row">
      <style:table-row-properties style:min-row-height="1.783cm" fo:keep-together="auto"/>
    </style:style>
    <style:style style:name="表格17.A15" style:family="table-cell">
      <style:table-cell-properties fo:background-color="transparent" fo:padding-left="0.049cm" fo:padding-right="0.049cm" fo:padding-top="0cm" fo:padding-bottom="0cm" fo:border="1pt solid #000000">
        <style:background-image/>
      </style:table-cell-properties>
    </style:style>
    <style:style style:name="表格17.B15" style:family="table-cell">
      <style:table-cell-properties fo:background-color="transparent" fo:padding-left="0.049cm" fo:padding-right="0.049cm" fo:padding-top="0cm" fo:padding-bottom="0cm" fo:border="1pt solid #000000">
        <style:background-image/>
      </style:table-cell-properties>
    </style:style>
    <style:style style:name="表格17.C15"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7.D15" style:family="table-cell">
      <style:table-cell-properties fo:background-color="transparent" fo:padding-left="0.049cm" fo:padding-right="0.049cm" fo:padding-top="0cm" fo:padding-bottom="0cm" fo:border="0.5pt solid #000000">
        <style:background-image/>
      </style:table-cell-properties>
    </style:style>
    <style:style style:name="表格17.E15"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17.F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16" style:family="table-row">
      <style:table-row-properties style:min-row-height="1.321cm" fo:keep-together="auto"/>
    </style:style>
    <style:style style:name="表格17.B16"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C16"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E16"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7.F1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17" style:family="table-row">
      <style:table-row-properties style:min-row-height="1.416cm" fo:keep-together="auto"/>
    </style:style>
    <style:style style:name="表格17.B17"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7.C17"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E17"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7.F1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18" style:family="table-row">
      <style:table-row-properties style:min-row-height="1.746cm" fo:keep-together="auto"/>
    </style:style>
    <style:style style:name="表格17.B18" style:family="table-cell">
      <style:table-cell-properties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7.C18"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E18" style:family="table-cell">
      <style:table-cell-properties fo:background-color="transparent" fo:padding-left="0.049cm" fo:padding-right="0.049cm" fo:padding-top="0cm" fo:padding-bottom="0cm" fo:border="0.5pt solid #000000">
        <style:background-image/>
      </style:table-cell-properties>
    </style:style>
    <style:style style:name="表格17.F18" style:family="table-cell">
      <style:table-cell-properties style:vertical-align="middle" fo:padding-left="0.049cm" fo:padding-right="0.049cm" fo:padding-top="0cm" fo:padding-bottom="0cm" fo:border-left="0.5pt solid #000000" fo:border-right="1pt solid #000000" fo:border-top="none" fo:border-bottom="1pt solid #000000"/>
    </style:style>
    <style:style style:name="表格17.19" style:family="table-row">
      <style:table-row-properties style:min-row-height="1.166cm" fo:keep-together="auto"/>
    </style:style>
    <style:style style:name="表格17.B19" style:family="table-cell">
      <style:table-cell-properties fo:background-color="transparent" fo:padding-left="0.049cm" fo:padding-right="0.049cm" fo:padding-top="0cm" fo:padding-bottom="0cm" fo:border="1pt solid #000000">
        <style:background-image/>
      </style:table-cell-properties>
    </style:style>
    <style:style style:name="表格17.C19"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7.D1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7.E19" style:family="table-cell">
      <style:table-cell-properties fo:background-color="transparent" fo:padding-left="0.049cm" fo:padding-right="0.049cm" fo:padding-top="0cm" fo:padding-bottom="0cm" fo:border="0.5pt solid #000000">
        <style:background-image/>
      </style:table-cell-properties>
    </style:style>
    <style:style style:name="表格17.F1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20" style:family="table-row">
      <style:table-row-properties style:min-row-height="1.124cm" fo:keep-together="auto"/>
    </style:style>
    <style:style style:name="表格17.B20" style:family="table-cell">
      <style:table-cell-properties style:vertical-align="middle" fo:padding-left="0.049cm" fo:padding-right="0.049cm" fo:padding-top="0cm" fo:padding-bottom="0cm" fo:border="1pt solid #000000"/>
    </style:style>
    <style:style style:name="表格17.C20"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7.D2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7.E20" style:family="table-cell">
      <style:table-cell-properties fo:background-color="transparent" fo:padding-left="0.049cm" fo:padding-right="0.049cm" fo:padding-top="0cm" fo:padding-bottom="0cm" fo:border="0.5pt solid #000000">
        <style:background-image/>
      </style:table-cell-properties>
    </style:style>
    <style:style style:name="表格17.F2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21" style:family="table-row">
      <style:table-row-properties style:min-row-height="1.205cm" fo:keep-together="auto"/>
    </style:style>
    <style:style style:name="表格17.B21" style:family="table-cell">
      <style:table-cell-properties fo:background-color="transparent" fo:padding-left="0.049cm" fo:padding-right="0.049cm" fo:padding-top="0cm" fo:padding-bottom="0cm" fo:border="1pt solid #000000">
        <style:background-image/>
      </style:table-cell-properties>
    </style:style>
    <style:style style:name="表格17.C21" style:family="table-cell">
      <style:table-cell-properties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7.D2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7.E21" style:family="table-cell">
      <style:table-cell-properties fo:background-color="transparent" fo:padding-left="0.049cm" fo:padding-right="0.049cm" fo:padding-top="0cm" fo:padding-bottom="0cm" fo:border="0.5pt solid #000000">
        <style:background-image/>
      </style:table-cell-properties>
    </style:style>
    <style:style style:name="表格17.F21"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22" style:family="table-row">
      <style:table-row-properties style:min-row-height="0.926cm" fo:keep-together="auto"/>
    </style:style>
    <style:style style:name="表格17.B22" style:family="table-cell">
      <style:table-cell-properties style:vertical-align="middle" fo:padding-left="0.049cm" fo:padding-right="0.049cm" fo:padding-top="0cm" fo:padding-bottom="0cm" fo:border="1pt solid #000000"/>
    </style:style>
    <style:style style:name="表格17.C22"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E22" style:family="table-cell">
      <style:table-cell-properties fo:background-color="transparent" fo:padding-left="0.049cm" fo:padding-right="0.049cm" fo:padding-top="0cm" fo:padding-bottom="0cm" fo:border="0.5pt solid #000000">
        <style:background-image/>
      </style:table-cell-properties>
    </style:style>
    <style:style style:name="表格17.F2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23" style:family="table-row">
      <style:table-row-properties style:min-row-height="1.12cm" fo:keep-together="auto"/>
    </style:style>
    <style:style style:name="表格17.B23" style:family="table-cell">
      <style:table-cell-properties style:vertical-align="middle" fo:padding-left="0.049cm" fo:padding-right="0.049cm" fo:padding-top="0cm" fo:padding-bottom="0cm" fo:border="1pt solid #000000"/>
    </style:style>
    <style:style style:name="表格17.C23"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2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E23" style:family="table-cell">
      <style:table-cell-properties fo:background-color="transparent" fo:padding-left="0.049cm" fo:padding-right="0.049cm" fo:padding-top="0cm" fo:padding-bottom="0cm" fo:border="0.5pt solid #000000">
        <style:background-image/>
      </style:table-cell-properties>
    </style:style>
    <style:style style:name="表格17.F2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24" style:family="table-row">
      <style:table-row-properties style:min-row-height="1.134cm" fo:keep-together="auto"/>
    </style:style>
    <style:style style:name="表格17.A24"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17.B24" style:family="table-cell">
      <style:table-cell-properties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C24"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7.D2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7.E24" style:family="table-cell">
      <style:table-cell-properties fo:background-color="transparent" fo:padding-left="0.049cm" fo:padding-right="0.049cm" fo:padding-top="0cm" fo:padding-bottom="0cm" fo:border="0.5pt solid #000000">
        <style:background-image/>
      </style:table-cell-properties>
    </style:style>
    <style:style style:name="表格17.F2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7.25" style:family="table-row">
      <style:table-row-properties style:min-row-height="1.235cm" fo:keep-together="auto"/>
    </style:style>
    <style:style style:name="表格17.A25"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17.B25" style:family="table-cell">
      <style:table-cell-properties style:vertical-align="middle" fo:padding-left="0.049cm" fo:padding-right="0.049cm" fo:padding-top="0cm" fo:padding-bottom="0cm" fo:border="1pt solid #000000"/>
    </style:style>
    <style:style style:name="表格17.C25"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7.D2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7.E25" style:family="table-cell">
      <style:table-cell-properties fo:background-color="transparent" fo:padding-left="0.049cm" fo:padding-right="0.049cm" fo:padding-top="0cm" fo:padding-bottom="0cm" fo:border="0.5pt solid #000000">
        <style:background-image/>
      </style:table-cell-properties>
    </style:style>
    <style:style style:name="表格17.F2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A2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7.B26"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7.C26"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7.D2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E26" style:family="table-cell">
      <style:table-cell-properties fo:background-color="transparent" fo:padding-left="0.049cm" fo:padding-right="0.049cm" fo:padding-top="0cm" fo:padding-bottom="0cm" fo:border="0.5pt solid #000000">
        <style:background-image/>
      </style:table-cell-properties>
    </style:style>
    <style:style style:name="表格17.F2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7.27" style:family="table-row">
      <style:table-row-properties style:min-row-height="1.665cm" fo:keep-together="auto"/>
    </style:style>
    <style:style style:name="表格17.A27"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7.B27" style:family="table-cell">
      <style:table-cell-properties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7.C27" style:family="table-cell">
      <style:table-cell-properties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7.D2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7.E27" style:family="table-cell">
      <style:table-cell-properties fo:background-color="transparent" fo:padding-left="0.049cm" fo:padding-right="0.049cm" fo:padding-top="0cm" fo:padding-bottom="0cm" fo:border="0.5pt solid #000000">
        <style:background-image/>
      </style:table-cell-properties>
    </style:style>
    <style:style style:name="表格17.F27" style:family="table-cell">
      <style:table-cell-properties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7.A28"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7.B28"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7.C28"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7.D2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7.E28" style:family="table-cell">
      <style:table-cell-properties fo:background-color="transparent" fo:padding-left="0.049cm" fo:padding-right="0.049cm" fo:padding-top="0cm" fo:padding-bottom="0cm" fo:border="0.5pt solid #000000">
        <style:background-image/>
      </style:table-cell-properties>
    </style:style>
    <style:style style:name="表格17.F28"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7.29" style:family="table-row">
      <style:table-row-properties style:min-row-height="1.337cm" fo:keep-together="auto"/>
    </style:style>
    <style:style style:name="表格17.B29" style:family="table-cell">
      <style:table-cell-properties fo:background-color="transparent" fo:padding-left="0.049cm" fo:padding-right="0.049cm" fo:padding-top="0cm" fo:padding-bottom="0cm" fo:border="1pt solid #000000">
        <style:background-image/>
      </style:table-cell-properties>
    </style:style>
    <style:style style:name="表格17.C29" style:family="table-cell">
      <style:table-cell-properties fo:background-color="transparent" fo:padding-left="0.049cm" fo:padding-right="0.049cm" fo:padding-top="0cm" fo:padding-bottom="0cm" fo:border="1pt solid #000000">
        <style:background-image/>
      </style:table-cell-properties>
    </style:style>
    <style:style style:name="表格17.D29" style:family="table-cell">
      <style:table-cell-properties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7.E29" style:family="table-cell">
      <style:table-cell-properties fo:background-color="transparent" fo:padding-left="0.049cm" fo:padding-right="0.049cm" fo:padding-top="0cm" fo:padding-bottom="0cm" fo:border="0.5pt solid #000000">
        <style:background-image/>
      </style:table-cell-properties>
    </style:style>
    <style:style style:name="表格17.F2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30" style:family="table-row">
      <style:table-row-properties style:min-row-height="1.074cm" fo:keep-together="auto"/>
    </style:style>
    <style:style style:name="表格17.B30" style:family="table-cell">
      <style:table-cell-properties style:vertical-align="middle" fo:padding-left="0.049cm" fo:padding-right="0.049cm" fo:padding-top="0cm" fo:padding-bottom="0cm" fo:border="1pt solid #000000"/>
    </style:style>
    <style:style style:name="表格17.C30"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0" style:family="table-cell">
      <style:table-cell-properties fo:background-color="transparent" fo:padding-left="0.049cm" fo:padding-right="0.049cm" fo:padding-top="0cm" fo:padding-bottom="0cm" fo:border="none">
        <style:background-image/>
      </style:table-cell-properties>
    </style:style>
    <style:style style:name="表格17.E30" style:family="table-cell">
      <style:table-cell-properties fo:background-color="transparent" fo:padding-left="0.049cm" fo:padding-right="0.049cm" fo:padding-top="0cm" fo:padding-bottom="0cm" fo:border="0.5pt solid #000000">
        <style:background-image/>
      </style:table-cell-properties>
    </style:style>
    <style:style style:name="表格17.F3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31" style:family="table-row">
      <style:table-row-properties style:min-row-height="1.191cm" fo:keep-together="auto"/>
    </style:style>
    <style:style style:name="表格17.A31"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17.B31" style:family="table-cell">
      <style:table-cell-properties style:vertical-align="middle" fo:padding-left="0.049cm" fo:padding-right="0.049cm" fo:padding-top="0cm" fo:padding-bottom="0cm" fo:border="1pt solid #000000"/>
    </style:style>
    <style:style style:name="表格17.C31"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1" style:family="table-cell">
      <style:table-cell-properties fo:background-color="transparent" fo:padding-left="0.049cm" fo:padding-right="0.049cm" fo:padding-top="0cm" fo:padding-bottom="0cm" fo:border-left="none" fo:border-right="none" fo:border-top="none" fo:border-bottom="1pt solid #000000">
        <style:background-image/>
      </style:table-cell-properties>
    </style:style>
    <style:style style:name="表格17.E31" style:family="table-cell">
      <style:table-cell-properties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7.F31"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32" style:family="table-row">
      <style:table-row-properties style:min-row-height="0.974cm" fo:keep-together="auto"/>
    </style:style>
    <style:style style:name="表格17.A32" style:family="table-cell">
      <style:table-cell-properties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B32"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7.C32"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2" style:family="table-cell">
      <style:table-cell-properties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17.E32"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3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7.33" style:family="table-row">
      <style:table-row-properties style:min-row-height="1.199cm" fo:keep-together="auto"/>
    </style:style>
    <style:style style:name="表格17.A3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7.B33" style:family="table-cell">
      <style:table-cell-properties style:vertical-align="middle" fo:padding-left="0.049cm" fo:padding-right="0.049cm" fo:padding-top="0cm" fo:padding-bottom="0cm" fo:border-left="1pt solid #000000" fo:border-right="1pt solid #000000" fo:border-top="none" fo:border-bottom="0.5pt solid #000000"/>
    </style:style>
    <style:style style:name="表格17.C33" style:family="table-cell">
      <style:table-cell-properties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D33" style:family="table-cell">
      <style:table-cell-properties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17.E33"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7.F33"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7.34" style:family="table-row">
      <style:table-row-properties style:min-row-height="1.706cm" fo:keep-together="auto"/>
    </style:style>
    <style:style style:name="表格17.A3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17.B34" style:family="table-cell">
      <style:table-cell-properties fo:padding-left="0.049cm" fo:padding-right="0.049cm" fo:padding-top="0cm" fo:padding-bottom="0cm" fo:border="1pt solid #000000"/>
    </style:style>
    <style:style style:name="表格17.C34"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4" style:family="table-cell">
      <style:table-cell-properties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17.E34"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34"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17.35" style:family="table-row">
      <style:table-row-properties style:min-row-height="1.092cm" fo:keep-together="auto"/>
    </style:style>
    <style:style style:name="表格17.B35"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C35"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5" style:family="table-cell">
      <style:table-cell-properties fo:background-color="transparent" fo:padding-left="0.049cm" fo:padding-right="0.049cm" fo:padding-top="0cm" fo:padding-bottom="0cm" fo:border="none">
        <style:background-image/>
      </style:table-cell-properties>
    </style:style>
    <style:style style:name="表格17.E35"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35" style:family="table-cell">
      <style:table-cell-properties style:vertical-align="middle" fo:padding-left="0.049cm" fo:padding-right="0.049cm" fo:padding-top="0cm" fo:padding-bottom="0cm" fo:border-left="none" fo:border-right="1pt solid #000000" fo:border-top="none" fo:border-bottom="none"/>
    </style:style>
    <style:style style:name="表格17.B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C36"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6" style:family="table-cell">
      <style:table-cell-properties fo:background-color="transparent" fo:padding-left="0.049cm" fo:padding-right="0.049cm" fo:padding-top="0cm" fo:padding-bottom="0cm" fo:border-left="none" fo:border-right="none" fo:border-top="none" fo:border-bottom="1pt solid #000000">
        <style:background-image/>
      </style:table-cell-properties>
    </style:style>
    <style:style style:name="表格17.E36"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3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37" style:family="table-row">
      <style:table-row-properties style:min-row-height="1.145cm" fo:keep-together="auto"/>
    </style:style>
    <style:style style:name="表格17.A37" style:family="table-cell">
      <style:table-cell-properties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B37" style:family="table-cell">
      <style:table-cell-properties fo:padding-left="0.049cm" fo:padding-right="0.049cm" fo:padding-top="0cm" fo:padding-bottom="0cm" fo:border-left="1pt solid #000000" fo:border-right="1pt solid #000000" fo:border-top="1pt solid #000000" fo:border-bottom="none"/>
    </style:style>
    <style:style style:name="表格17.C3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7" style:family="table-cell">
      <style:table-cell-properties fo:background-color="transparent" fo:padding-left="0.049cm" fo:padding-right="0.049cm" fo:padding-top="0cm" fo:padding-bottom="0cm" fo:border-left="none" fo:border-right="none" fo:border-top="1pt solid #000000" fo:border-bottom="none">
        <style:background-image/>
      </style:table-cell-properties>
    </style:style>
    <style:style style:name="表格17.E37"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37"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7.38" style:family="table-row">
      <style:table-row-properties style:min-row-height="1.057cm" fo:keep-together="auto"/>
    </style:style>
    <style:style style:name="表格17.B3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C38"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8" style:family="table-cell">
      <style:table-cell-properties fo:background-color="transparent" fo:padding-left="0.049cm" fo:padding-right="0.049cm" fo:padding-top="0cm" fo:padding-bottom="0cm" fo:border="none">
        <style:background-image/>
      </style:table-cell-properties>
    </style:style>
    <style:style style:name="表格17.E38"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38" style:family="table-cell">
      <style:table-cell-properties style:vertical-align="middle" fo:padding-left="0.049cm" fo:padding-right="0.049cm" fo:padding-top="0cm" fo:padding-bottom="0cm" fo:border-left="none" fo:border-right="1pt solid #000000" fo:border-top="none" fo:border-bottom="none"/>
    </style:style>
    <style:style style:name="表格17.39" style:family="table-row">
      <style:table-row-properties style:min-row-height="1.612cm" fo:keep-together="auto"/>
    </style:style>
    <style:style style:name="表格17.B39"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7.C39"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39" style:family="table-cell">
      <style:table-cell-properties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17.E39"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39" style:family="table-cell">
      <style:table-cell-properties style:vertical-align="middle" fo:padding-left="0.049cm" fo:padding-right="0.049cm" fo:padding-top="0cm" fo:padding-bottom="0cm" fo:border-left="none" fo:border-right="1pt solid #000000" fo:border-top="none" fo:border-bottom="none"/>
    </style:style>
    <style:style style:name="表格17.40" style:family="table-row">
      <style:table-row-properties style:min-row-height="1.535cm" fo:keep-together="auto"/>
    </style:style>
    <style:style style:name="表格17.B4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C40"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0" style:family="table-cell">
      <style:table-cell-properties fo:background-color="transparent" fo:padding-left="0.049cm" fo:padding-right="0.049cm" fo:padding-top="0cm" fo:padding-bottom="0cm" fo:border="none">
        <style:background-image/>
      </style:table-cell-properties>
    </style:style>
    <style:style style:name="表格17.E40"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40" style:family="table-cell">
      <style:table-cell-properties style:vertical-align="middle" fo:padding-left="0.049cm" fo:padding-right="0.049cm" fo:padding-top="0cm" fo:padding-bottom="0cm" fo:border-left="none" fo:border-right="1pt solid #000000" fo:border-top="none" fo:border-bottom="none"/>
    </style:style>
    <style:style style:name="表格17.41" style:family="table-row">
      <style:table-row-properties style:min-row-height="1.245cm" fo:keep-together="auto"/>
    </style:style>
    <style:style style:name="表格17.B41" style:family="table-cell">
      <style:table-cell-properties style:vertical-align="middle" fo:padding-left="0.049cm" fo:padding-right="0.049cm" fo:padding-top="0cm" fo:padding-bottom="0cm" fo:border-left="1pt solid #000000" fo:border-right="1pt solid #000000" fo:border-top="none" fo:border-bottom="0.5pt solid #000000"/>
    </style:style>
    <style:style style:name="表格17.C41" style:family="table-cell">
      <style:table-cell-properties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D4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7.E41"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7.F4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7.42" style:family="table-row">
      <style:table-row-properties style:min-row-height="0.487cm" fo:keep-together="auto"/>
    </style:style>
    <style:style style:name="表格17.B42"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7.C42"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2" style:family="table-cell">
      <style:table-cell-properties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17.E42"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4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7.43" style:family="table-row">
      <style:table-row-properties style:min-row-height="0.61cm" fo:keep-together="auto"/>
    </style:style>
    <style:style style:name="表格17.B43"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7.C43"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3" style:family="table-cell">
      <style:table-cell-properties fo:background-color="transparent" fo:padding-left="0.049cm" fo:padding-right="0.049cm" fo:padding-top="0cm" fo:padding-bottom="0cm" fo:border-left="none" fo:border-right="none" fo:border-top="1pt solid #000000" fo:border-bottom="none">
        <style:background-image/>
      </style:table-cell-properties>
    </style:style>
    <style:style style:name="表格17.E43"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43" style:family="table-cell">
      <style:table-cell-properties style:vertical-align="middle" fo:padding-left="0.049cm" fo:padding-right="0.049cm" fo:padding-top="0cm" fo:padding-bottom="0cm" fo:border-left="none" fo:border-right="1pt solid #000000" fo:border-top="1pt solid #000000" fo:border-bottom="none"/>
    </style:style>
    <style:style style:name="表格17.44" style:family="table-row">
      <style:table-row-properties style:min-row-height="0.751cm" fo:keep-together="auto"/>
    </style:style>
    <style:style style:name="表格17.B44"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7.C44"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4" style:family="table-cell">
      <style:table-cell-properties fo:background-color="transparent" fo:padding-left="0.049cm" fo:padding-right="0.049cm" fo:padding-top="0cm" fo:padding-bottom="0cm" fo:border-left="none" fo:border-right="none" fo:border-top="1pt solid #000000" fo:border-bottom="none">
        <style:background-image/>
      </style:table-cell-properties>
    </style:style>
    <style:style style:name="表格17.E44"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44" style:family="table-cell">
      <style:table-cell-properties style:vertical-align="middle" fo:padding-left="0.049cm" fo:padding-right="0.049cm" fo:padding-top="0cm" fo:padding-bottom="0cm" fo:border-left="none" fo:border-right="1pt solid #000000" fo:border-top="1pt solid #000000" fo:border-bottom="none"/>
    </style:style>
    <style:style style:name="表格17.45" style:family="table-row">
      <style:table-row-properties style:min-row-height="0.811cm" fo:keep-together="auto"/>
    </style:style>
    <style:style style:name="表格17.B45"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7.C45"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5" style:family="table-cell">
      <style:table-cell-properties fo:background-color="transparent" fo:padding-left="0.049cm" fo:padding-right="0.049cm" fo:padding-top="0cm" fo:padding-bottom="0cm" fo:border-left="none" fo:border-right="none" fo:border-top="1pt solid #000000" fo:border-bottom="none">
        <style:background-image/>
      </style:table-cell-properties>
    </style:style>
    <style:style style:name="表格17.E45" style:family="table-cell">
      <style:table-cell-properties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17.F45" style:family="table-cell">
      <style:table-cell-properties style:vertical-align="middle" fo:padding-left="0.049cm" fo:padding-right="0.049cm" fo:padding-top="0cm" fo:padding-bottom="0cm" fo:border-left="none" fo:border-right="1pt solid #000000" fo:border-top="1pt solid #000000" fo:border-bottom="none"/>
    </style:style>
    <style:style style:name="表格17.46" style:family="table-row">
      <style:table-row-properties style:min-row-height="0.711cm" fo:keep-together="auto"/>
    </style:style>
    <style:style style:name="表格17.B46"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7.C46"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6" style:family="table-cell">
      <style:table-cell-properties fo:background-color="transparent" fo:padding-left="0.049cm" fo:padding-right="0.049cm" fo:padding-top="0cm" fo:padding-bottom="0cm" fo:border-left="none" fo:border-right="none" fo:border-top="1pt solid #000000" fo:border-bottom="none">
        <style:background-image/>
      </style:table-cell-properties>
    </style:style>
    <style:style style:name="表格17.E46"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46" style:family="table-cell">
      <style:table-cell-properties style:vertical-align="middle" fo:padding-left="0.049cm" fo:padding-right="0.049cm" fo:padding-top="0cm" fo:padding-bottom="0cm" fo:border-left="none" fo:border-right="1pt solid #000000" fo:border-top="1pt solid #000000" fo:border-bottom="none"/>
    </style:style>
    <style:style style:name="表格17.47" style:family="table-row">
      <style:table-row-properties style:min-row-height="0.954cm" fo:keep-together="auto"/>
    </style:style>
    <style:style style:name="表格17.B47"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7.C47" style:family="table-cell">
      <style:table-cell-properties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D47" style:family="table-cell">
      <style:table-cell-properties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17.E47"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7.F47"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7.48" style:family="table-row">
      <style:table-row-properties style:min-row-height="1.115cm" fo:keep-together="auto"/>
    </style:style>
    <style:style style:name="表格17.B48" style:family="table-cell">
      <style:table-cell-properties fo:padding-left="0.049cm" fo:padding-right="0.049cm" fo:padding-top="0cm" fo:padding-bottom="0cm" fo:border="1pt solid #000000"/>
    </style:style>
    <style:style style:name="表格17.C48"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8" style:family="table-cell">
      <style:table-cell-properties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17.E48"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48"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49" style:family="table-row">
      <style:table-row-properties style:min-row-height="1.3cm" fo:keep-together="auto"/>
    </style:style>
    <style:style style:name="表格17.B4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C49"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49" style:family="table-cell">
      <style:table-cell-properties fo:background-color="transparent" fo:padding-left="0.049cm" fo:padding-right="0.049cm" fo:padding-top="0cm" fo:padding-bottom="0cm" fo:border="none">
        <style:background-image/>
      </style:table-cell-properties>
    </style:style>
    <style:style style:name="表格17.E49"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49"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7.50" style:family="table-row">
      <style:table-row-properties style:min-row-height="1.727cm" fo:keep-together="auto"/>
    </style:style>
    <style:style style:name="表格17.B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C50"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7.D50" style:family="table-cell">
      <style:table-cell-properties fo:background-color="transparent" fo:padding-left="0.049cm" fo:padding-right="0.049cm" fo:padding-top="0cm" fo:padding-bottom="0cm" fo:border-left="none" fo:border-right="none" fo:border-top="none" fo:border-bottom="1pt solid #000000">
        <style:background-image/>
      </style:table-cell-properties>
    </style:style>
    <style:style style:name="表格17.E50"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7.F50"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8" style:family="table">
      <style:table-properties style:width="24.795cm" fo:margin-left="-0.049cm" fo:margin-top="0cm" fo:margin-bottom="0cm" table:align="left" style:writing-mode="lr-tb"/>
    </style:style>
    <style:style style:name="表格18.A" style:family="table-column">
      <style:table-column-properties style:column-width="2.783cm"/>
    </style:style>
    <style:style style:name="表格18.B" style:family="table-column">
      <style:table-column-properties style:column-width="2.427cm"/>
    </style:style>
    <style:style style:name="表格18.C" style:family="table-column">
      <style:table-column-properties style:column-width="11.912cm"/>
    </style:style>
    <style:style style:name="表格18.D" style:family="table-column">
      <style:table-column-properties style:column-width="7.671cm"/>
    </style:style>
    <style:style style:name="表格18.1" style:family="table-row">
      <style:table-row-properties style:min-row-height="1.087cm" fo:keep-together="always"/>
    </style:style>
    <style:style style:name="表格18.A1" style:family="table-cell">
      <style:table-cell-properties fo:padding-left="0.049cm" fo:padding-right="0.049cm" fo:padding-top="0cm" fo:padding-bottom="0cm" fo:border="0.5pt solid #000000"/>
    </style:style>
    <style:style style:name="表格18.B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8.C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8.2" style:family="table-row">
      <style:table-row-properties style:min-row-height="1.27cm" fo:keep-together="always"/>
    </style:style>
    <style:style style:name="表格19" style:family="table">
      <style:table-properties style:width="26.548cm" fo:margin-left="-0.049cm" fo:margin-top="0cm" fo:margin-bottom="0cm" table:align="left" style:writing-mode="lr-tb"/>
    </style:style>
    <style:style style:name="表格19.A" style:family="table-column">
      <style:table-column-properties style:column-width="2.157cm"/>
    </style:style>
    <style:style style:name="表格19.B" style:family="table-column">
      <style:table-column-properties style:column-width="24.389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style>
    <style:style style:name="表格19.2" style:family="table-row">
      <style:table-row-properties style:min-row-height="2.575cm" fo:keep-together="always"/>
    </style:style>
    <style:style style:name="表格19.B2" style:family="table-cell">
      <style:table-cell-properties fo:padding-left="0.049cm" fo:padding-right="0.049cm" fo:padding-top="0cm" fo:padding-bottom="0cm" fo:border="0.5pt solid #000000"/>
    </style:style>
    <style:style style:name="表格19.B3" style:family="table-cell">
      <style:table-cell-properties fo:padding-left="0.049cm" fo:padding-right="0.049cm" fo:padding-top="0cm" fo:padding-bottom="0cm" fo:border="0.5pt solid #000000"/>
    </style:style>
    <style:style style:name="P1" style:family="paragraph" style:parent-style-name="Body_20_Text_20_2">
      <style:paragraph-properties fo:margin-top="0cm" fo:margin-bottom="0cm" style:contextual-spacing="false" fo:line-height="100%" style:snap-to-layout-grid="false"/>
    </style:style>
    <style:style style:name="P2" style:family="paragraph" style:parent-style-name="Contents_20_1">
      <style:paragraph-properties fo:margin-top="0cm" fo:margin-bottom="0.212cm" style:contextual-spacing="false"/>
    </style:style>
    <style:style style:name="P3" style:family="paragraph" style:parent-style-name="Contents_20_2">
      <style:paragraph-properties fo:margin-top="0cm" fo:margin-bottom="0.212cm" style:contextual-spacing="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Footer">
      <style:paragraph-properties fo:padding="0cm" fo:border="none"/>
    </style:style>
    <style:style style:name="P7" style:family="paragraph" style:parent-style-name="Frame_20_contents">
      <style:paragraph-properties fo:margin-top="0cm" fo:margin-bottom="0cm" style:contextual-spacing="false" fo:orphans="2" fo:widows="2" style:snap-to-layout-grid="false"/>
    </style:style>
    <style:style style:name="P8" style:family="paragraph" style:parent-style-name="Frame_20_contents">
      <style:paragraph-properties fo:margin-top="0cm" fo:margin-bottom="0.494cm" style:contextual-spacing="false" fo:orphans="2" fo:widows="2" style:snap-to-layout-grid="false"/>
    </style:style>
    <style:style style:name="P9" style:family="paragraph" style:parent-style-name="Frame_20_contents">
      <style:paragraph-properties fo:text-align="center" style:justify-single-word="false"/>
    </style:style>
    <style:style style:name="P10" style:family="paragraph" style:parent-style-name="Header">
      <style:paragraph-properties fo:text-align="justify" style:justify-single-word="false">
        <style:tab-stops>
          <style:tab-stop style:position="7.325cm" style:type="center"/>
          <style:tab-stop style:position="14.651cm" style:type="right"/>
          <style:tab-stop style:position="15.558cm" style:type="right"/>
        </style:tab-stops>
      </style:paragraph-properties>
    </style:style>
    <style:style style:name="P11" style:family="paragraph" style:parent-style-name="Header" style:master-page-name="First_20_Page">
      <style:paragraph-properties fo:text-align="justify" style:justify-single-word="false" style:page-number="0">
        <style:tab-stops>
          <style:tab-stop style:position="7.325cm" style:type="center"/>
          <style:tab-stop style:position="14.651cm" style:type="right"/>
          <style:tab-stop style:position="15.558cm" style:type="right"/>
        </style:tab-stops>
      </style:paragraph-properties>
    </style:style>
    <style:style style:name="P12" style:family="paragraph" style:parent-style-name="Heading_20_1" style:list-style-name="WWNum32">
      <style:paragraph-properties fo:margin-left="0.75cm" fo:margin-right="0cm" fo:text-indent="-0.75cm" style:auto-text-indent="false"/>
    </style:style>
    <style:style style:name="P13" style:family="paragraph" style:parent-style-name="Heading_20_1" style:list-style-name="WWNum32">
      <style:paragraph-properties fo:margin-left="0.75cm" fo:margin-right="0cm" fo:text-indent="-0.75cm" style:auto-text-indent="false" fo:break-before="page"/>
    </style:style>
    <style:style style:name="P14" style:family="paragraph" style:parent-style-name="Heading_20_2" style:list-style-name="WWNum32">
      <style:paragraph-properties fo:margin-top="0.212cm" fo:margin-bottom="0cm" style:contextual-spacing="false"/>
    </style:style>
    <style:style style:name="P15" style:family="paragraph" style:parent-style-name="List_20_Paragraph" style:list-style-name="WWNum36">
      <style:paragraph-properties fo:text-align="justify" style:justify-single-word="false" fo:orphans="0" fo:widows="0"/>
    </style:style>
    <style:style style:name="P16" style:family="paragraph" style:parent-style-name="Note_20_Heading">
      <style:paragraph-properties fo:line-height="0.776cm" fo:orphans="0" fo:widows="0"/>
    </style:style>
    <style:style style:name="P17" style:family="paragraph" style:parent-style-name="Standard">
      <style:paragraph-properties fo:line-height="150%" fo:text-align="center" style:justify-single-word="false" style:snap-to-layout-grid="false"/>
      <style:text-properties style:font-name="標楷體" style:font-name-asian="標楷體1"/>
    </style:style>
    <style:style style:name="P18" style:family="paragraph" style:parent-style-name="Standard">
      <style:paragraph-properties fo:margin-left="1.27cm" fo:margin-right="0cm" fo:text-align="justify" style:justify-single-word="false" fo:orphans="0" fo:widows="0" fo:text-indent="0cm" style:auto-text-indent="false"/>
      <style:text-properties style:font-name="標楷體" style:font-name-asian="標楷體1"/>
    </style:style>
    <style:style style:name="P19" style:family="paragraph" style:parent-style-name="Standard">
      <style:text-properties style:font-name="標楷體" style:font-name-asian="標楷體1"/>
    </style:style>
    <style:style style:name="P20" style:family="paragraph" style:parent-style-name="Standard">
      <style:paragraph-properties fo:margin-left="0.847cm" fo:margin-right="0cm" fo:text-indent="0cm" style:auto-text-indent="false"/>
      <style:text-properties style:font-name="標楷體" style:font-name-asian="標楷體1"/>
    </style:style>
    <style:style style:name="P21" style:family="paragraph" style:parent-style-name="Standard">
      <style:paragraph-properties fo:margin-left="0.847cm" fo:margin-right="0cm" fo:margin-top="0.212cm" fo:margin-bottom="0cm" style:contextual-spacing="false" fo:text-indent="0cm" style:auto-text-indent="false"/>
      <style:text-properties style:font-name="標楷體" style:font-name-asian="標楷體1"/>
    </style:style>
    <style:style style:name="P22" style:family="paragraph" style:parent-style-name="Standard">
      <style:paragraph-properties fo:line-height="0.776cm" fo:text-align="center" style:justify-single-word="false" fo:orphans="0" fo:widows="0"/>
      <style:text-properties style:font-name="標楷體" style:font-name-asian="標楷體1"/>
    </style:style>
    <style:style style:name="P23" style:family="paragraph" style:parent-style-name="Standard">
      <style:paragraph-properties fo:orphans="0" fo:widows="0"/>
      <style:text-properties style:font-name="標楷體" style:font-name-asian="標楷體1"/>
    </style:style>
    <style:style style:name="P24" style:family="paragraph" style:parent-style-name="Standard">
      <style:paragraph-properties fo:margin-left="0.376cm" fo:margin-right="0cm" fo:orphans="0" fo:widows="0" fo:text-indent="-0.376cm" style:auto-text-indent="false" style:snap-to-layout-grid="false"/>
      <style:text-properties style:font-name="標楷體" style:font-name-asian="標楷體1"/>
    </style:style>
    <style:style style:name="P25" style:family="paragraph" style:parent-style-name="Standard">
      <style:paragraph-properties fo:margin-left="0.381cm" fo:margin-right="0cm" fo:orphans="0" fo:widows="0" fo:text-indent="-0.381cm" style:auto-text-indent="false" style:snap-to-layout-grid="false"/>
      <style:text-properties style:font-name="標楷體" style:font-name-asian="標楷體1"/>
    </style:style>
    <style:style style:name="P26" style:family="paragraph" style:parent-style-name="Standard">
      <style:paragraph-properties fo:orphans="0" fo:widows="0" style:snap-to-layout-grid="false"/>
      <style:text-properties style:font-name="標楷體" style:font-name-asian="標楷體1"/>
    </style:style>
    <style:style style:name="P27" style:family="paragraph" style:parent-style-name="Standard">
      <style:paragraph-properties fo:margin-left="0.351cm" fo:margin-right="0cm" fo:orphans="0" fo:widows="0" fo:text-indent="-0.351cm" style:auto-text-indent="false" style:snap-to-layout-grid="false"/>
      <style:text-properties style:font-name="標楷體" style:font-name-asian="標楷體1"/>
    </style:style>
    <style:style style:name="P28" style:family="paragraph" style:parent-style-name="Standard">
      <style:paragraph-properties fo:margin-left="0.326cm" fo:margin-right="0cm" fo:orphans="0" fo:widows="0" fo:text-indent="-0.326cm" style:auto-text-indent="false" style:snap-to-layout-grid="false"/>
      <style:text-properties style:font-name="標楷體" style:font-name-asian="標楷體1"/>
    </style:style>
    <style:style style:name="P29" style:family="paragraph" style:parent-style-name="Standard">
      <style:paragraph-properties fo:line-height="0.494cm" fo:text-align="justify" style:justify-single-word="false" fo:orphans="0" fo:widows="0"/>
      <style:text-properties style:font-name="標楷體" style:font-name-asian="標楷體1"/>
    </style:style>
    <style:style style:name="P30" style:family="paragraph" style:parent-style-name="Standard">
      <style:text-properties style:font-name="標楷體" style:font-name-asian="標楷體1" style:font-name-complex="標楷體1"/>
    </style:style>
    <style:style style:name="P31" style:family="paragraph" style:parent-style-name="Standard">
      <style:paragraph-properties fo:margin-top="0.212cm" fo:margin-bottom="0cm" style:contextual-spacing="false"/>
      <style:text-properties style:font-name="標楷體" style:font-name-asian="標楷體1" style:font-name-complex="標楷體1"/>
    </style:style>
    <style:style style:name="P32" style:family="paragraph" style:parent-style-name="Standard">
      <style:paragraph-properties fo:margin-left="0.847cm" fo:margin-right="0cm" fo:margin-top="0.212cm" fo:margin-bottom="0cm" style:contextual-spacing="false" fo:text-indent="0cm" style:auto-text-indent="false"/>
      <style:text-properties style:font-name="標楷體" style:font-name-asian="標楷體1" style:font-name-complex="標楷體1"/>
    </style:style>
    <style:style style:name="P33" style:family="paragraph" style:parent-style-name="Standard">
      <style:paragraph-properties fo:margin-top="0.212cm" fo:margin-bottom="0cm" style:contextual-spacing="false"/>
      <style:text-properties style:font-name="標楷體" style:font-name-asian="標楷體1"/>
    </style:style>
    <style:style style:name="P34" style:family="paragraph" style:parent-style-name="Standard">
      <style:paragraph-properties fo:line-height="0.635cm" fo:orphans="0" fo:widows="0"/>
      <style:text-properties style:font-name="標楷體" style:font-name-asian="標楷體1"/>
    </style:style>
    <style:style style:name="P35" style:family="paragraph" style:parent-style-name="Standard">
      <style:paragraph-properties fo:text-align="center" style:justify-single-word="false" fo:orphans="2" fo:widows="2"/>
      <style:text-properties style:font-name="標楷體" fo:font-size="26pt" fo:font-weight="bold" style:letter-kerning="false" style:font-name-asian="標楷體1" style:font-size-asian="26pt" style:font-weight-asian="bold" style:font-size-complex="26pt" style:font-weight-complex="bold"/>
    </style:style>
    <style:style style:name="P36" style:family="paragraph" style:parent-style-name="Standard">
      <style:paragraph-properties fo:text-align="justify" style:justify-single-word="false" fo:orphans="0" fo:widows="0"/>
      <style:text-properties style:font-name="標楷體" fo:font-size="26pt" fo:font-weight="bold" style:letter-kerning="false" style:font-name-asian="標楷體1" style:font-size-asian="26pt" style:font-weight-asian="bold" style:font-size-complex="26pt" style:font-weight-complex="bold"/>
    </style:style>
    <style:style style:name="P37" style:family="paragraph" style:parent-style-name="Standard">
      <style:paragraph-properties fo:text-align="center" style:justify-single-word="false" fo:orphans="2" fo:widows="2"/>
      <style:text-properties style:font-name="標楷體" fo:font-size="24pt" style:letter-kerning="false" style:font-name-asian="標楷體1" style:font-size-asian="24pt" style:font-size-complex="24pt"/>
    </style:style>
    <style:style style:name="P38" style:family="paragraph" style:parent-style-name="Standard">
      <style:paragraph-properties fo:text-align="center" style:justify-single-word="false" fo:orphans="2" fo:widows="2"/>
      <style:text-properties style:font-name="標楷體" style:letter-kerning="false" style:font-name-asian="標楷體1"/>
    </style:style>
    <style:style style:name="P39" style:family="paragraph" style:parent-style-name="Standard">
      <style:paragraph-properties fo:orphans="0" fo:widows="0" style:snap-to-layout-grid="false">
        <style:tab-stops>
          <style:tab-stop style:position="2.868cm"/>
        </style:tab-stops>
      </style:paragraph-properties>
      <style:text-properties style:font-name="標楷體" style:letter-kerning="false" style:font-name-asian="標楷體1"/>
    </style:style>
    <style:style style:name="P40" style:family="paragraph" style:parent-style-name="Standard">
      <style:paragraph-properties fo:margin-left="5.715cm" fo:margin-right="0cm" fo:orphans="2" fo:widows="2" fo:text-indent="-5.715cm" style:auto-text-indent="false" style:snap-to-layout-grid="false">
        <style:tab-stops>
          <style:tab-stop style:position="0.635cm"/>
        </style:tab-stops>
      </style:paragraph-properties>
      <style:text-properties style:font-name="標楷體" style:letter-kerning="false" style:font-name-asian="標楷體1" style:font-name-complex="新細明體1"/>
    </style:style>
    <style:style style:name="P41" style:family="paragraph" style:parent-style-name="Standard">
      <style:paragraph-properties fo:margin-left="2.117cm" fo:margin-right="0cm" fo:orphans="2" fo:widows="2" fo:text-indent="-2.117cm" style:auto-text-indent="false" style:snap-to-layout-grid="false">
        <style:tab-stops>
          <style:tab-stop style:position="0.635cm"/>
        </style:tab-stops>
      </style:paragraph-properties>
      <style:text-properties style:font-name="標楷體" style:letter-kerning="false" style:font-name-asian="標楷體1" style:font-name-complex="新細明體1"/>
    </style:style>
    <style:style style:name="P42" style:family="paragraph" style:parent-style-name="Standard">
      <style:paragraph-properties fo:orphans="2" fo:widows="2" style:snap-to-layout-grid="false">
        <style:tab-stops>
          <style:tab-stop style:position="0.635cm"/>
        </style:tab-stops>
      </style:paragraph-properties>
      <style:text-properties style:font-name="標楷體" style:letter-kerning="false" style:font-name-asian="標楷體1" style:font-name-complex="新細明體1"/>
    </style:style>
    <style:style style:name="P43" style:family="paragraph" style:parent-style-name="Standard">
      <style:text-properties style:font-name="標楷體" style:letter-kerning="false" style:font-name-asian="標楷體1" style:font-name-complex="新細明體1"/>
    </style:style>
    <style:style style:name="P44" style:family="paragraph" style:parent-style-name="Standard">
      <style:paragraph-properties fo:orphans="0" fo:widows="0"/>
      <style:text-properties style:font-name="標楷體" style:letter-kerning="false" style:font-name-asian="標楷體1" style:font-name-complex="新細明體1"/>
    </style:style>
    <style:style style:name="P45" style:family="paragraph" style:parent-style-name="Standard">
      <style:paragraph-properties fo:margin-left="0.406cm" fo:margin-right="0cm" fo:orphans="0" fo:widows="0" fo:text-indent="-0.406cm" style:auto-text-indent="false"/>
      <style:text-properties style:font-name="標楷體" style:letter-kerning="false" style:font-name-asian="標楷體1" style:font-name-complex="新細明體1"/>
    </style:style>
    <style:style style:name="P46"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47" style:family="paragraph" style:parent-style-name="Standard">
      <style:paragraph-properties fo:line-height="0.706cm" fo:orphans="0" fo:widows="0"/>
      <style:text-properties style:font-name="標楷體" style:letter-kerning="false" style:font-name-asian="標楷體1" style:font-name-complex="新細明體1"/>
    </style:style>
    <style:style style:name="P48" style:family="paragraph" style:parent-style-name="Standard">
      <style:paragraph-properties fo:line-height="0.706cm" fo:text-align="center" style:justify-single-word="false" fo:orphans="0" fo:widows="0"/>
      <style:text-properties style:font-name="標楷體" style:letter-kerning="false" style:font-name-asian="標楷體1" style:font-name-complex="新細明體1"/>
    </style:style>
    <style:style style:name="P49" style:family="paragraph" style:parent-style-name="Standard">
      <style:paragraph-properties fo:text-align="justify" style:justify-single-word="false" fo:orphans="0" fo:widows="0"/>
      <style:text-properties style:font-name="標楷體" style:letter-kerning="false" style:font-name-asian="標楷體1" style:font-name-complex="新細明體1"/>
    </style:style>
    <style:style style:name="P50" style:family="paragraph" style:parent-style-name="Standard">
      <style:paragraph-properties fo:line-height="0.635cm" fo:text-align="center" style:justify-single-word="false" fo:orphans="0" fo:widows="0"/>
      <style:text-properties style:font-name="標楷體" style:letter-kerning="false" style:font-name-asian="標楷體1" style:font-name-complex="新細明體1"/>
    </style:style>
    <style:style style:name="P51" style:family="paragraph" style:parent-style-name="Standard">
      <style:paragraph-properties fo:margin-left="0cm" fo:margin-right="0cm" fo:text-align="center" style:justify-single-word="false" fo:text-indent="0.776cm" style:auto-text-indent="false"/>
      <style:text-properties style:font-name="標楷體" fo:font-size="14pt" style:letter-kerning="false" style:font-name-asian="標楷體1" style:font-size-asian="14pt" style:font-size-complex="24pt"/>
    </style:style>
    <style:style style:name="P52" style:family="paragraph" style:parent-style-name="Standard">
      <style:paragraph-properties fo:margin-left="3.175cm" fo:margin-right="0cm" fo:margin-top="0cm" fo:margin-bottom="0.212cm" style:contextual-spacing="false" fo:orphans="2" fo:widows="2" fo:text-indent="0cm" style:auto-text-indent="false" style:snap-to-layout-grid="false">
        <style:tab-stops>
          <style:tab-stop style:position="15.663cm" style:leader-style="dotted" style:leader-text="."/>
        </style:tab-stops>
      </style:paragraph-properties>
      <style:text-properties style:font-name="標楷體" fo:font-size="14pt" style:letter-kerning="false" style:font-name-asian="標楷體1" style:font-size-asian="14pt" style:font-size-complex="14pt"/>
    </style:style>
    <style:style style:name="P53" style:family="paragraph" style:parent-style-name="Standard">
      <style:paragraph-properties fo:margin-top="0cm" fo:margin-bottom="0.088cm" style:contextual-spacing="false"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54"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55" style:family="paragraph" style:parent-style-name="Standard">
      <style:paragraph-properties fo:margin-left="2.046cm" fo:margin-right="0cm" fo:orphans="2" fo:widows="2" fo:text-indent="-0.988cm" style:auto-text-indent="false" style:snap-to-layout-grid="false">
        <style:tab-stops>
          <style:tab-stop style:position="0.635cm"/>
        </style:tab-stops>
      </style:paragraph-properties>
      <style:text-properties style:font-name="標楷體" fo:font-size="14pt" style:letter-kerning="false" style:font-name-asian="標楷體1" style:font-size-asian="14pt" style:font-name-complex="新細明體1" style:font-size-complex="14pt"/>
    </style:style>
    <style:style style:name="P56" style:family="paragraph" style:parent-style-name="Standard">
      <style:paragraph-properties fo:margin-left="0cm" fo:margin-right="0cm" fo:orphans="2" fo:widows="2" fo:text-indent="1.235cm" style:auto-text-indent="false" style:snap-to-layout-grid="false">
        <style:tab-stops>
          <style:tab-stop style:position="0.635cm"/>
        </style:tab-stops>
      </style:paragraph-properties>
      <style:text-properties style:font-name="標楷體" fo:font-size="14pt" style:letter-kerning="false" style:font-name-asian="標楷體1" style:font-size-asian="14pt" style:font-name-complex="新細明體1" style:font-size-complex="14pt"/>
    </style:style>
    <style:style style:name="P57" style:family="paragraph" style:parent-style-name="Standard">
      <style:paragraph-properties fo:margin-left="0cm" fo:margin-right="0cm" fo:orphans="2" fo:widows="2" fo:text-indent="2.223cm" style:auto-text-indent="false" style:snap-to-layout-grid="false">
        <style:tab-stops>
          <style:tab-stop style:position="0.635cm"/>
        </style:tab-stops>
      </style:paragraph-properties>
      <style:text-properties style:font-name="標楷體" fo:font-size="14pt" style:letter-kerning="false" style:font-name-asian="標楷體1" style:font-size-asian="14pt" style:font-name-complex="新細明體1" style:font-size-complex="14pt"/>
    </style:style>
    <style:style style:name="P58" style:family="paragraph" style:parent-style-name="Standard">
      <style:paragraph-properties fo:margin-left="1.058cm" fo:margin-right="0cm" fo:text-align="center" style:justify-single-word="false" fo:orphans="2" fo:widows="2" fo:text-indent="0cm" style:auto-text-indent="false" style:snap-to-layout-grid="false"/>
      <style:text-properties style:font-name="標楷體" fo:font-size="14pt" fo:font-weight="bold" style:letter-kerning="false" style:font-name-asian="標楷體1" style:font-size-asian="14pt" style:font-weight-asian="bold" style:font-size-complex="14pt" style:font-weight-complex="bold"/>
    </style:style>
    <style:style style:name="P59" style:family="paragraph" style:parent-style-name="Standard">
      <style:paragraph-properties fo:orphans="2" fo:widows="2"/>
      <style:text-properties style:font-name="標楷體" fo:font-size="14pt" fo:font-weight="bold" style:font-name-asian="標楷體1" style:font-size-asian="14pt" style:font-weight-asian="bold" style:font-name-complex="標楷體1" style:font-size-complex="14pt" style:font-weight-complex="bold"/>
    </style:style>
    <style:style style:name="P60" style:family="paragraph" style:parent-style-name="Standard">
      <style:paragraph-properties fo:margin-top="0.212cm" fo:margin-bottom="0cm" style:contextual-spacing="false" fo:text-align="center"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61"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62"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63" style:family="paragraph" style:parent-style-name="Standard">
      <style:paragraph-properties fo:margin-top="0.212cm" fo:margin-bottom="0.212cm" style:contextual-spacing="false" fo:line-height="0.564cm" fo:text-align="center" style:justify-single-word="false" fo:orphans="0" fo:widows="0" style:snap-to-layout-grid="false"/>
      <style:text-properties style:font-name="標楷體" fo:font-size="14pt" style:font-name-asian="標楷體1" style:font-size-asian="14pt" style:font-size-complex="14pt"/>
    </style:style>
    <style:style style:name="P64" style:family="paragraph" style:parent-style-name="Standard">
      <style:paragraph-properties fo:orphans="2" fo:widows="2"/>
      <style:text-properties style:font-name="標楷體" fo:font-size="14pt" style:font-name-asian="標楷體1" style:font-size-asian="14pt" style:font-size-complex="14pt"/>
    </style:style>
    <style:style style:name="P65" style:family="paragraph" style:parent-style-name="Standard">
      <style:paragraph-properties fo:margin-top="0.212cm" fo:margin-bottom="0cm" style:contextual-spacing="false"/>
      <style:text-properties style:font-name="標楷體" fo:font-size="14pt" style:font-name-asian="標楷體1" style:font-size-asian="14pt" style:font-size-complex="14pt"/>
    </style:style>
    <style:style style:name="P66" style:family="paragraph" style:parent-style-name="Standard">
      <style:paragraph-properties style:line-height-at-least="0cm" fo:text-align="center" style:justify-single-word="false"/>
      <style:text-properties style:font-name="標楷體" fo:font-size="14pt" fo:letter-spacing="0.007cm" fo:font-weight="bold" style:font-name-asian="標楷體1" style:font-size-asian="14pt" style:font-weight-asian="bold" style:font-size-complex="14pt"/>
    </style:style>
    <style:style style:name="P67" style:family="paragraph" style:parent-style-name="Standard">
      <style:paragraph-properties fo:text-align="justify" style:justify-single-word="false" fo:orphans="0" fo:widows="0"/>
      <style:text-properties style:font-name="標楷體" fo:font-size="14pt" fo:letter-spacing="0.007cm" fo:font-weight="bold" style:font-name-asian="標楷體1" style:font-size-asian="14pt" style:font-weight-asian="bold" style:font-size-complex="14pt"/>
    </style:style>
    <style:style style:name="P68" style:family="paragraph" style:parent-style-name="Standard">
      <style:paragraph-properties fo:margin-left="0.199cm" fo:margin-right="0.199cm" fo:text-align="justify" fo:text-align-last="justify" style:justify-single-word="false" fo:orphans="0" fo:widows="0" fo:text-indent="0cm" style:auto-text-indent="false" style:snap-to-layout-grid="false"/>
      <style:text-properties style:font-name="標楷體" fo:font-weight="bold" style:font-name-asian="標楷體1" style:font-weight-asian="bold" style:font-weight-complex="bold"/>
    </style:style>
    <style:style style:name="P69"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1" style:font-weight-complex="bold"/>
    </style:style>
    <style:style style:name="P70" style:family="paragraph" style:parent-style-name="Standard">
      <style:paragraph-properties fo:text-align="end" style:justify-single-word="false" fo:orphans="2" fo:widows="2" style:snap-to-layout-grid="false"/>
      <style:text-properties style:font-name="標楷體" fo:font-size="10pt" style:letter-kerning="false" style:font-name-asian="標楷體1" style:font-size-asian="10pt"/>
    </style:style>
    <style:style style:name="P71" style:family="paragraph" style:parent-style-name="Standard">
      <style:paragraph-properties style:line-height-at-least="0cm"/>
      <style:text-properties style:font-name="標楷體" fo:font-size="16pt" fo:letter-spacing="0.007cm" style:font-name-asian="標楷體1" style:font-size-asian="16pt" style:font-size-complex="16pt"/>
    </style:style>
    <style:style style:name="P72" style:family="paragraph" style:parent-style-name="Standard">
      <style:paragraph-properties fo:text-align="justify" style:justify-single-word="false" fo:orphans="0" fo:widows="0"/>
      <style:text-properties style:font-name="標楷體" fo:font-size="16pt" fo:letter-spacing="0.007cm" fo:font-weight="bold" style:font-name-asian="標楷體1" style:font-size-asian="16pt" style:font-weight-asian="bold" style:font-size-complex="14pt"/>
    </style:style>
    <style:style style:name="P73" style:family="paragraph" style:parent-style-name="Standard">
      <style:paragraph-properties fo:line-height="0.564cm"/>
      <style:text-properties style:font-name="標楷體" fo:letter-spacing="0.007cm" fo:font-weight="bold" style:font-name-asian="標楷體1" style:font-weight-asian="bold" style:font-weight-complex="bold"/>
    </style:style>
    <style:style style:name="P74" style:family="paragraph" style:parent-style-name="Standard">
      <style:paragraph-properties fo:text-align="center" style:justify-single-word="false" fo:orphans="0" fo:widows="0"/>
      <style:text-properties style:font-name="標楷體" fo:letter-spacing="0.007cm" fo:font-weight="bold" style:font-name-asian="標楷體1" style:font-weight-asian="bold"/>
    </style:style>
    <style:style style:name="P75" style:family="paragraph" style:parent-style-name="Standard">
      <style:text-properties style:font-name="標楷體" fo:letter-spacing="0.007cm" style:font-name-asian="標楷體1"/>
    </style:style>
    <style:style style:name="P76" style:family="paragraph" style:parent-style-name="Standard">
      <style:paragraph-properties fo:margin-left="0.635cm" fo:margin-right="0cm" fo:line-height="0.564cm" fo:text-indent="0cm" style:auto-text-indent="false"/>
      <style:text-properties style:font-name="標楷體" fo:letter-spacing="0.007cm" style:font-name-asian="標楷體1"/>
    </style:style>
    <style:style style:name="P77" style:family="paragraph" style:parent-style-name="Standard">
      <style:paragraph-properties fo:margin-left="0.635cm" fo:margin-right="0cm" fo:line-height="0.564cm" fo:text-align="center" style:justify-single-word="false" fo:text-indent="0cm" style:auto-text-indent="false"/>
      <style:text-properties style:font-name="標楷體" fo:letter-spacing="0.007cm" style:font-name-asian="標楷體1"/>
    </style:style>
    <style:style style:name="P78" style:family="paragraph" style:parent-style-name="Standard">
      <style:paragraph-properties fo:line-height="0.564cm"/>
      <style:text-properties style:font-name="標楷體" fo:letter-spacing="0.007cm" style:font-name-asian="標楷體1"/>
    </style:style>
    <style:style style:name="P79" style:family="paragraph" style:parent-style-name="Standard">
      <style:paragraph-properties fo:text-align="center" style:justify-single-word="false" fo:orphans="0" fo:widows="0"/>
      <style:text-properties style:font-name="標楷體" fo:letter-spacing="0.007cm" style:font-name-asian="標楷體1"/>
    </style:style>
    <style:style style:name="P80" style:family="paragraph" style:parent-style-name="Standard">
      <style:paragraph-properties fo:orphans="0" fo:widows="0"/>
      <style:text-properties style:font-name="標楷體" fo:letter-spacing="0.007cm" style:font-name-asian="標楷體1"/>
    </style:style>
    <style:style style:name="P81" style:family="paragraph" style:parent-style-name="Standard">
      <style:paragraph-properties fo:text-align="justify" style:justify-single-word="false"/>
      <style:text-properties style:font-name="標楷體" fo:letter-spacing="0.007cm" style:font-name-asian="標楷體1"/>
    </style:style>
    <style:style style:name="P82" style:family="paragraph" style:parent-style-name="Standard">
      <style:paragraph-properties fo:text-align="justify" style:justify-single-word="false" fo:orphans="0" fo:widows="0"/>
      <style:text-properties style:font-name="標楷體" fo:letter-spacing="0.007cm" style:font-name-asian="標楷體1"/>
    </style:style>
    <style:style style:name="P83" style:family="paragraph" style:parent-style-name="Standard">
      <style:paragraph-properties fo:text-align="center" style:justify-single-word="false" fo:orphans="2" fo:widows="2"/>
    </style:style>
    <style:style style:name="P84" style:family="paragraph" style:parent-style-name="Standard">
      <style:paragraph-properties fo:text-align="center" style:justify-single-word="false" fo:orphans="2" fo:widows="2" style:snap-to-layout-grid="false"/>
    </style:style>
    <style:style style:name="P85" style:family="paragraph" style:parent-style-name="Standard">
      <style:paragraph-properties fo:margin-left="0cm" fo:margin-right="0cm" fo:text-align="center" style:justify-single-word="false" fo:text-indent="0.776cm" style:auto-text-indent="false"/>
    </style:style>
    <style:style style:name="P86" style:family="paragraph" style:parent-style-name="Standard" style:master-page-name="Converted1">
      <style:paragraph-properties fo:margin-left="0cm" fo:margin-right="0cm" fo:text-align="center" style:justify-single-word="false" fo:text-indent="0.776cm" style:auto-text-indent="false" style:page-number="0"/>
    </style:style>
    <style:style style:name="P87" style:family="paragraph" style:parent-style-name="Standard">
      <style:paragraph-properties fo:text-align="center" style:justify-single-word="false" fo:orphans="0" fo:widows="0" style:snap-to-layout-grid="false"/>
    </style:style>
    <style:style style:name="P88" style:family="paragraph" style:parent-style-name="Standard">
      <style:paragraph-properties fo:margin-left="0.025cm" fo:margin-right="0cm" fo:text-align="center" style:justify-single-word="false" fo:orphans="0" fo:widows="0" fo:text-indent="-0.161cm" style:auto-text-indent="false" style:snap-to-layout-grid="false"/>
    </style:style>
    <style:style style:name="P89" style:family="paragraph" style:parent-style-name="Standard">
      <style:paragraph-properties fo:text-align="center" style:justify-single-word="false" fo:orphans="0" fo:widows="0"/>
    </style:style>
    <style:style style:name="P90" style:family="paragraph" style:parent-style-name="Standard">
      <style:paragraph-properties fo:margin-left="0cm" fo:margin-right="-0.03cm" fo:text-align="center" style:justify-single-word="false" fo:orphans="0" fo:widows="0" fo:text-indent="-0.06cm" style:auto-text-indent="false"/>
    </style:style>
    <style:style style:name="P91" style:family="paragraph" style:parent-style-name="Standard">
      <style:paragraph-properties fo:margin-left="0cm" fo:margin-right="2.489cm" fo:text-align="center" style:justify-single-word="false" fo:orphans="0" fo:widows="0" fo:text-indent="2.177cm" style:auto-text-indent="false"/>
    </style:style>
    <style:style style:name="P92" style:family="paragraph" style:parent-style-name="Standard">
      <style:paragraph-properties fo:text-align="center" style:justify-single-word="false"/>
    </style:style>
    <style:style style:name="P93" style:family="paragraph" style:parent-style-name="Standard">
      <style:paragraph-properties fo:margin-top="0.212cm" fo:margin-bottom="0cm" style:contextual-spacing="false" fo:text-align="center" style:justify-single-word="false"/>
    </style:style>
    <style:style style:name="P94" style:family="paragraph" style:parent-style-name="Standard">
      <style:paragraph-properties fo:text-align="justify" style:justify-single-word="false" fo:orphans="0" fo:widows="0"/>
    </style:style>
    <style:style style:name="P95" style:family="paragraph" style:parent-style-name="Standard">
      <style:paragraph-properties fo:text-align="justify" style:justify-single-word="false" fo:orphans="0" fo:widows="0" style:snap-to-layout-grid="false"/>
    </style:style>
    <style:style style:name="P96" style:family="paragraph" style:parent-style-name="Standard">
      <style:paragraph-properties fo:margin-left="0cm" fo:margin-right="0cm" fo:text-align="justify" style:justify-single-word="false" fo:orphans="0" fo:widows="0" fo:text-indent="0.741cm" style:auto-text-indent="false" style:snap-to-layout-grid="false"/>
    </style:style>
    <style:style style:name="P97" style:family="paragraph" style:parent-style-name="Standard">
      <style:paragraph-properties fo:margin-left="0.496cm" fo:margin-right="0cm" fo:text-align="justify" style:justify-single-word="false" fo:orphans="0" fo:widows="0" fo:text-indent="-0.496cm" style:auto-text-indent="false"/>
    </style:style>
    <style:style style:name="P98" style:family="paragraph" style:parent-style-name="Standard">
      <style:paragraph-properties fo:margin-left="0.496cm" fo:margin-right="0cm" fo:text-align="justify" style:justify-single-word="false" fo:orphans="0" fo:widows="0" fo:text-indent="-0.517cm" style:auto-text-indent="false"/>
    </style:style>
    <style:style style:name="P99" style:family="paragraph" style:parent-style-name="Standard">
      <style:paragraph-properties fo:margin-left="0.526cm" fo:margin-right="0cm" fo:text-align="justify" style:justify-single-word="false" fo:orphans="0" fo:widows="0" fo:text-indent="-0.526cm" style:auto-text-indent="false"/>
    </style:style>
    <style:style style:name="P100" style:family="paragraph" style:parent-style-name="Standard">
      <style:paragraph-properties fo:margin-left="0.575cm" fo:margin-right="0cm" fo:text-align="justify" style:justify-single-word="false" fo:orphans="0" fo:widows="0" fo:text-indent="-0.575cm" style:auto-text-indent="false"/>
    </style:style>
    <style:style style:name="P101" style:family="paragraph" style:parent-style-name="Standard">
      <style:paragraph-properties fo:margin-left="0.52cm" fo:margin-right="0cm" fo:text-align="justify" style:justify-single-word="false" fo:orphans="0" fo:widows="0" fo:text-indent="-0.453cm" style:auto-text-indent="false"/>
    </style:style>
    <style:style style:name="P102" style:family="paragraph" style:parent-style-name="Standard">
      <style:paragraph-properties fo:margin-left="0.474cm" fo:margin-right="0cm" fo:text-align="justify" style:justify-single-word="false" fo:orphans="0" fo:widows="0" fo:text-indent="-0.526cm" style:auto-text-indent="false"/>
    </style:style>
    <style:style style:name="P103" style:family="paragraph" style:parent-style-name="Standard">
      <style:paragraph-properties fo:margin-left="0.441cm" fo:margin-right="0cm" fo:text-align="justify" style:justify-single-word="false" fo:orphans="0" fo:widows="0" fo:text-indent="-0.441cm" style:auto-text-indent="false"/>
    </style:style>
    <style:style style:name="P104" style:family="paragraph" style:parent-style-name="Standard">
      <style:paragraph-properties fo:margin-left="0.469cm" fo:margin-right="0cm" fo:text-align="justify" style:justify-single-word="false" fo:orphans="0" fo:widows="0" fo:text-indent="-0.469cm" style:auto-text-indent="false"/>
    </style:style>
    <style:style style:name="P105" style:family="paragraph" style:parent-style-name="Standard">
      <style:paragraph-properties fo:margin-left="0.445cm" fo:margin-right="0cm" fo:text-align="justify" style:justify-single-word="false" fo:orphans="0" fo:widows="0" fo:text-indent="-0.445cm" style:auto-text-indent="false"/>
    </style:style>
    <style:style style:name="P106" style:family="paragraph" style:parent-style-name="Standard">
      <style:paragraph-properties fo:margin-left="3.81cm" fo:margin-right="0cm" fo:text-align="justify" style:justify-single-word="false" fo:text-indent="-2.963cm" style:auto-text-indent="false"/>
    </style:style>
    <style:style style:name="P107" style:family="paragraph" style:parent-style-name="Standard">
      <style:paragraph-properties fo:text-align="justify" style:justify-single-word="false"/>
    </style:style>
    <style:style style:name="P108" style:family="paragraph" style:parent-style-name="Standard">
      <style:paragraph-properties fo:orphans="2" fo:widows="2"/>
    </style:style>
    <style:style style:name="P109" style:family="paragraph" style:parent-style-name="Standard">
      <style:paragraph-properties fo:margin-left="0.423cm" fo:margin-right="0cm" fo:orphans="2" fo:widows="2" fo:text-indent="0cm" style:auto-text-indent="false"/>
    </style:style>
    <style:style style:name="P110" style:family="paragraph" style:parent-style-name="Standard">
      <style:paragraph-properties fo:margin-left="1.422cm" fo:margin-right="0cm" fo:orphans="2" fo:widows="2" fo:text-indent="0cm" style:auto-text-indent="false"/>
    </style:style>
    <style:style style:name="P111" style:family="paragraph" style:parent-style-name="Standard">
      <style:paragraph-properties fo:margin-left="0.847cm" fo:margin-right="0cm" fo:orphans="2" fo:widows="2" fo:text-indent="-0.847cm" style:auto-text-indent="false" style:snap-to-layout-grid="false">
        <style:tab-stops>
          <style:tab-stop style:position="0.635cm"/>
        </style:tab-stops>
      </style:paragraph-properties>
    </style:style>
    <style:style style:name="P112" style:family="paragraph" style:parent-style-name="Standard">
      <style:paragraph-properties fo:margin-left="0cm" fo:margin-right="0cm" fo:orphans="2" fo:widows="2" fo:text-indent="0.847cm" style:auto-text-indent="false" style:snap-to-layout-grid="false">
        <style:tab-stops>
          <style:tab-stop style:position="0.635cm"/>
        </style:tab-stops>
      </style:paragraph-properties>
    </style:style>
    <style:style style:name="P113" style:family="paragraph" style:parent-style-name="Standard">
      <style:paragraph-properties fo:margin-left="0cm" fo:margin-right="0cm" fo:orphans="2" fo:widows="2" fo:text-indent="1.693cm" style:auto-text-indent="false" style:snap-to-layout-grid="false">
        <style:tab-stops>
          <style:tab-stop style:position="0.635cm"/>
        </style:tab-stops>
      </style:paragraph-properties>
    </style:style>
    <style:style style:name="P114" style:family="paragraph" style:parent-style-name="Standard">
      <style:paragraph-properties fo:orphans="2" fo:widows="2" style:snap-to-layout-grid="false">
        <style:tab-stops>
          <style:tab-stop style:position="0.635cm"/>
        </style:tab-stops>
      </style:paragraph-properties>
    </style:style>
    <style:style style:name="P115" style:family="paragraph" style:parent-style-name="Standard">
      <style:paragraph-properties fo:margin-left="6.35cm" fo:margin-right="0cm" fo:orphans="2" fo:widows="2" fo:text-indent="-6.35cm" style:auto-text-indent="false" style:snap-to-layout-grid="false">
        <style:tab-stops>
          <style:tab-stop style:position="0.635cm"/>
        </style:tab-stops>
      </style:paragraph-properties>
    </style:style>
    <style:style style:name="P116" style:family="paragraph" style:parent-style-name="Standard">
      <style:paragraph-properties fo:margin-left="6.35cm" fo:margin-right="0cm" fo:orphans="2" fo:widows="2" fo:text-indent="-0.423cm" style:auto-text-indent="false" style:snap-to-layout-grid="false">
        <style:tab-stops>
          <style:tab-stop style:position="0.635cm"/>
        </style:tab-stops>
      </style:paragraph-properties>
    </style:style>
    <style:style style:name="P117" style:family="paragraph" style:parent-style-name="Standard">
      <style:paragraph-properties fo:margin-left="5.715cm" fo:margin-right="0cm" fo:orphans="2" fo:widows="2" fo:text-indent="-5.715cm" style:auto-text-indent="false" style:snap-to-layout-grid="false">
        <style:tab-stops>
          <style:tab-stop style:position="0.635cm"/>
        </style:tab-stops>
      </style:paragraph-properties>
    </style:style>
    <style:style style:name="P118" style:family="paragraph" style:parent-style-name="Standard">
      <style:paragraph-properties fo:margin-left="2.117cm" fo:margin-right="0cm" fo:orphans="2" fo:widows="2" fo:text-indent="-2.117cm" style:auto-text-indent="false" style:snap-to-layout-grid="false">
        <style:tab-stops>
          <style:tab-stop style:position="0.635cm"/>
        </style:tab-stops>
      </style:paragraph-properties>
    </style:style>
    <style:style style:name="P119" style:family="paragraph" style:parent-style-name="Standard">
      <style:paragraph-properties fo:margin-left="1.748cm" fo:margin-right="0cm" fo:orphans="2" fo:widows="2" fo:text-indent="-0.901cm" style:auto-text-indent="false" style:snap-to-layout-grid="false">
        <style:tab-stops>
          <style:tab-stop style:position="0.635cm"/>
        </style:tab-stops>
      </style:paragraph-properties>
    </style:style>
    <style:style style:name="P120" style:family="paragraph" style:parent-style-name="Standard">
      <style:paragraph-properties fo:margin-left="2.083cm" fo:margin-right="0cm" fo:orphans="2" fo:widows="2" fo:text-indent="-2.083cm" style:auto-text-indent="false" style:snap-to-layout-grid="false">
        <style:tab-stops>
          <style:tab-stop style:position="0.635cm"/>
        </style:tab-stops>
      </style:paragraph-properties>
    </style:style>
    <style:style style:name="P121" style:family="paragraph" style:parent-style-name="Standard">
      <style:paragraph-properties fo:margin-left="0cm" fo:margin-right="0cm" fo:orphans="2" fo:widows="2" fo:text-indent="1.905cm" style:auto-text-indent="false" style:snap-to-layout-grid="false">
        <style:tab-stops>
          <style:tab-stop style:position="0.635cm"/>
        </style:tab-stops>
      </style:paragraph-properties>
    </style:style>
    <style:style style:name="P122" style:family="paragraph" style:parent-style-name="Standard">
      <style:paragraph-properties fo:margin-left="0cm" fo:margin-right="0cm" fo:orphans="2" fo:widows="2" fo:text-indent="3.598cm" style:auto-text-indent="false" style:snap-to-layout-grid="false">
        <style:tab-stops>
          <style:tab-stop style:position="0.635cm"/>
        </style:tab-stops>
      </style:paragraph-properties>
    </style:style>
    <style:style style:name="P123" style:family="paragraph" style:parent-style-name="Standard">
      <style:paragraph-properties fo:margin-left="2.328cm" fo:margin-right="0cm" fo:orphans="2" fo:widows="2" fo:text-indent="-0.423cm" style:auto-text-indent="false" style:snap-to-layout-grid="false">
        <style:tab-stops>
          <style:tab-stop style:position="0.635cm"/>
        </style:tab-stops>
      </style:paragraph-properties>
    </style:style>
    <style:style style:name="P124" style:family="paragraph" style:parent-style-name="Standard">
      <style:paragraph-properties fo:margin-left="3.81cm" fo:margin-right="0cm" fo:orphans="2" fo:widows="2" fo:text-indent="-1.905cm" style:auto-text-indent="false" style:snap-to-layout-grid="false">
        <style:tab-stops>
          <style:tab-stop style:position="0.635cm"/>
        </style:tab-stops>
      </style:paragraph-properties>
    </style:style>
    <style:style style:name="P125" style:family="paragraph" style:parent-style-name="Standard">
      <style:paragraph-properties fo:orphans="0" fo:widows="0" style:snap-to-layout-grid="false"/>
    </style:style>
    <style:style style:name="P126" style:family="paragraph" style:parent-style-name="Standard">
      <style:paragraph-properties fo:margin-left="0.376cm" fo:margin-right="0cm" fo:orphans="0" fo:widows="0" fo:text-indent="-0.376cm" style:auto-text-indent="false" style:snap-to-layout-grid="false"/>
    </style:style>
    <style:style style:name="P127" style:family="paragraph" style:parent-style-name="Standard">
      <style:paragraph-properties fo:margin-left="0.4cm" fo:margin-right="0cm" fo:orphans="0" fo:widows="0" fo:text-indent="-0.4cm" style:auto-text-indent="false" style:snap-to-layout-grid="false"/>
    </style:style>
    <style:style style:name="P128" style:family="paragraph" style:parent-style-name="Standard">
      <style:paragraph-properties fo:margin-left="0.381cm" fo:margin-right="0cm" fo:orphans="0" fo:widows="0" fo:text-indent="-0.381cm" style:auto-text-indent="false" style:snap-to-layout-grid="false"/>
    </style:style>
    <style:style style:name="P129" style:family="paragraph" style:parent-style-name="Standard">
      <style:paragraph-properties fo:margin-left="0.351cm" fo:margin-right="0cm" fo:orphans="0" fo:widows="0" fo:text-indent="-0.351cm" style:auto-text-indent="false" style:snap-to-layout-grid="false"/>
    </style:style>
    <style:style style:name="P130" style:family="paragraph" style:parent-style-name="Standard">
      <style:paragraph-properties fo:margin-left="0.326cm" fo:margin-right="0cm" fo:orphans="0" fo:widows="0" fo:text-indent="-0.326cm" style:auto-text-indent="false" style:snap-to-layout-grid="false"/>
    </style:style>
    <style:style style:name="P131" style:family="paragraph" style:parent-style-name="Standard">
      <style:paragraph-properties fo:margin-left="0.302cm" fo:margin-right="0cm" fo:orphans="0" fo:widows="0" fo:text-indent="-0.302cm" style:auto-text-indent="false" style:snap-to-layout-grid="false"/>
    </style:style>
    <style:style style:name="P132" style:family="paragraph" style:parent-style-name="Standard">
      <style:paragraph-properties fo:margin-left="0.45cm" fo:margin-right="0cm" fo:orphans="0" fo:widows="0" fo:text-indent="-0.45cm" style:auto-text-indent="false" style:snap-to-layout-grid="false"/>
    </style:style>
    <style:style style:name="P133" style:family="paragraph" style:parent-style-name="Standard">
      <style:paragraph-properties fo:orphans="0" fo:widows="0" style:snap-to-layout-grid="false">
        <style:tab-stops>
          <style:tab-stop style:position="2.868cm"/>
        </style:tab-stops>
      </style:paragraph-properties>
    </style:style>
    <style:style style:name="P134" style:family="paragraph" style:parent-style-name="Standard">
      <style:paragraph-properties fo:orphans="0" fo:widows="0"/>
    </style:style>
    <style:style style:name="P135" style:family="paragraph" style:parent-style-name="Standard">
      <style:paragraph-properties fo:margin-top="0.212cm" fo:margin-bottom="0cm" style:contextual-spacing="false" fo:orphans="0" fo:widows="0"/>
    </style:style>
    <style:style style:name="P136" style:family="paragraph" style:parent-style-name="Standard" style:list-style-name="WWNum9">
      <style:paragraph-properties fo:margin-left="0.63cm" fo:margin-right="0cm" fo:orphans="0" fo:widows="0" fo:text-indent="-0.63cm" style:auto-text-indent="false" style:snap-to-layout-grid="false"/>
    </style:style>
    <style:style style:name="P137" style:family="paragraph" style:parent-style-name="Standard">
      <style:paragraph-properties fo:margin-left="0.716cm" fo:margin-right="0cm" fo:orphans="0" fo:widows="0" fo:text-indent="-0.716cm" style:auto-text-indent="false"/>
    </style:style>
    <style:style style:name="P138" style:family="paragraph" style:parent-style-name="Standard">
      <style:paragraph-properties fo:margin-left="0.406cm" fo:margin-right="0cm" fo:orphans="0" fo:widows="0" fo:text-indent="-0.406cm" style:auto-text-indent="false"/>
    </style:style>
    <style:style style:name="P139" style:family="paragraph" style:parent-style-name="Standard">
      <style:paragraph-properties fo:margin-left="0.741cm" fo:margin-right="0cm" fo:orphans="0" fo:widows="0" fo:text-indent="-0.741cm" style:auto-text-indent="false"/>
    </style:style>
    <style:style style:name="P140" style:family="paragraph" style:parent-style-name="Standard">
      <style:paragraph-properties fo:margin-left="0.796cm" fo:margin-right="0cm" fo:orphans="0" fo:widows="0" fo:text-indent="-0.796cm" style:auto-text-indent="false"/>
    </style:style>
    <style:style style:name="P141" style:family="paragraph" style:parent-style-name="Standard">
      <style:paragraph-properties fo:margin-left="0.766cm" fo:margin-right="0cm" fo:orphans="0" fo:widows="0" fo:text-indent="-0.766cm" style:auto-text-indent="false"/>
    </style:style>
    <style:style style:name="P142" style:family="paragraph" style:parent-style-name="Standard">
      <style:paragraph-properties fo:margin-left="0.847cm" fo:margin-right="0cm" fo:orphans="0" fo:widows="0" fo:text-indent="-0.847cm" style:auto-text-indent="false"/>
    </style:style>
    <style:style style:name="P143" style:family="paragraph" style:parent-style-name="Standard">
      <style:paragraph-properties fo:margin-left="0.78cm" fo:margin-right="0cm" fo:orphans="0" fo:widows="0" fo:text-indent="-0.78cm" style:auto-text-indent="false"/>
    </style:style>
    <style:style style:name="P144" style:family="paragraph" style:parent-style-name="Standard">
      <style:paragraph-properties fo:margin-left="0.66cm" fo:margin-right="0cm" fo:orphans="0" fo:widows="0" fo:text-indent="-0.66cm" style:auto-text-indent="false"/>
    </style:style>
    <style:style style:name="P145" style:family="paragraph" style:parent-style-name="Standard">
      <style:paragraph-properties fo:margin-left="0.804cm" fo:margin-right="0cm" fo:orphans="0" fo:widows="0" fo:text-indent="-0.804cm" style:auto-text-indent="false"/>
    </style:style>
    <style:style style:name="P146" style:family="paragraph" style:parent-style-name="Standard">
      <style:paragraph-properties fo:margin-left="0.42cm" fo:margin-right="0cm" fo:orphans="0" fo:widows="0" fo:text-indent="-0.42cm" style:auto-text-indent="false"/>
    </style:style>
    <style:style style:name="P147" style:family="paragraph" style:parent-style-name="Standard">
      <style:paragraph-properties fo:margin-top="0.212cm" fo:margin-bottom="0.212cm" style:contextual-spacing="false" fo:line-height="0.564cm" fo:text-align="center" style:justify-single-word="false" fo:orphans="0" fo:widows="0" style:snap-to-layout-grid="false"/>
    </style:style>
    <style:style style:name="P148" style:family="paragraph" style:parent-style-name="Standard">
      <style:paragraph-properties fo:margin-left="0.423cm" fo:margin-right="0cm" fo:line-height="0.564cm" fo:text-align="justify" style:justify-single-word="false" fo:orphans="0" fo:widows="0" fo:text-indent="-0.423cm" style:auto-text-indent="false"/>
    </style:style>
    <style:style style:name="P149" style:family="paragraph" style:parent-style-name="Standard">
      <style:paragraph-properties fo:line-height="0.564cm" fo:text-align="justify" style:justify-single-word="false" fo:orphans="0" fo:widows="0"/>
    </style:style>
    <style:style style:name="P150" style:family="paragraph" style:parent-style-name="Standard">
      <style:paragraph-properties fo:line-height="0.564cm"/>
    </style:style>
    <style:style style:name="P151" style:family="paragraph" style:parent-style-name="Standard">
      <style:paragraph-properties fo:margin-top="0.212cm" fo:margin-bottom="0.212cm" style:contextual-spacing="false" fo:line-height="0.423cm" fo:text-align="center" style:justify-single-word="false" fo:orphans="0" fo:widows="0" style:snap-to-layout-grid="false"/>
    </style:style>
    <style:style style:name="P152" style:family="paragraph" style:parent-style-name="Standard">
      <style:paragraph-properties fo:line-height="0.423cm" fo:text-align="center" style:justify-single-word="false" fo:orphans="0" fo:widows="0"/>
    </style:style>
    <style:style style:name="P153" style:family="paragraph" style:parent-style-name="Standard">
      <style:paragraph-properties fo:margin-top="0.494cm" fo:margin-bottom="0.494cm" style:contextual-spacing="false"/>
    </style:style>
    <style:style style:name="P154" style:family="paragraph" style:parent-style-name="Standard">
      <style:paragraph-properties fo:margin-left="3.806cm" fo:margin-right="0cm" fo:text-indent="-3.057cm" style:auto-text-indent="false"/>
    </style:style>
    <style:style style:name="P155" style:family="paragraph" style:parent-style-name="Standard">
      <style:paragraph-properties fo:margin-left="3.81cm" fo:margin-right="0cm" fo:text-indent="-2.963cm" style:auto-text-indent="false"/>
    </style:style>
    <style:style style:name="P156" style:family="paragraph" style:parent-style-name="Standard">
      <style:paragraph-properties fo:margin-left="3.747cm" fo:margin-right="0cm" style:line-height-at-least="0.423cm" fo:text-indent="-2.997cm" style:auto-text-indent="false" style:snap-to-layout-grid="false"/>
    </style:style>
    <style:style style:name="P157" style:family="paragraph" style:parent-style-name="Standard">
      <style:paragraph-properties fo:margin-left="-0.002cm" fo:margin-right="0cm" fo:margin-top="0.212cm" fo:margin-bottom="0cm" style:contextual-spacing="false" style:line-height-at-least="0.423cm" fo:text-indent="-0.041cm" style:auto-text-indent="false" style:snap-to-layout-grid="false"/>
    </style:style>
    <style:style style:name="P158" style:family="paragraph" style:parent-style-name="Standard">
      <style:paragraph-properties fo:margin-left="3.81cm" fo:margin-right="0cm" fo:text-indent="-2.963cm" style:auto-text-indent="false">
        <style:tab-stops>
          <style:tab-stop style:position="13.123cm"/>
        </style:tab-stops>
      </style:paragraph-properties>
    </style:style>
    <style:style style:name="P159" style:family="paragraph" style:parent-style-name="Standard">
      <style:paragraph-properties fo:margin-left="3.81cm" fo:margin-right="0cm" fo:text-indent="-3.81cm" style:auto-text-indent="false"/>
    </style:style>
    <style:style style:name="P160" style:family="paragraph" style:parent-style-name="Standard">
      <style:paragraph-properties fo:line-height="0.776cm" fo:text-align="center" style:justify-single-word="false" fo:orphans="0" fo:widows="0"/>
    </style:style>
    <style:style style:name="P161" style:family="paragraph" style:parent-style-name="Standard" style:list-style-name="WWNum13"/>
    <style:style style:name="P162" style:family="paragraph" style:parent-style-name="Standard">
      <style:paragraph-properties fo:margin-left="0.199cm" fo:margin-right="0.199cm" fo:text-align="justify" fo:text-align-last="justify" style:justify-single-word="false" fo:orphans="0" fo:widows="0" fo:text-indent="0cm" style:auto-text-indent="false" style:snap-to-layout-grid="false"/>
    </style:style>
    <style:style style:name="P163" style:family="paragraph" style:parent-style-name="Standard">
      <style:paragraph-properties fo:margin-left="0.423cm" fo:margin-right="0cm" fo:line-height="0.494cm" fo:text-align="justify" style:justify-single-word="false" fo:orphans="0" fo:widows="0" fo:text-indent="-0.423cm" style:auto-text-indent="false"/>
    </style:style>
    <style:style style:name="P164" style:family="paragraph" style:parent-style-name="Standard" style:list-style-name="WWNum29">
      <style:paragraph-properties fo:line-height="0.494cm" fo:text-align="justify" style:justify-single-word="false" fo:orphans="0" fo:widows="0"/>
    </style:style>
    <style:style style:name="P165" style:family="paragraph" style:parent-style-name="Standard">
      <style:paragraph-properties fo:margin-left="0.351cm" fo:margin-right="0cm" fo:orphans="0" fo:widows="0" fo:text-indent="-0.351cm" style:auto-text-indent="false" style:snap-to-layout-grid="false"/>
      <style:text-properties fo:color="#000000" loext:opacity="100%" style:font-name="標楷體" style:font-name-asian="標楷體1"/>
    </style:style>
    <style:style style:name="P166"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167"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新細明體1" style:font-size-complex="10pt"/>
    </style:style>
    <style:style style:name="P168"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1" style:font-size-asian="10pt" style:font-name-complex="新細明體1" style:font-size-complex="10pt"/>
    </style:style>
    <style:style style:name="P169" style:family="paragraph" style:parent-style-name="Standard">
      <style:paragraph-properties fo:margin-top="0.212cm" fo:margin-bottom="0cm" style:contextual-spacing="false"/>
    </style:style>
    <style:style style:name="P170" style:family="paragraph" style:parent-style-name="Standard">
      <style:paragraph-properties fo:margin-left="1.422cm" fo:margin-right="0cm" fo:orphans="2" fo:widows="2" fo:text-indent="0cm" style:auto-text-indent="false"/>
      <style:text-properties style:font-name="細明體" style:font-name-asian="細明體1"/>
    </style:style>
    <style:style style:name="P171" style:family="paragraph" style:parent-style-name="Standard">
      <style:paragraph-properties style:snap-to-layout-grid="false"/>
      <style:text-properties style:font-name="細明體" style:font-name-asian="細明體1" style:font-name-complex="標楷體1"/>
    </style:style>
    <style:style style:name="P172" style:family="paragraph" style:parent-style-name="Standard">
      <style:paragraph-properties fo:margin-left="0.423cm" fo:margin-right="0cm" fo:text-indent="0.847cm" style:auto-text-indent="false"/>
      <style:text-properties style:font-name="細明體" fo:font-size="14pt" style:font-name-asian="細明體1" style:font-size-asian="14pt" style:font-name-complex="標楷體1" style:font-size-complex="14pt"/>
    </style:style>
    <style:style style:name="P173" style:family="paragraph" style:parent-style-name="Standard">
      <style:paragraph-properties fo:margin-left="0.423cm" fo:margin-right="0cm" fo:text-indent="0.847cm" style:auto-text-indent="false"/>
    </style:style>
    <style:style style:name="P174" style:family="paragraph" style:parent-style-name="Standard">
      <style:text-properties style:font-name="新細明體" style:font-name-complex="標楷體1"/>
    </style:style>
    <style:style style:name="P175" style:family="paragraph" style:parent-style-name="Standard">
      <style:paragraph-properties fo:orphans="0" fo:widows="0"/>
      <style:text-properties style:font-name="新細明體" style:letter-kerning="false" style:font-name-complex="新細明體1"/>
    </style:style>
    <style:style style:name="P176" style:family="paragraph" style:parent-style-name="Standard">
      <style:paragraph-properties fo:text-align="center" style:justify-single-word="false" fo:orphans="0" fo:widows="0"/>
      <style:text-properties style:font-name="新細明體" style:letter-kerning="false" style:font-name-complex="新細明體1"/>
    </style:style>
    <style:style style:name="P177" style:family="paragraph" style:parent-style-name="Standard">
      <style:paragraph-properties fo:line-height="0.706cm" fo:orphans="0" fo:widows="0"/>
      <style:text-properties style:font-name="新細明體" style:letter-kerning="false" style:font-name-complex="新細明體1"/>
    </style:style>
    <style:style style:name="P178" style:family="paragraph" style:parent-style-name="Standard">
      <style:paragraph-properties fo:margin-left="0.847cm" fo:margin-right="0cm" fo:margin-top="0.212cm" fo:margin-bottom="0cm" style:contextual-spacing="false" fo:text-indent="0cm" style:auto-text-indent="false"/>
    </style:style>
    <style:style style:name="P179" style:family="paragraph" style:parent-style-name="Standard">
      <style:paragraph-properties fo:margin-left="0.847cm" fo:margin-right="0cm" fo:text-indent="0cm" style:auto-text-indent="false"/>
    </style:style>
    <style:style style:name="P180" style:family="paragraph" style:parent-style-name="Standard">
      <style:paragraph-properties fo:margin-left="1.27cm" fo:margin-right="0cm" fo:margin-top="0.212cm" fo:margin-bottom="0cm" style:contextual-spacing="false" fo:text-indent="0cm" style:auto-text-indent="false"/>
    </style:style>
    <style:style style:name="P181" style:family="paragraph" style:parent-style-name="Standard">
      <style:paragraph-properties fo:margin-left="1.998cm" fo:margin-right="0cm" fo:text-indent="-1.152cm" style:auto-text-indent="false"/>
    </style:style>
    <style:style style:name="P182" style:family="paragraph" style:parent-style-name="Standard">
      <style:paragraph-properties fo:margin-left="0.847cm" fo:margin-right="0cm" fo:text-indent="0.901cm" style:auto-text-indent="false"/>
    </style:style>
    <style:style style:name="P183" style:family="paragraph" style:parent-style-name="Standard">
      <style:paragraph-properties fo:text-align="end" style:justify-single-word="false" fo:orphans="2" fo:widows="2" style:snap-to-layout-grid="false"/>
    </style:style>
    <style:style style:name="P184" style:family="paragraph" style:parent-style-name="Standard">
      <style:paragraph-properties fo:margin-left="0cm" fo:margin-right="0cm" fo:text-indent="0.847cm" style:auto-text-indent="false"/>
    </style:style>
    <style:style style:name="P185" style:family="paragraph" style:parent-style-name="Standard">
      <style:paragraph-properties fo:margin-left="0cm" fo:margin-right="0cm" fo:text-indent="1.693cm" style:auto-text-indent="false"/>
    </style:style>
    <style:style style:name="P186" style:family="paragraph" style:parent-style-name="Standard">
      <style:paragraph-properties fo:margin-left="0.847cm" fo:margin-right="0cm" fo:text-indent="0.847cm" style:auto-text-indent="false"/>
    </style:style>
    <style:style style:name="P187" style:family="paragraph" style:parent-style-name="Standard">
      <style:paragraph-properties style:line-height-at-least="0cm" fo:text-align="center" style:justify-single-word="false"/>
    </style:style>
    <style:style style:name="P188" style:family="paragraph" style:parent-style-name="Standard">
      <style:paragraph-properties style:line-height-at-least="0cm"/>
    </style:style>
    <style:style style:name="P189" style:family="paragraph" style:parent-style-name="Standard">
      <style:paragraph-properties fo:margin-left="1.785cm" fo:margin-right="0cm" fo:line-height="0.706cm" fo:text-indent="-1.295cm" style:auto-text-indent="false"/>
    </style:style>
    <style:style style:name="P190" style:family="paragraph" style:parent-style-name="Standard">
      <style:paragraph-properties fo:margin-left="1.79cm" fo:margin-right="0cm" fo:line-height="0.706cm" fo:text-indent="-1.295cm" style:auto-text-indent="false"/>
    </style:style>
    <style:style style:name="P191" style:family="paragraph" style:parent-style-name="Standard">
      <style:paragraph-properties fo:margin-left="1.693cm" fo:margin-right="0cm" fo:line-height="0.706cm" fo:text-indent="0cm" style:auto-text-indent="false"/>
    </style:style>
    <style:style style:name="P192" style:family="paragraph" style:parent-style-name="Standard">
      <style:paragraph-properties fo:margin-left="0cm" fo:margin-right="0cm" fo:line-height="0.706cm" fo:text-indent="0.85cm" style:auto-text-indent="false"/>
    </style:style>
    <style:style style:name="P193" style:family="paragraph" style:parent-style-name="Standard">
      <style:paragraph-properties fo:margin-left="0.85cm" fo:margin-right="0cm" fo:line-height="0.706cm" fo:text-indent="0.85cm" style:auto-text-indent="false"/>
    </style:style>
    <style:style style:name="P194" style:family="paragraph" style:parent-style-name="Standard">
      <style:paragraph-properties fo:margin-left="1.692cm" fo:margin-right="0cm" fo:line-height="0.706cm" fo:text-indent="-0.455cm" style:auto-text-indent="false"/>
    </style:style>
    <style:style style:name="P195" style:family="paragraph" style:parent-style-name="Standard">
      <style:paragraph-properties fo:margin-left="1.748cm" fo:margin-right="0cm" fo:line-height="0.706cm" fo:text-indent="0cm" style:auto-text-indent="false"/>
    </style:style>
    <style:style style:name="P196" style:family="paragraph" style:parent-style-name="Standard" style:master-page-name="Converted4">
      <style:paragraph-properties fo:margin-left="0.85cm" fo:margin-right="0cm" fo:line-height="0.706cm" fo:text-indent="-0.762cm" style:auto-text-indent="false" style:page-number="auto"/>
    </style:style>
    <style:style style:name="P197" style:family="paragraph" style:parent-style-name="Standard">
      <style:paragraph-properties fo:margin-left="0.406cm" fo:margin-right="0cm" fo:line-height="0.706cm" fo:orphans="0" fo:widows="0" fo:text-indent="-0.406cm" style:auto-text-indent="false"/>
    </style:style>
    <style:style style:name="P198" style:family="paragraph" style:parent-style-name="Standard">
      <style:paragraph-properties fo:margin-left="0.78cm" fo:margin-right="0cm" fo:line-height="0.706cm" fo:orphans="0" fo:widows="0" fo:text-indent="-0.78cm" style:auto-text-indent="false"/>
    </style:style>
    <style:style style:name="P199" style:family="paragraph" style:parent-style-name="Standard">
      <style:paragraph-properties fo:margin-left="0.411cm" fo:margin-right="0cm" fo:line-height="0.706cm" fo:orphans="0" fo:widows="0" fo:text-indent="-0.411cm" style:auto-text-indent="false"/>
    </style:style>
    <style:style style:name="P200" style:family="paragraph" style:parent-style-name="Standard">
      <style:paragraph-properties fo:line-height="0.706cm" fo:orphans="0" fo:widows="0"/>
    </style:style>
    <style:style style:name="P201" style:family="paragraph" style:parent-style-name="Standard">
      <style:paragraph-properties fo:margin-left="0.088cm" fo:margin-right="0cm" fo:line-height="0.706cm" fo:orphans="0" fo:widows="0" fo:text-indent="-0.109cm" style:auto-text-indent="false"/>
    </style:style>
    <style:style style:name="P202" style:family="paragraph" style:parent-style-name="Standard">
      <style:paragraph-properties fo:margin-left="0.39cm" fo:margin-right="0cm" fo:line-height="0.706cm" fo:orphans="0" fo:widows="0" fo:text-indent="-0.021cm" style:auto-text-indent="false"/>
    </style:style>
    <style:style style:name="P203" style:family="paragraph" style:parent-style-name="Standard">
      <style:paragraph-properties fo:line-height="0.635cm"/>
    </style:style>
    <style:style style:name="P204" style:family="paragraph" style:parent-style-name="Standard">
      <style:paragraph-properties fo:margin-left="0.469cm" fo:margin-right="0cm" fo:line-height="0.635cm" fo:text-align="justify" style:justify-single-word="false" fo:orphans="0" fo:widows="0" fo:text-indent="-0.469cm" style:auto-text-indent="false"/>
    </style:style>
    <style:style style:name="P205" style:family="paragraph" style:parent-style-name="Standard">
      <style:paragraph-properties fo:margin-left="0.441cm" fo:margin-right="0cm" fo:line-height="0.635cm" fo:text-align="justify" style:justify-single-word="false" fo:orphans="0" fo:widows="0" fo:text-indent="-0.441cm" style:auto-text-indent="false"/>
    </style:style>
    <style:style style:name="P206" style:family="paragraph" style:parent-style-name="Standard">
      <style:paragraph-properties fo:margin-left="0.804cm" fo:margin-right="0cm" fo:line-height="0.635cm" fo:orphans="0" fo:widows="0" fo:text-indent="-0.804cm" style:auto-text-indent="false"/>
    </style:style>
    <style:style style:name="P207" style:family="paragraph" style:parent-style-name="Standard">
      <style:paragraph-properties fo:margin-left="0.42cm" fo:margin-right="0cm" fo:line-height="0.635cm" fo:orphans="0" fo:widows="0" fo:text-indent="-0.42cm" style:auto-text-indent="false"/>
    </style:style>
    <style:style style:name="P208" style:family="paragraph" style:parent-style-name="Standard">
      <style:paragraph-properties fo:margin-left="0.406cm" fo:margin-right="0cm" fo:line-height="0.635cm" fo:orphans="0" fo:widows="0" fo:text-indent="-0.406cm" style:auto-text-indent="false"/>
    </style:style>
    <style:style style:name="P209" style:family="paragraph" style:parent-style-name="Standard">
      <style:paragraph-properties fo:orphans="2" fo:widows="2"/>
      <style:text-properties loext:padding="0cm" loext:border="0.51pt solid #000000" loext:shadow="none"/>
    </style:style>
    <style:style style:name="P210" style:family="paragraph" style:parent-style-name="學校基本資料表" style:master-page-name="Converted3">
      <style:paragraph-properties style:page-number="1"/>
    </style:style>
    <style:style style:name="P211" style:family="paragraph">
      <loext:graphic-properties draw:fill="solid" draw:fill-color="#ffffff"/>
      <style:paragraph-properties fo:text-align="start"/>
      <style:text-properties fo:font-size="18pt"/>
    </style:style>
    <style:style style:name="P212" style:family="paragraph">
      <loext:graphic-properties draw:fill="none"/>
      <style:paragraph-properties fo:text-align="start"/>
      <style:text-properties fo:font-size="18pt"/>
    </style:style>
    <style:style style:name="P213" style:family="paragraph">
      <loext:graphic-properties draw:fill="solid" draw:fill-color="#ffffff"/>
      <style:paragraph-properties fo:text-align="start"/>
    </style:style>
    <style:style style:name="P214" style:family="paragraph">
      <loext:graphic-properties draw:fill="none"/>
      <style:paragraph-properties fo:text-align="start"/>
      <style:text-properties fo:font-size="12pt"/>
    </style:style>
    <style:style style:name="T1" style:family="text">
      <style:text-properties style:font-name="標楷體" fo:font-size="12pt" style:font-name-asian="標楷體1" style:font-size-asian="12pt" style:font-name-complex="標楷體1" style:font-size-complex="12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26pt" fo:font-weight="bold" style:letter-kerning="false" style:font-name-asian="標楷體1" style:font-size-asian="26pt" style:font-weight-asian="bold" style:font-size-complex="26pt" style:font-weight-complex="bold"/>
    </style:style>
    <style:style style:name="T4" style:family="text">
      <style:text-properties style:font-name="標楷體" fo:font-size="26pt" fo:font-weight="bold" style:letter-kerning="false" style:font-name-asian="標楷體1" style:font-size-asian="26pt" style:font-weight-asian="bold" style:font-name-complex="標楷體1" style:font-size-complex="26pt" style:font-weight-complex="bold"/>
    </style:style>
    <style:style style:name="T5" style:family="text">
      <style:text-properties style:font-name="標楷體" fo:font-size="26pt" fo:font-weight="bold" style:font-name-asian="標楷體1" style:font-size-asian="26pt" style:font-weight-asian="bold" style:font-name-complex="標楷體1" style:font-size-complex="26pt" style:font-weight-complex="bold"/>
    </style:style>
    <style:style style:name="T6" style:family="text">
      <style:text-properties style:font-name="標楷體" fo:font-size="26pt" fo:font-weight="bold" style:font-name-asian="標楷體1" style:font-size-asian="26pt" style:font-weight-asian="bold" style:font-size-complex="26pt" style:font-weight-complex="bold"/>
    </style:style>
    <style:style style:name="T7" style:family="text">
      <style:text-properties style:font-name="標楷體" fo:font-size="18pt" fo:font-weight="bold" style:letter-kerning="false" style:font-name-asian="標楷體1" style:font-size-asian="18pt" style:font-weight-asian="bold" style:font-size-complex="18pt" style:font-weight-complex="bold"/>
    </style:style>
    <style:style style:name="T8" style:family="text">
      <style:text-properties style:font-name="標楷體" fo:font-size="18pt" fo:font-weight="bold" style:letter-kerning="false" style:font-name-asian="標楷體1" style:font-size-asian="18pt" style:font-weight-asian="bold" style:font-name-complex="標楷體1" style:font-size-complex="18pt" style:font-weight-complex="bold"/>
    </style:style>
    <style:style style:name="T9" style:family="text">
      <style:text-properties style:font-name="標楷體" fo:font-size="22pt" fo:font-weight="bold" style:font-name-asian="標楷體1" style:font-size-asian="22pt" style:font-weight-asian="bold" style:font-name-complex="標楷體1" style:font-size-complex="22pt" style:font-weight-complex="bold"/>
    </style:style>
    <style:style style:name="T10" style:family="text">
      <style:text-properties style:font-name="標楷體" fo:font-size="22pt" fo:font-weight="bold" style:font-name-asian="標楷體1" style:font-size-asian="22pt" style:font-weight-asian="bold" style:font-size-complex="22pt" style:font-weight-complex="bold"/>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標楷體1"/>
    </style:style>
    <style:style style:name="T13" style:family="text">
      <style:text-properties style:font-name="標楷體" style:letter-kerning="false" style:font-name-asian="標楷體1" style:font-name-complex="Arial1"/>
    </style:style>
    <style:style style:name="T14" style:family="text">
      <style:text-properties style:font-name="標楷體" style:letter-kerning="false" style:font-name-asian="標楷體1" style:font-name-complex="新細明體1"/>
    </style:style>
    <style:style style:name="T15" style:family="text">
      <style:text-properties style:font-name="標楷體" fo:font-size="24pt" style:letter-kerning="false" style:font-name-asian="標楷體1" style:font-size-asian="24pt" style:font-size-complex="24pt"/>
    </style:style>
    <style:style style:name="T16" style:family="text">
      <style:text-properties style:font-name="標楷體" fo:font-size="24pt" style:letter-kerning="false" style:font-name-asian="標楷體1" style:font-size-asian="24pt" style:font-name-complex="標楷體1" style:font-size-complex="24pt"/>
    </style:style>
    <style:style style:name="T17" style:family="text">
      <style:text-properties style:font-name="標楷體" fo:font-size="14pt" style:letter-kerning="false" style:font-name-asian="標楷體1" style:font-size-asian="14pt" style:font-name-complex="標楷體1"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style:letter-kerning="false" style:font-name-asian="標楷體1" style:font-size-asian="14pt" style:font-name-complex="新細明體1" style:font-size-complex="14pt"/>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fo:letter-spacing="-0.018cm" style:font-name-asian="標楷體1" style:font-size-asian="14pt" style:font-name-complex="標楷體1" style:font-size-complex="14pt"/>
    </style:style>
    <style:style style:name="T23" style:family="text">
      <style:text-properties style:font-name="標楷體" fo:font-size="14pt" fo:letter-spacing="-0.018cm" style:font-name-asian="標楷體1" style:font-size-asian="14pt" style:font-size-complex="14pt"/>
    </style:style>
    <style:style style:name="T24"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25" style:family="text">
      <style:text-properties style:font-name="標楷體" fo:font-size="14pt" fo:font-weight="bold" style:letter-kerning="false" style:font-name-asian="標楷體1" style:font-size-asian="14pt" style:font-weight-asian="bold" style:font-size-complex="14pt" style:font-weight-complex="bold"/>
    </style:style>
    <style:style style:name="T2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fo:font-weight="bold" style:font-name-asian="標楷體1" style:font-size-asian="14pt" style:font-weight-asian="bold" style:font-size-complex="14pt" style:font-weight-complex="bold"/>
    </style:style>
    <style:style style:name="T29" style:family="text">
      <style:text-properties style:font-name="標楷體" fo:font-size="14pt" fo:letter-spacing="0.007cm" fo:font-weight="bold" style:font-name-asian="標楷體1" style:font-size-asian="14pt" style:font-weight-asian="bold" style:font-size-complex="14pt"/>
    </style:style>
    <style:style style:name="T30" style:family="text">
      <style:text-properties style:font-name="標楷體" fo:font-size="14pt" fo:letter-spacing="0.007cm" fo:font-weight="bold" style:font-name-asian="標楷體1" style:font-size-asian="14pt" style:font-weight-asian="bold" style:font-size-complex="14pt" style:font-weight-complex="bold"/>
    </style:style>
    <style:style style:name="T31" style:family="text">
      <style:text-properties style:font-name="標楷體" fo:font-size="14pt" fo:letter-spacing="0.007cm" style:font-name-asian="標楷體1" style:font-size-asian="14pt" style:font-size-complex="14pt"/>
    </style:style>
    <style:style style:name="T32" style:family="text">
      <style:text-properties style:font-name="標楷體" fo:font-size="13pt" style:letter-kerning="false" style:font-name-asian="標楷體1" style:font-size-asian="13pt" style:font-name-complex="標楷體1" style:font-size-complex="13pt"/>
    </style:style>
    <style:style style:name="T33" style:family="text">
      <style:text-properties style:font-name="標楷體" style:text-underline-style="solid" style:text-underline-width="auto" style:text-underline-color="font-color" style:letter-kerning="false" style:font-name-asian="標楷體1"/>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style:font-name="標楷體" style:font-name-asian="標楷體1"/>
    </style:style>
    <style:style style:name="T36" style:family="text">
      <style:text-properties style:font-name="標楷體" style:font-name-asian="標楷體1" style:font-name-complex="標楷體1"/>
    </style:style>
    <style:style style:name="T37" style:family="text">
      <style:text-properties style:font-name="標楷體" style:font-name-asian="標楷體1" style:font-name-complex="標楷體1" style:font-weight-complex="bold"/>
    </style:style>
    <style:style style:name="T38" style:family="text">
      <style:text-properties style:font-name="標楷體" style:font-name-asian="標楷體1" style:font-name-complex="新細明體1"/>
    </style:style>
    <style:style style:name="T39" style:family="text">
      <style:text-properties style:font-name="標楷體" style:font-name-asian="標楷體1" style:font-weight-complex="bold"/>
    </style:style>
    <style:style style:name="T40" style:family="text">
      <style:text-properties style:font-name="標楷體" fo:font-weight="bold" style:font-name-asian="標楷體1" style:font-weight-asian="bold" style:font-name-complex="新細明體1" style:font-weight-complex="bold"/>
    </style:style>
    <style:style style:name="T41" style:family="text">
      <style:text-properties style:font-name="標楷體" fo:font-weight="bold" style:font-name-asian="標楷體1" style:font-weight-asian="bold" style:font-name-complex="標楷體1" style:font-weight-complex="bold"/>
    </style:style>
    <style:style style:name="T42" style:family="text">
      <style:text-properties style:font-name="標楷體" fo:font-weight="bold" style:font-name-asian="標楷體1" style:font-weight-asian="bold" style:font-weight-complex="bold"/>
    </style:style>
    <style:style style:name="T43" style:family="text">
      <style:text-properties style:font-name="標楷體" fo:font-weight="bold" style:letter-kerning="false" style:font-name-asian="標楷體1" style:font-weight-asian="bold" style:font-name-complex="新細明體1"/>
    </style:style>
    <style:style style:name="T44" style:family="text">
      <style:text-properties style:font-name="標楷體" fo:font-weight="bold" style:letter-kerning="false" style:font-name-asian="標楷體1" style:font-weight-asian="bold" style:font-name-complex="新細明體1" style:font-weight-complex="bold"/>
    </style:style>
    <style:style style:name="T45" style:family="text">
      <style:text-properties style:font-name="標楷體" fo:font-size="8pt" style:font-name-asian="標楷體1" style:font-size-asian="8pt" style:font-name-complex="標楷體1" style:font-size-complex="8pt"/>
    </style:style>
    <style:style style:name="T46" style:family="text">
      <style:text-properties style:font-name="標楷體" fo:font-size="8pt" style:font-name-asian="標楷體1" style:font-size-asian="8pt" style:font-size-complex="8pt"/>
    </style:style>
    <style:style style:name="T47" style:family="text">
      <style:text-properties style:font-name="標楷體" fo:font-size="8pt" fo:letter-spacing="-0.035cm" style:font-name-asian="標楷體1" style:font-size-asian="8pt" style:font-size-complex="8pt"/>
    </style:style>
    <style:style style:name="T48" style:family="text">
      <style:text-properties style:font-name="標楷體" fo:font-size="8pt" fo:letter-spacing="-0.035cm" style:font-name-asian="標楷體1" style:font-size-asian="8pt" style:font-name-complex="標楷體1" style:font-size-complex="8pt"/>
    </style:style>
    <style:style style:name="T49" style:family="text">
      <style:text-properties style:font-name="標楷體" fo:font-size="10pt" style:font-name-asian="標楷體1" style:font-size-asian="10pt" style:font-size-complex="10pt"/>
    </style:style>
    <style:style style:name="T50" style:family="text">
      <style:text-properties style:font-name="標楷體" fo:font-size="10pt" style:letter-kerning="false" style:font-name-asian="標楷體1" style:font-size-asian="10pt"/>
    </style:style>
    <style:style style:name="T51" style:family="text">
      <style:text-properties style:font-name="標楷體" fo:font-size="16pt" style:letter-kerning="false" style:font-name-asian="標楷體1" style:font-size-asian="16pt" style:font-size-complex="16pt"/>
    </style:style>
    <style:style style:name="T52" style:family="text">
      <style:text-properties style:font-name="標楷體" fo:letter-spacing="0.007cm" style:font-name-asian="標楷體1"/>
    </style:style>
    <style:style style:name="T53" style:family="text">
      <style:text-properties style:font-name="標楷體" fo:letter-spacing="0.007cm" style:font-name-asian="標楷體1" style:font-weight-complex="bold"/>
    </style:style>
    <style:style style:name="T54" style:family="text">
      <style:text-properties style:font-name="標楷體" fo:letter-spacing="0.007cm" fo:font-weight="bold" style:font-name-asian="標楷體1" style:font-weight-asian="bold"/>
    </style:style>
    <style:style style:name="T55" style:family="text">
      <style:text-properties style:font-name="標楷體" fo:letter-spacing="0.007cm" fo:font-weight="bold" style:font-name-asian="標楷體1" style:font-weight-asian="bold" style:font-weight-complex="bold"/>
    </style:style>
    <style:style style:name="T56" style:family="text">
      <style:text-properties style:font-name="標楷體" fo:letter-spacing="-0.011cm" style:font-name-asian="標楷體1"/>
    </style:style>
    <style:style style:name="T57" style:family="text">
      <style:text-properties style:font-name="新細明體"/>
    </style:style>
    <style:style style:name="T58" style:family="text">
      <style:text-properties style:font-name="新細明體" fo:font-size="26pt" fo:font-weight="bold" style:letter-kerning="false" style:font-size-asian="26pt" style:font-weight-asian="bold" style:font-size-complex="26pt" style:font-weight-complex="bold"/>
    </style:style>
    <style:style style:name="T59" style:family="text">
      <style:text-properties style:font-name="新細明體" style:letter-kerning="false"/>
    </style:style>
    <style:style style:name="T60" style:family="text">
      <style:text-properties style:font-name="新細明體" style:font-name-complex="標楷體1"/>
    </style:style>
    <style:style style:name="T61" style:family="text">
      <style:text-properties fo:language="zh" fo:country="TW"/>
    </style:style>
    <style:style style:name="T62" style:family="text">
      <style:text-properties text:display="true"/>
    </style:style>
    <style:style style:name="T63" style:family="text">
      <style:text-properties style:font-name="Calibri" fo:font-size="12pt" style:letter-kerning="true" style:font-name-asian="新細明體1" style:font-size-asian="12pt" style:font-name-complex="F" style:font-size-complex="11pt"/>
    </style:style>
    <style:style style:name="T64" style:family="text">
      <style:text-properties style:font-name="Calibri" fo:font-size="12pt" style:font-name-asian="新細明體1" style:font-size-asian="12pt" style:font-name-complex="F" style:font-size-complex="11pt"/>
    </style:style>
    <style:style style:name="T65" style:family="text">
      <style:text-properties fo:color="#000000" loext:opacity="100%" style:font-name="標楷體" fo:font-size="14pt" style:letter-kerning="false" style:font-name-asian="標楷體1" style:font-size-asian="14pt" style:font-size-complex="14pt"/>
    </style:style>
    <style:style style:name="T66" style:family="text">
      <style:text-properties fo:color="#000000" loext:opacity="100%" style:font-name="標楷體" style:font-name-asian="標楷體1"/>
    </style:style>
    <style:style style:name="T67" style:family="text">
      <style:text-properties fo:color="#000000" loext:opacity="100%" style:font-name="標楷體" style:font-name-asian="標楷體1"/>
    </style:style>
    <style:style style:name="T68" style:family="text">
      <style:text-properties fo:color="#000000" loext:opacity="100%" style:font-name="標楷體" fo:font-size="10pt" style:letter-kerning="false" style:font-name-asian="標楷體1" style:font-size-asian="10pt" style:font-name-complex="新細明體1" style:font-size-complex="10pt"/>
    </style:style>
    <style:style style:name="T69" style:family="text">
      <style:text-properties fo:color="#00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70" style:family="text">
      <style:text-properties fo:color="#000000" loext:opacity="100%" style:font-name="標楷體" style:letter-kerning="false" style:font-name-asian="標楷體1" style:font-name-complex="新細明體1"/>
    </style:style>
    <style:style style:name="T71" style:family="text">
      <style:text-properties fo:color="#000000" loext:opacity="100%" style:font-name="標楷體" style:letter-kerning="false" style:font-name-asian="標楷體1" style:font-name-complex="新細明體1"/>
    </style:style>
    <style:style style:name="T72" style:family="text">
      <style:text-properties fo:color="#000000" loext:opacity="100%" fo:font-size="14pt" style:font-size-asian="14pt" style:font-size-complex="14pt"/>
    </style:style>
    <style:style style:name="T73" style:family="text">
      <style:text-properties style:font-name="細明體" style:font-name-asian="細明體1"/>
    </style:style>
    <style:style style:name="T74" style:family="text">
      <style:text-properties style:font-name-complex="標楷體1"/>
    </style:style>
    <style:style style:name="T75" style:family="text">
      <style:text-properties fo:color="#ff0000" loext:opacity="100%" style:font-name="標楷體" fo:font-size="10pt" style:letter-kerning="false" style:font-name-asian="標楷體1" style:font-size-asian="10pt" style:font-name-complex="新細明體1" style:font-size-complex="10pt"/>
    </style:style>
    <style:style style:name="T76" style:family="text">
      <style:text-properties fo:color="#ff0000" loext:opacity="100%" style:font-name="標楷體" fo:font-size="10pt" style:font-name-asian="標楷體1" style:font-size-asian="10pt" style:font-size-complex="10pt"/>
    </style:style>
    <style:style style:name="T77" style:family="text">
      <style:text-properties style:text-line-through-style="solid" style:text-line-through-type="single" style:font-name="標楷體" fo:letter-spacing="0.007cm" style:font-name-asian="標楷體1"/>
    </style:style>
    <style:style style:name="T7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ffff" draw:stroke-linejoin="miter" draw:fill="solid" draw:fill-color="#ffffff" draw:textarea-vertical-align="top" draw:auto-grow-height="false" fo:min-height="0.757cm" fo:min-width="0.612cm" fo:padding-top="0.125cm" fo:padding-bottom="0.125cm" fo:padding-left="0.25cm" fo:padding-right="0.25cm" fo:wrap-option="wrap" fo:margin-left="0.037cm" fo:margin-right="0.016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ffffff" draw:stroke-linejoin="miter" draw:fill="solid" draw:fill-color="#ffffff" draw:textarea-vertical-align="top" draw:auto-grow-height="false" fo:min-height="0.757cm" fo:min-width="0.612cm" fo:padding-top="0.125cm" fo:padding-bottom="0.125cm" fo:padding-left="0.25cm" fo:padding-right="0.25cm" fo:wrap-option="wrap" fo:margin-left="0.032cm" fo:margin-right="0.021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422cm" fo:margin-right="0.372cm" fo:margin-top="0cm" fo:margin-bottom="0.16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7" style:family="graphic">
      <style:graphic-properties draw:stroke="solid" svg:stroke-width="0.026cm" svg:stroke-color="#000000" draw:marker-start="msArrowEnd_20_5" draw:marker-start-width="0.21cm" draw:marker-start-center="false"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8"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9"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64cm" fo:padding-top="0.125cm" fo:padding-bottom="0.125cm" fo:padding-left="0.25cm" fo:padding-right="0.25cm" fo:wrap-option="wrap"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8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97cm" fo:min-width="0cm" fo:padding-top="0.125cm" fo:padding-bottom="0.125cm" fo:padding-left="0.25cm" fo:padding-right="0.25cm" fo:wrap-option="wrap" fo:margin-left="0.212cm" fo:margin-right="0.159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fo:margin-left="0.212cm" fo:margin-right="0.159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5"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2.542cm" fo:padding-top="0.125cm" fo:padding-bottom="0.125cm" fo:padding-left="0.25cm" fo:padding-right="0.25cm" fo:wrap-option="wrap" fo:margin-left="0.106cm" fo:margin-right="0cm" fo:margin-top="0.212cm" fo:margin-bottom="0.2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2.843cm" fo:min-width="8.571cm" fo:padding-top="0.127cm" fo:padding-bottom="0.127cm" fo:padding-left="0.254cm" fo:padding-right="0.254cm" fo:wrap-option="wrap" fo:margin-left="0cm" fo:margin-right="0.07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核准文號：</text:span></text:p>
      <text:p text:style-name="P10"><text:span text:style-name="T2">106</text:span><text:span text:style-name="T1">年</text:span><text:span text:style-name="T2">3</text:span><text:span text:style-name="T1">月</text:span><text:span text:style-name="T2">20</text:span><text:span text:style-name="T1">日臺教授國字第</text:span><text:span text:style-name="T2">1060022878</text:span><text:span text:style-name="T1">號函核定</text:span></text:p>
      <text:p text:style-name="P17"/>
      <text:p text:style-name="P83"><text:span text:style-name="T3">佛</text:span><text:bookmark text:name="_GoBack"/><text:span text:style-name="T3">光山學校財團法人高雄市</text:span><text:span text:style-name="T4">普門高級中學</text:span></text:p>
      <text:p text:style-name="P83"><text:span text:style-name="T7">(</text:span><text:span text:style-name="T8">學校代碼：</text:span><text:span text:style-name="T7">121307)</text:span></text:p>
      <text:p text:style-name="P35"/>
      <text:p text:style-name="P35"/>
      <text:p text:style-name="P83"><text:span text:style-name="T4">普通高中課程綱要學校課程計畫書</text:span></text:p>
      <text:p text:style-name="P37"/>
      <text:p text:style-name="P83"><text:span text:style-name="T9">（</text:span><text:span text:style-name="T10">106學年</text:span><text:span text:style-name="T9">度入學學生適用）</text:span></text:p>
      <text:p text:style-name="P38"/>
      <text:p text:style-name="P35"/>
      <table:table table:name="表格1" table:style-name="表格1">
        <table:table-column table:style-name="表格1.A"/>
        <table:table-row table:style-name="表格1.1">
          <table:table-cell table:style-name="表格1.A1" office:value-type="string">
            <text:list text:style-name="WWNum36">
              <text:list-item>
                <text:p text:style-name="P15"><text:span text:style-name="T3">初審 計畫書</text:span></text:p>
              </text:list-item>
            </text:list>
          </table:table-cell>
        </table:table-row>
        <table:table-row table:style-name="表格1.1">
          <table:table-cell table:style-name="表格1.A1" office:value-type="string">
            <text:p text:style-name="P94"><text:span text:style-name="T3">□ 複審 計畫書</text:span></text:p>
          </table:table-cell>
        </table:table-row>
        <table:table-row table:style-name="表格1.1">
          <table:table-cell table:style-name="表格1.A1" office:value-type="string">
            <text:p text:style-name="P94"><text:span text:style-name="T58">■ </text:span><text:span text:style-name="T3">核定版計畫書</text:span></text:p>
            <text:p text:style-name="P18"/>
            <text:p text:style-name="P36"/>
          </table:table-cell>
        </table:table-row>
      </table:table>
      <text:p text:style-name="P37"/>
      <text:p text:style-name="P37"/>
      <text:p text:style-name="P85"><draw:custom-shape text:anchor-type="char" draw:z-index="16" draw:name="Rectangle 63" draw:style-name="gr1" draw:text-style-name="P211" svg:width="1.112cm" svg:height="1.006cm" svg:x="7.948cm" svg:y="2.0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中華民國</text:span><text:span text:style-name="T6">106</text:span><text:span text:style-name="T5">年</text:span><text:span text:style-name="T6">03</text:span><text:span text:style-name="T5">月</text:span><text:span text:style-name="T6">28</text:span><text:span text:style-name="T5">日</text:span></text:p>
      <text:p text:style-name="P86"><text:span text:style-name="T16">目</text:span><text:span text:style-name="T15"> <text:s text:c="2"/></text:span><text:span text:style-name="T16">錄</text:span></text:p>
      <text:p text:style-name="P51"/>
      <text:table-of-content text:style-name="Sect1" text:protected="true" text:name="目次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學校基本資料表"/>
            <text:index-source-style text:style-name="附件"/>
          </text:index-source-styles>
        </text:table-of-content-source>
        <text:index-body>
          <text:p text:style-name="P2"><text:a xlink:type="simple" xlink:href="#_Toc470821189" text:style-name="Index_20_Link" text:visited-style-name="Index_20_Link">學校基本資料表<text:span text:style-name="T62"><text:tab/>1</text:span></text:a></text:p>
          <text:p text:style-name="P2"><text:a xlink:type="simple" xlink:href="#_Toc470821190" text:style-name="Index_20_Link" text:visited-style-name="Index_20_Link">壹、 依據<text:span text:style-name="T62"><text:tab/>2</text:span></text:a></text:p>
          <text:p text:style-name="P2"><text:a xlink:type="simple" xlink:href="#_Toc470821191" text:style-name="Index_20_Link" text:visited-style-name="Index_20_Link">貳、 學校願景與目標<text:span text:style-name="T62"><text:tab/>2</text:span></text:a></text:p>
          <text:p text:style-name="P2"><text:a xlink:type="simple" xlink:href="#_Toc470821192" text:style-name="Index_20_Link" text:visited-style-name="Index_20_Link">參、 學校現況與背景分析<text:span text:style-name="T62"><text:tab/>3</text:span></text:a></text:p>
          <text:p text:style-name="P2"><text:a xlink:type="simple" xlink:href="#_Toc470821193" text:style-name="Index_20_Link" text:visited-style-name="Index_20_Link">肆、 課程計畫優點及差異說明<text:span text:style-name="T62"><text:tab/>7</text:span></text:a></text:p>
          <text:p text:style-name="P2"><text:a xlink:type="simple" xlink:href="#_Toc470821194" text:style-name="Index_20_Link" text:visited-style-name="Index_20_Link">伍、 各年級課程節數一覽表<text:span text:style-name="T62"><text:tab/>7</text:span></text:a></text:p>
          <text:p text:style-name="P2"><text:a xlink:type="simple" xlink:href="#_Toc470821195" text:style-name="Index_20_Link" text:visited-style-name="Index_20_Link">陸、 學校本位選修課程計畫(含進度)<text:span text:style-name="T62"><text:tab/>11</text:span></text:a></text:p>
          <text:p text:style-name="P2"><text:a xlink:type="simple" xlink:href="#_Toc470821196" text:style-name="Index_20_Link" text:visited-style-name="Index_20_Link">柒、 選課規劃及輔導<text:span text:style-name="T62"><text:tab/>20</text:span></text:a></text:p>
          <text:p text:style-name="P3"><text:a xlink:type="simple" xlink:href="#_Toc470821197" text:style-name="Index_20_Link" text:visited-style-name="Index_20_Link">一、 選課流程規劃<text:span text:style-name="T62"><text:tab/>20</text:span></text:a></text:p>
          <text:p text:style-name="P3"><text:a xlink:type="simple" xlink:href="#_Toc470821198" text:style-name="Index_20_Link" text:visited-style-name="Index_20_Link">二、 選組輔導措施<text:span text:style-name="T62"><text:tab/>20</text:span></text:a></text:p>
          <text:p text:style-name="P2"><text:a xlink:type="simple" xlink:href="#_Toc470821199" text:style-name="Index_20_Link" text:visited-style-name="Index_20_Link">捌、 學校課程自我評鑑計畫(參閱附件)<text:span text:style-name="T62"><text:tab/>21</text:span></text:a></text:p>
          <text:p text:style-name="P2"><text:a xlink:type="simple" xlink:href="#_Toc470821200" text:style-name="Index_20_Link" text:visited-style-name="Index_20_Link">玖、 學校特色項目<text:span text:style-name="T62"><text:tab/>21</text:span></text:a></text:p>
          <text:p text:style-name="P2"><text:a xlink:type="simple" xlink:href="#_Toc470821201" text:style-name="Index_20_Link" text:visited-style-name="Index_20_Link">附件一<text:span text:style-name="T62"><text:tab/>24</text:span></text:a></text:p>
          <text:p text:style-name="P2"><text:a xlink:type="simple" xlink:href="#_Toc470821202" text:style-name="Index_20_Link" text:visited-style-name="Index_20_Link">附件二<text:span text:style-name="T62"><text:tab/>27</text:span></text:a></text:p>
        </text:index-body>
      </text:table-of-content>
      <text:p text:style-name="P58"/>
      <text:p text:style-name="P52"><draw:custom-shape text:anchor-type="char" draw:z-index="15" draw:name="Rectangle 61" draw:style-name="gr2" draw:text-style-name="P211" svg:width="1.112cm" svg:height="1.006cm" svg:x="9.028cm" svg:y="11.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0"><text:bookmark-start text:name="_Toc470821034"/><text:bookmark-start text:name="_Toc470821189"/>學校基本資料表<text:bookmark-end text:name="_Toc470821034"/><text:bookmark-end text:name="_Toc47082118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87"><text:span text:style-name="T17">學校校名</text:span></text:p>
          </table:table-cell>
          <table:covered-table-cell/>
          <table:covered-table-cell/>
          <table:table-cell table:style-name="表格2.D1" table:number-columns-spanned="3" office:value-type="string">
            <text:p text:style-name="P125"><text:span text:style-name="T65">佛光山學校財團法人高雄市普門高級中學</text:span></text:p>
          </table:table-cell>
          <table:covered-table-cell/>
          <table:covered-table-cell/>
          <table:table-cell table:style-name="表格2.G1" table:number-columns-spanned="2" office:value-type="string">
            <text:p text:style-name="P125"><text:span text:style-name="T18">班級數</text:span></text:p>
          </table:table-cell>
          <table:covered-table-cell/>
          <table:table-cell table:style-name="表格2.I1" office:value-type="string">
            <text:p text:style-name="P125"><text:span text:style-name="T18">普通班</text:span></text:p>
            <text:p text:style-name="P125"><text:span text:style-name="T18">特殊班</text:span></text:p>
            <text:p text:style-name="P125"><text:span text:style-name="T18">資源班</text:span></text:p>
            <text:p text:style-name="P125"><text:span text:style-name="T18">合計6班</text:span></text:p>
          </table:table-cell>
        </table:table-row>
        <table:table-row table:style-name="表格2.2">
          <table:table-cell table:style-name="表格2.A2" table:number-columns-spanned="3" office:value-type="string">
            <text:p text:style-name="P87"><text:span text:style-name="T17">學校學制</text:span></text:p>
          </table:table-cell>
          <table:covered-table-cell/>
          <table:covered-table-cell/>
          <table:table-cell table:style-name="表格2.D2" table:number-columns-spanned="6" office:value-type="string">
            <text:p text:style-name="P125"><text:span text:style-name="T59">■</text:span><text:span text:style-name="T12">普通高中</text:span><text:span text:style-name="T11"><text:tab/>□</text:span><text:span text:style-name="T12">綜合中學</text:span><text:span text:style-name="T11"><text:tab/>□</text:span><text:span text:style-name="T12">完全中學</text:span></text:p>
            <text:p text:style-name="P125"><text:span text:style-name="T11">□</text:span><text:span text:style-name="T12">普通高中附設職業類科</text:span><text:span text:style-name="T11"><text:tab/>□</text:span><text:span text:style-name="T12">技術型高中附設普通科</text:span></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87"><text:span text:style-name="T17">地址</text:span></text:p>
          </table:table-cell>
          <table:covered-table-cell/>
          <table:covered-table-cell/>
          <table:table-cell table:style-name="表格2.D2" table:number-columns-spanned="6" office:value-type="string">
            <text:p text:style-name="P95"><text:span text:style-name="T18">高雄市大樹區大坑路140-11號</text:span></text:p>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87"><text:span text:style-name="T20">普通班班別</text:span></text:p>
          </table:table-cell>
          <table:covered-table-cell/>
          <table:covered-table-cell/>
          <table:table-cell table:style-name="表格2.D2" table:number-columns-spanned="6" office:value-type="string">
            <text:p text:style-name="P125"><text:span text:style-name="T11">□</text:span><text:span text:style-name="T12">不分類組</text:span></text:p>
            <text:p text:style-name="P125"><text:span text:style-name="T59">■</text:span><text:span text:style-name="T12">社會組</text:span><text:span text:style-name="T11"><text:tab/></text:span><text:span text:style-name="T12">自然組</text:span></text:p>
            <text:p text:style-name="P125"><text:span text:style-name="T11">□</text:span><text:span text:style-name="T12">一類組</text:span><text:span text:style-name="T11"><text:tab/></text:span><text:span text:style-name="T12">二類組</text:span><text:span text:style-name="T11"><text:tab/></text:span><text:span text:style-name="T12">三類組</text:span></text:p>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87"><text:span text:style-name="T20">特殊班班別</text:span></text:p>
            <text:p text:style-name="P87"><text:span text:style-name="T21">(</text:span><text:span text:style-name="T20">可複選</text:span><text:span text:style-name="T21">)</text:span></text:p>
          </table:table-cell>
          <table:covered-table-cell/>
          <table:covered-table-cell/>
          <table:table-cell table:style-name="表格2.D2" table:number-columns-spanned="6" office:value-type="string">
            <text:p text:style-name="P133"><text:span text:style-name="T11">□</text:span><text:span text:style-name="T12">語文資優班</text:span><text:span text:style-name="T11"><text:tab/>□</text:span><text:span text:style-name="T12">數理資優班</text:span></text:p>
            <text:p text:style-name="P125"><text:span text:style-name="T11">□</text:span><text:span text:style-name="T12">音樂班</text:span><text:span text:style-name="T32"><text:tab/></text:span><text:span text:style-name="T11">□</text:span><text:span text:style-name="T12">美術班</text:span><text:span text:style-name="T32"><text:tab/></text:span><text:span text:style-name="T11">□</text:span><text:span text:style-name="T12">舞蹈班</text:span><text:span text:style-name="T32"><text:tab/></text:span><text:span text:style-name="T11">□</text:span><text:span text:style-name="T12">體育班</text:span><text:span text:style-name="T32"><text:tab/></text:span><text:span text:style-name="T11">□</text:span><text:span text:style-name="T12">其他</text:span></text:p>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87"><text:span text:style-name="T17">特色招生班班別</text:span><text:span text:style-name="T21">(</text:span><text:span text:style-name="T20">可複選</text:span><text:span text:style-name="T21">)</text:span></text:p>
          </table:table-cell>
          <table:covered-table-cell/>
          <table:covered-table-cell/>
          <table:table-cell table:style-name="表格2.D2" table:number-columns-spanned="6" office:value-type="string">
            <text:p text:style-name="P39"/>
          </table:table-cell>
          <table:covered-table-cell/>
          <table:covered-table-cell/>
          <table:covered-table-cell/>
          <table:covered-table-cell/>
          <table:covered-table-cell/>
        </table:table-row>
        <table:table-row table:style-name="表格2.7">
          <table:table-cell table:style-name="表格2.A2" table:number-rows-spanned="4" table:number-columns-spanned="3" office:value-type="string">
            <text:p text:style-name="P147"><text:span text:style-name="T20">聯絡人</text:span></text:p>
          </table:table-cell>
          <table:covered-table-cell/>
          <table:covered-table-cell/>
          <table:table-cell table:style-name="表格2.D7" office:value-type="string">
            <text:p text:style-name="P87"><text:span text:style-name="T20">處室</text:span></text:p>
          </table:table-cell>
          <table:table-cell table:style-name="表格2.E7" office:value-type="string">
            <text:p text:style-name="P87"><text:span text:style-name="T21">教務處</text:span></text:p>
          </table:table-cell>
          <table:table-cell table:style-name="表格2.E7" table:number-columns-spanned="2" office:value-type="string">
            <text:p text:style-name="P87"><text:span text:style-name="T20">職</text:span><text:span text:style-name="T21"> <text:s/></text:span><text:span text:style-name="T20">稱</text:span></text:p>
          </table:table-cell>
          <table:covered-table-cell/>
          <table:table-cell table:style-name="表格2.H7" table:number-columns-spanned="2" office:value-type="string">
            <text:p text:style-name="P87"><text:span text:style-name="T18">教學組長</text:span></text:p>
          </table:table-cell>
          <table:covered-table-cell/>
        </table:table-row>
        <table:table-row table:style-name="表格2.8">
          <table:covered-table-cell table:style-name="表格2.A2"/>
          <table:covered-table-cell/>
          <table:covered-table-cell/>
          <table:table-cell table:style-name="表格2.D7" office:value-type="string">
            <text:p text:style-name="P87"><text:span text:style-name="T20">姓</text:span><text:span text:style-name="T21"> <text:s/></text:span><text:span text:style-name="T20">名</text:span></text:p>
          </table:table-cell>
          <table:table-cell table:style-name="表格2.E7" office:value-type="string">
            <text:p text:style-name="P87"><text:span text:style-name="T21">楊春娥</text:span></text:p>
          </table:table-cell>
          <table:table-cell table:style-name="表格2.E7" table:number-columns-spanned="2" office:value-type="string">
            <text:p text:style-name="P87"><text:span text:style-name="T20">電</text:span><text:span text:style-name="T21"> <text:s/></text:span><text:span text:style-name="T20">話</text:span></text:p>
          </table:table-cell>
          <table:covered-table-cell/>
          <table:table-cell table:style-name="表格2.H7" table:number-columns-spanned="2" office:value-type="string">
            <text:p text:style-name="P87"><text:span text:style-name="T18">07-6562676＃107</text:span></text:p>
          </table:table-cell>
          <table:covered-table-cell/>
        </table:table-row>
        <table:table-row table:style-name="表格2.9">
          <table:covered-table-cell table:style-name="表格2.A2"/>
          <table:covered-table-cell/>
          <table:covered-table-cell/>
          <table:table-cell table:style-name="表格2.D7" office:value-type="string">
            <text:p text:style-name="P88"><text:span text:style-name="T22">行動電話</text:span></text:p>
          </table:table-cell>
          <table:table-cell table:style-name="表格2.E7" office:value-type="string">
            <text:p text:style-name="P87"><text:span text:style-name="T21">0912052566</text:span></text:p>
          </table:table-cell>
          <table:table-cell table:style-name="表格2.E7" table:number-columns-spanned="2" office:value-type="string">
            <text:p text:style-name="P87"><text:span text:style-name="T20">傳</text:span><text:span text:style-name="T21"> <text:s/></text:span><text:span text:style-name="T20">真</text:span></text:p>
          </table:table-cell>
          <table:covered-table-cell/>
          <table:table-cell table:style-name="表格2.H7" table:number-columns-spanned="2" office:value-type="string">
            <text:p text:style-name="P87"><text:span text:style-name="T18">07-6563559</text:span></text:p>
          </table:table-cell>
          <table:covered-table-cell/>
        </table:table-row>
        <table:table-row table:style-name="表格2.10">
          <table:covered-table-cell table:style-name="表格2.A2"/>
          <table:covered-table-cell/>
          <table:covered-table-cell/>
          <table:table-cell table:style-name="表格2.D7" office:value-type="string">
            <text:p text:style-name="P87"><text:span text:style-name="T21">E-mail</text:span></text:p>
          </table:table-cell>
          <table:table-cell table:style-name="表格2.H7" table:number-columns-spanned="5" office:value-type="string">
            <text:p text:style-name="P87"><text:span text:style-name="T72">haruko0510@ecp.pmsh.khc.edu.tw</text:span></text:p>
          </table:table-cell>
          <table:covered-table-cell/>
          <table:covered-table-cell/>
          <table:covered-table-cell/>
          <table:covered-table-cell/>
        </table:table-row>
        <table:table-row table:style-name="表格2.11">
          <table:table-cell table:style-name="表格2.A2" table:number-columns-spanned="3" office:value-type="string">
            <text:p text:style-name="P151"><text:span text:style-name="T20">校長核章</text:span></text:p>
          </table:table-cell>
          <table:covered-table-cell/>
          <table:covered-table-cell/>
          <table:table-cell table:style-name="表格2.D2" table:number-columns-spanned="6" office:value-type="string">
            <text:p text:style-name="P53"/>
          </table:table-cell>
          <table:covered-table-cell/>
          <table:covered-table-cell/>
          <table:covered-table-cell/>
          <table:covered-table-cell/>
          <table:covered-table-cell/>
        </table:table-row>
        <table:table-row table:style-name="表格2.11">
          <table:table-cell table:style-name="表格2.A2" table:number-columns-spanned="3" office:value-type="string">
            <text:p text:style-name="P147"><text:span text:style-name="T20">核章日期</text:span></text:p>
          </table:table-cell>
          <table:covered-table-cell/>
          <table:covered-table-cell/>
          <table:table-cell table:style-name="表格2.D2" table:number-columns-spanned="6" office:value-type="string">
            <text:p text:style-name="P96"><text:span text:style-name="T17">年</text:span><text:span text:style-name="T18"> <text:s text:c="2"/></text:span><text:span text:style-name="T17">月</text:span><text:span text:style-name="T18"> <text:s text:c="2"/></text:span><text:span text:style-name="T17">日</text:span></text:p>
          </table:table-cell>
          <table:covered-table-cell/>
          <table:covered-table-cell/>
          <table:covered-table-cell/>
          <table:covered-table-cell/>
          <table:covered-table-cell/>
        </table:table-row>
        <table:table-row table:style-name="表格2.13">
          <table:table-cell table:style-name="表格2.A13" table:number-rows-spanned="3" office:value-type="string">
            <text:p text:style-name="P87"><text:span text:style-name="T17">審查結果</text:span></text:p>
          </table:table-cell>
          <table:table-cell table:style-name="表格2.B13" table:number-columns-spanned="8" office:value-type="string">
            <text:p text:style-name="P87"><text:span text:style-name="T24">以</text:span><text:span text:style-name="T25"> </text:span><text:span text:style-name="T24">下</text:span><text:span text:style-name="T25"> </text:span><text:span text:style-name="T24">請</text:span><text:span text:style-name="T25"> </text:span><text:span text:style-name="T24">勿</text:span><text:span text:style-name="T25"> </text:span><text:span text:style-name="T24">填</text:span><text:span text:style-name="T25"> </text:span><text:span text:style-name="T24">寫</text:span></text:p>
          </table:table-cell>
          <table:covered-table-cell/>
          <table:covered-table-cell/>
          <table:covered-table-cell/>
          <table:covered-table-cell/>
          <table:covered-table-cell/>
          <table:covered-table-cell/>
          <table:covered-table-cell/>
        </table:table-row>
        <table:table-row table:style-name="表格2.14">
          <table:covered-table-cell table:style-name="表格2.A14"/>
          <table:table-cell table:style-name="表格2.D7" office:value-type="string">
            <text:p text:style-name="P87"><text:span text:style-name="T17">初審</text:span></text:p>
          </table:table-cell>
          <table:table-cell table:style-name="表格2.D2" table:number-columns-spanned="7" office:value-type="string">
            <text:p text:style-name="P95"><text:span text:style-name="T11">□</text:span><text:span text:style-name="T17">通過</text:span><text:span text:style-name="T18"> <text:s text:c="2"/></text:span><text:span text:style-name="T11">□</text:span><text:span text:style-name="T17">修正後通過</text:span><text:span text:style-name="T18"> <text:s text:c="2"/></text:span><text:span text:style-name="T11">□</text:span><text:span text:style-name="T17">修正後再審</text:span></text:p>
          </table:table-cell>
          <table:covered-table-cell/>
          <table:covered-table-cell/>
          <table:covered-table-cell/>
          <table:covered-table-cell/>
          <table:covered-table-cell/>
          <table:covered-table-cell/>
        </table:table-row>
        <table:table-row table:style-name="表格2.14">
          <table:covered-table-cell table:style-name="表格2.A13"/>
          <table:table-cell table:style-name="表格2.B15" office:value-type="string">
            <text:p text:style-name="P87"><text:span text:style-name="T17">複審</text:span></text:p>
          </table:table-cell>
          <table:table-cell table:style-name="表格2.C15" table:number-columns-spanned="7" office:value-type="string">
            <text:p text:style-name="P95"><text:span text:style-name="T11">□</text:span><text:span text:style-name="T17">通過</text:span><text:span text:style-name="T18"> <text:s text:c="2"/></text:span><text:span text:style-name="T11">□</text:span><text:span text:style-name="T17">修正後通過</text:span><text:span text:style-name="T18"> <text:s text:c="2"/></text:span><text:span text:style-name="T11">□</text:span><text:span text:style-name="T17">修正後再審</text:span></text:p>
          </table:table-cell>
          <table:covered-table-cell/>
          <table:covered-table-cell/>
          <table:covered-table-cell/>
          <table:covered-table-cell/>
          <table:covered-table-cell/>
          <table:covered-table-cell/>
        </table:table-row>
      </table:table>
      <text:p text:style-name="P64"/>
      <text:p text:style-name="P64"/>
      <text:list xml:id="list203653584" text:style-name="WWNum32">
        <text:list-item>
          <text:h text:style-name="P12" text:outline-level="1"><text:bookmark-start text:name="_Toc470821035"/><text:bookmark-start text:name="_Toc470821190"/>依據<text:bookmark-end text:name="_Toc470821035"/><text:bookmark-end text:name="_Toc470821190"/></text:h>
        </text:list-item>
      </text:list>
      <text:p text:style-name="Standard"><text:span text:style-name="T36">一、教育部</text:span><text:span text:style-name="T35">100</text:span><text:span text:style-name="T36">年</text:span><text:span text:style-name="T35">7</text:span><text:span text:style-name="T36">月</text:span><text:span text:style-name="T35">14</text:span><text:span text:style-name="T36">日臺中</text:span><text:span text:style-name="T35">(</text:span><text:span text:style-name="T36">三</text:span><text:span text:style-name="T35">)</text:span><text:span text:style-name="T36">字第</text:span><text:span text:style-name="T35">100011416</text:span><text:span text:style-name="T36">號令發布之「普通高級中學課程綱要」。</text:span></text:p>
      <text:p text:style-name="Standard"><text:span text:style-name="T60">二、</text:span><text:span text:style-name="T13">本校105年12月26日第2次課程發展委員會會議決議。</text:span></text:p>
      <text:p text:style-name="P19"/>
      <text:p text:style-name="Standard"><text:span text:style-name="T40">※</text:span><text:span text:style-name="T41">課程發展委員會設置要點如附件一</text:span></text:p>
      <text:p text:style-name="P20"/>
      <text:list xml:id="list234309784225775" text:continue-numbering="true" text:style-name="WWNum32">
        <text:list-item>
          <text:h text:style-name="P12" text:outline-level="1"><text:bookmark-start text:name="_Toc470821036"/><text:bookmark-start text:name="_Toc470821191"/>學校願景與目標<text:bookmark-end text:name="_Toc470821036"/><text:bookmark-end text:name="_Toc470821191"/></text:h>
        </text:list-item>
      </text:list>
      <text:p text:style-name="P153"><text:span text:style-name="T36">一、學校願景：</text:span></text:p>
      <text:p text:style-name="P154"><text:span text:style-name="T66">(一)全人教育：本校教導學生以生活學習為中心，促進德智體群美五育均衡發展。讓學生懂得生活知識運用，培養正當興趣，了解群體共融合作的人際關係，實踐三好(做好事、說好話、存好心)的正確人格。</text:span></text:p>
      <text:p text:style-name="P155"><text:span text:style-name="T66">(二)溫馨校園：本校為住宿型學校，老師兼扮演父母角色，除了課業教導外，生活常規、禮儀應對、生活態度與習慣的建立與引導更不可缺少。我們提供優質的軟硬體設備，如同7-Eleven般24小時全日服務，學生病痛、情緒障礙、學習困難，都要加以化解，讓學生喜歡上課、喜歡住校、喜歡學校，師生日夜相處，濃厚感情，建立溫馨校園。</text:span></text:p>
      <text:p text:style-name="P106"><text:span text:style-name="T66">(三)精進學習：創辦人星雲大師說「生活的教育重於知識教育，道德的教育重於功利教育，自覺的教育重於接受教育」，普中學生懂得自我學習，自我發問，自我成長，立下終身教育學習，唯有精進，才能增加能力，解決自身問題。</text:span></text:p>
      <text:p text:style-name="P156"><text:span text:style-name="T66">(四)健康成長：本校教學正常化，建構一個綠色的學習環境，培養一人一運動的興趣，伙食營養均衡，心靈關懷鼓勵，促進身心健康成長。</text:span></text:p>
      <text:p text:style-name="P153"><text:span text:style-name="T36">二、學校目標：</text:span></text:p>
      <text:p text:style-name="P158"><text:span text:style-name="T35">(一)知識活用：落實部頒課程，對質優學生實施英、數、理化加深、加廣課程，並利用晚上實施補救教學，培養學生發掘問題及勇於發問的能力，追根究底務必了解。推動閱讀護照，鼓勵學生多看書，增進語文能力；專題報告，培養寫作、蒐集、整理能力；影片欣賞、參觀佛光綠美術館、邀請名人專題演講…等，廣泛吸收知識、充實內涵，加以內化活用。</text:span></text:p>
      <text:p text:style-name="P158"><text:span text:style-name="T35">(二)生活達人：住宿生活規律作息，獨立負責、內務整理、物有定位、衣服洗滌、人際互動、用餐禮儀、事情處理，都在訓練自我，調理能力，培養愛整潔、守秩序、有禮貌、負責任，重榮譽的生活態度與觀念，成為具備現代生活能力的達人。</text:span></text:p>
      <text:p text:style-name="P159"><text:span text:style-name="T35"><text:s text:c="4"/>(三)品德至善：推行創辦人「做好事、說好話、存好心」三好運動，培養善知識；辦理禪堂參學、過堂、慶生祈福感恩活動、倫理道德教育講座、生命教育課程、創世基金會服務、三好起義「義工護照」..等活動規劃與設計，都在養成學生惜福感恩，守法的道德觀念，達到品德至善境界。</text:span></text:p>
      <text:p text:style-name="P159"><text:span text:style-name="T35"><text:s text:c="4"/>(四)國際接軌：雙語教學、外語教師、外語能力培養、外語環境塑造，辦理外語研習營，鼓勵參加英檢，遊學活動，姊妹校參訪，國際教育旅行推動，及國際研修生蒞校，為培養學生具備良好外語能力，開闊視野、增廣視野具備國際觀，做好國際接軌準備。</text:span></text:p>
      <text:p text:style-name="P59"/>
      <text:p text:style-name="P59"/>
      <text:p text:style-name="P59"/>
      <text:list xml:id="list234309657131984" text:continue-numbering="true" text:style-name="WWNum32">
        <text:list-item>
          <text:h text:style-name="P12" text:outline-level="1"><text:bookmark-start text:name="_Toc470821037"/><text:bookmark-start text:name="_Toc470821192"/>學校現況與背景分析<text:bookmark-end text:name="_Toc470821037"/><text:bookmark-end text:name="_Toc470821192"/></text:h>
        </text:list-item>
      </text:list>
      <text:p text:style-name="Standard"><text:soft-page-break/><text:span text:style-name="T36">一、學校現況：【學校人員基本資料】</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row table:style-name="表格3.1">
          <table:table-cell table:style-name="表格3.A1" table:number-rows-spanned="2" office:value-type="string">
            <text:p text:style-name="P160"><text:span text:style-name="T36">學校人</text:span></text:p>
            <text:p text:style-name="P160"><text:span text:style-name="T36">員人數</text:span></text:p>
          </table:table-cell>
          <table:table-cell table:style-name="表格3.B1" office:value-type="string">
            <text:p text:style-name="P152"><text:span text:style-name="T45">教師</text:span></text:p>
            <text:p text:style-name="P152"><text:span text:style-name="T47">(</text:span><text:span text:style-name="T48">含兼職、不含輔導</text:span><text:span text:style-name="T45">教師</text:span><text:span text:style-name="T46">)</text:span></text:p>
          </table:table-cell>
          <table:table-cell table:style-name="表格3.B1" office:value-type="string">
            <text:p text:style-name="P16"><text:span text:style-name="T74">教官</text:span></text:p>
          </table:table-cell>
          <table:table-cell table:style-name="表格3.B1" office:value-type="string">
            <text:p text:style-name="P160"><text:span text:style-name="T36">輔導教師</text:span></text:p>
          </table:table-cell>
          <table:table-cell table:style-name="表格3.B1" table:number-columns-spanned="2" office:value-type="string">
            <text:p text:style-name="P160"><text:span text:style-name="T36">專職行政人員</text:span></text:p>
          </table:table-cell>
          <table:covered-table-cell/>
          <table:table-cell table:style-name="表格3.B1" office:value-type="string">
            <text:p text:style-name="P160"><text:span text:style-name="T36">工友</text:span></text:p>
          </table:table-cell>
          <table:table-cell table:style-name="表格3.H1" office:value-type="string">
            <text:p text:style-name="P160"><text:span text:style-name="T36">教職員工總數人數</text:span></text:p>
          </table:table-cell>
        </table:table-row>
        <table:table-row table:style-name="表格3.1">
          <table:covered-table-cell table:style-name="表格3.A2"/>
          <table:table-cell table:style-name="表格3.B2" office:value-type="string">
            <text:p text:style-name="P160"><text:span text:style-name="T35">72</text:span></text:p>
          </table:table-cell>
          <table:table-cell table:style-name="表格3.B2" office:value-type="string">
            <text:p text:style-name="P160"><text:span text:style-name="T35">2</text:span></text:p>
          </table:table-cell>
          <table:table-cell table:style-name="表格3.B2" office:value-type="string">
            <text:p text:style-name="P160"><text:span text:style-name="T35">1</text:span></text:p>
          </table:table-cell>
          <table:table-cell table:style-name="表格3.B2" table:number-columns-spanned="2" office:value-type="string">
            <text:p text:style-name="P160"><text:span text:style-name="T35">14</text:span></text:p>
          </table:table-cell>
          <table:covered-table-cell/>
          <table:table-cell table:style-name="表格3.B2" office:value-type="string">
            <text:p text:style-name="P160"><text:span text:style-name="T35">2</text:span></text:p>
          </table:table-cell>
          <table:table-cell table:style-name="表格3.H2" office:value-type="string">
            <text:p text:style-name="P160"><text:span text:style-name="T35">91</text:span></text:p>
          </table:table-cell>
        </table:table-row>
        <table:table-row table:style-name="表格3.3">
          <table:table-cell table:style-name="表格3.A3" table:number-columns-spanned="2" office:value-type="string">
            <text:p text:style-name="P160"><text:span text:style-name="T36">學生人數</text:span></text:p>
          </table:table-cell>
          <table:covered-table-cell/>
          <table:table-cell table:style-name="表格3.C3" table:number-columns-spanned="2" office:value-type="string">
            <text:p text:style-name="P160"><text:span text:style-name="T35">842</text:span></text:p>
          </table:table-cell>
          <table:covered-table-cell/>
          <table:table-cell table:style-name="表格3.C3" table:number-columns-spanned="3" office:value-type="string">
            <text:p text:style-name="P160"><text:span text:style-name="T36">班級數</text:span></text:p>
          </table:table-cell>
          <table:covered-table-cell/>
          <table:covered-table-cell/>
          <table:table-cell table:style-name="表格3.H3" office:value-type="string">
            <text:p text:style-name="P160"><text:span text:style-name="T35">6</text:span></text:p>
          </table:table-cell>
        </table:table-row>
        <table:table-row table:style-name="表格3.4">
          <table:table-cell table:style-name="表格3.A4" table:number-rows-spanned="8" office:value-type="string">
            <text:p text:style-name="P160"><text:span text:style-name="T36">各科合格教師人數</text:span></text:p>
            <text:p text:style-name="P160"><text:span text:style-name="T36">(高中部)</text:span></text:p>
          </table:table-cell>
          <table:table-cell table:style-name="表格3.B4" office:value-type="string">
            <text:p text:style-name="P160"><text:span text:style-name="T36">國文</text:span></text:p>
          </table:table-cell>
          <table:table-cell table:style-name="表格3.B4" office:value-type="string">
            <text:p text:style-name="P160"><text:span text:style-name="T36">英文</text:span></text:p>
          </table:table-cell>
          <table:table-cell table:style-name="表格3.B4" office:value-type="string">
            <text:p text:style-name="P160"><text:span text:style-name="T36">數學</text:span></text:p>
          </table:table-cell>
          <table:table-cell table:style-name="表格3.B4" office:value-type="string">
            <text:p text:style-name="P160"><text:span text:style-name="T36">歷史</text:span></text:p>
          </table:table-cell>
          <table:table-cell table:style-name="表格3.B4" table:number-columns-spanned="2" office:value-type="string">
            <text:p text:style-name="P160"><text:span text:style-name="T36">地理</text:span></text:p>
          </table:table-cell>
          <table:covered-table-cell/>
          <table:table-cell table:style-name="表格3.H4" office:value-type="string">
            <text:p text:style-name="P160"><text:span text:style-name="T36">公民與社會</text:span></text:p>
          </table:table-cell>
        </table:table-row>
        <table:table-row table:style-name="表格3.4">
          <table:covered-table-cell table:style-name="表格3.A2"/>
          <table:table-cell table:style-name="表格3.B4" office:value-type="string">
            <text:p text:style-name="P160"><text:span text:style-name="T35">3</text:span></text:p>
          </table:table-cell>
          <table:table-cell table:style-name="表格3.B4" office:value-type="string">
            <text:p text:style-name="P160"><text:span text:style-name="T35">2</text:span></text:p>
          </table:table-cell>
          <table:table-cell table:style-name="表格3.B4" office:value-type="string">
            <text:p text:style-name="P160"><text:span text:style-name="T35">2</text:span></text:p>
          </table:table-cell>
          <table:table-cell table:style-name="表格3.B4" office:value-type="string">
            <text:p text:style-name="P160"><text:span text:style-name="T35">3</text:span></text:p>
          </table:table-cell>
          <table:table-cell table:style-name="表格3.B4" table:number-columns-spanned="2" office:value-type="string">
            <text:p text:style-name="P160"><text:span text:style-name="T35">1</text:span></text:p>
          </table:table-cell>
          <table:covered-table-cell/>
          <table:table-cell table:style-name="表格3.H4" office:value-type="string">
            <text:p text:style-name="P160"><text:span text:style-name="T35">1</text:span></text:p>
          </table:table-cell>
        </table:table-row>
        <table:table-row table:style-name="表格3.4">
          <table:covered-table-cell table:style-name="表格3.A2"/>
          <table:table-cell table:style-name="表格3.B4" office:value-type="string">
            <text:p text:style-name="P160"><text:span text:style-name="T36">物理</text:span></text:p>
          </table:table-cell>
          <table:table-cell table:style-name="表格3.B4" office:value-type="string">
            <text:p text:style-name="P160"><text:span text:style-name="T36">化學</text:span></text:p>
          </table:table-cell>
          <table:table-cell table:style-name="表格3.B4" office:value-type="string">
            <text:p text:style-name="P160"><text:span text:style-name="T36">生物</text:span></text:p>
          </table:table-cell>
          <table:table-cell table:style-name="表格3.B4" office:value-type="string">
            <text:p text:style-name="P160"><text:span text:style-name="T36">地球科學</text:span></text:p>
          </table:table-cell>
          <table:table-cell table:style-name="表格3.B4" table:number-columns-spanned="2" office:value-type="string">
            <text:p text:style-name="P160"><text:span text:style-name="T36">音樂</text:span></text:p>
          </table:table-cell>
          <table:covered-table-cell/>
          <table:table-cell table:style-name="表格3.H4" office:value-type="string">
            <text:p text:style-name="P160"><text:span text:style-name="T36">美術</text:span></text:p>
          </table:table-cell>
        </table:table-row>
        <table:table-row table:style-name="表格3.4">
          <table:covered-table-cell table:style-name="表格3.A2"/>
          <table:table-cell table:style-name="表格3.B4" office:value-type="string">
            <text:p text:style-name="P160"><text:span text:style-name="T35">1</text:span></text:p>
          </table:table-cell>
          <table:table-cell table:style-name="表格3.B4" office:value-type="string">
            <text:p text:style-name="P160"><text:span text:style-name="T35">1</text:span></text:p>
          </table:table-cell>
          <table:table-cell table:style-name="表格3.B4" office:value-type="string">
            <text:p text:style-name="P160"><text:span text:style-name="T35">2</text:span></text:p>
          </table:table-cell>
          <table:table-cell table:style-name="表格3.B4" office:value-type="string">
            <text:p text:style-name="P160"><text:span text:style-name="T35">0</text:span></text:p>
          </table:table-cell>
          <table:table-cell table:style-name="表格3.B4" table:number-columns-spanned="2" office:value-type="string">
            <text:p text:style-name="P160"><text:span text:style-name="T35">0</text:span></text:p>
          </table:table-cell>
          <table:covered-table-cell/>
          <table:table-cell table:style-name="表格3.H4" office:value-type="string">
            <text:p text:style-name="P160"><text:span text:style-name="T35">0</text:span></text:p>
          </table:table-cell>
        </table:table-row>
        <table:table-row table:style-name="表格3.4">
          <table:covered-table-cell table:style-name="表格3.A2"/>
          <table:table-cell table:style-name="表格3.B4" office:value-type="string">
            <text:p text:style-name="P160"><text:span text:style-name="T36">藝術生活</text:span></text:p>
          </table:table-cell>
          <table:table-cell table:style-name="表格3.B4" office:value-type="string">
            <text:p text:style-name="P160"><text:span text:style-name="T36">生活科技</text:span></text:p>
          </table:table-cell>
          <table:table-cell table:style-name="表格3.B4" office:value-type="string">
            <text:p text:style-name="P160"><text:span text:style-name="T36">家政</text:span></text:p>
          </table:table-cell>
          <table:table-cell table:style-name="表格3.B4" office:value-type="string">
            <text:p text:style-name="P160"><text:span text:style-name="T36">體育</text:span></text:p>
          </table:table-cell>
          <table:table-cell table:style-name="表格3.B4" table:number-columns-spanned="2" office:value-type="string">
            <text:p text:style-name="P160"><text:span text:style-name="T36">健康與護理</text:span></text:p>
          </table:table-cell>
          <table:covered-table-cell/>
          <table:table-cell table:style-name="表格3.H4" office:value-type="string">
            <text:p text:style-name="P160"><text:span text:style-name="T36">資訊科技概論</text:span></text:p>
          </table:table-cell>
        </table:table-row>
        <table:table-row table:style-name="表格3.4">
          <table:covered-table-cell table:style-name="表格3.A2"/>
          <table:table-cell table:style-name="表格3.B4" office:value-type="string">
            <text:p text:style-name="P160"><text:span text:style-name="T35">0</text:span></text:p>
          </table:table-cell>
          <table:table-cell table:style-name="表格3.B4" office:value-type="string">
            <text:p text:style-name="P160"><text:span text:style-name="T35">1</text:span></text:p>
          </table:table-cell>
          <table:table-cell table:style-name="表格3.B4" office:value-type="string">
            <text:p text:style-name="P160"><text:span text:style-name="T35">1</text:span></text:p>
          </table:table-cell>
          <table:table-cell table:style-name="表格3.B4" office:value-type="string">
            <text:p text:style-name="P160"><text:span text:style-name="T35">1</text:span></text:p>
          </table:table-cell>
          <table:table-cell table:style-name="表格3.B4" table:number-columns-spanned="2" office:value-type="string">
            <text:p text:style-name="P160"><text:span text:style-name="T35">1</text:span></text:p>
          </table:table-cell>
          <table:covered-table-cell/>
          <table:table-cell table:style-name="表格3.H4" office:value-type="string">
            <text:p text:style-name="P160"><text:span text:style-name="T35">1</text:span></text:p>
          </table:table-cell>
        </table:table-row>
        <table:table-row table:style-name="表格3.4">
          <table:covered-table-cell table:style-name="表格3.A2"/>
          <table:table-cell table:style-name="表格3.B4" office:value-type="string">
            <text:p text:style-name="P160"><text:span text:style-name="T36">全民國防教育</text:span></text:p>
          </table:table-cell>
          <table:table-cell table:style-name="表格3.B4" office:value-type="string">
            <text:p text:style-name="P160"><text:span text:style-name="T36">生命教育</text:span></text:p>
          </table:table-cell>
          <table:table-cell table:style-name="表格3.B4" office:value-type="string">
            <text:p text:style-name="P160"><text:span text:style-name="T36">生涯規劃</text:span></text:p>
          </table:table-cell>
          <table:table-cell table:style-name="表格3.B4" office:value-type="string">
            <text:p text:style-name="P160"><text:span text:style-name="T36">第二外語</text:span></text:p>
          </table:table-cell>
          <table:table-cell table:style-name="表格3.B4" table:number-columns-spanned="2" office:value-type="string">
            <text:p text:style-name="P22"/>
          </table:table-cell>
          <table:covered-table-cell/>
          <table:table-cell table:style-name="表格3.H4" office:value-type="string">
            <text:p text:style-name="P22"/>
          </table:table-cell>
        </table:table-row>
        <table:table-row table:style-name="表格3.4">
          <table:covered-table-cell table:style-name="表格3.A3"/>
          <table:table-cell table:style-name="表格3.B4" office:value-type="string">
            <text:p text:style-name="P160"><text:span text:style-name="T35">2</text:span></text:p>
          </table:table-cell>
          <table:table-cell table:style-name="表格3.B4" office:value-type="string">
            <text:p text:style-name="P160"><text:span text:style-name="T35">1</text:span></text:p>
          </table:table-cell>
          <table:table-cell table:style-name="表格3.B4" office:value-type="string">
            <text:p text:style-name="P160"><text:span text:style-name="T35">0</text:span></text:p>
          </table:table-cell>
          <table:table-cell table:style-name="表格3.B4" office:value-type="string">
            <text:p text:style-name="P160"><text:span text:style-name="T35">1</text:span></text:p>
          </table:table-cell>
          <table:table-cell table:style-name="表格3.B4" table:number-columns-spanned="2" office:value-type="string">
            <text:p text:style-name="P22"/>
          </table:table-cell>
          <table:covered-table-cell/>
          <table:table-cell table:style-name="表格3.H4" office:value-type="string">
            <text:p text:style-name="P22"/>
          </table:table-cell>
        </table:table-row>
      </table:table>
      <text:p text:style-name="Standard"><text:span text:style-name="T35">說明：完全高中</text:span><text:span text:style-name="T36">教職員工總數人數為國/高中教師合計。</text:span></text:p>
      <text:p text:style-name="P19"/>
      <text:p text:style-name="P19"/>
      <text:list text:style-name="WWNum13">
        <text:list-item>
          <text:p text:style-name="P161"><text:span text:style-name="T36">上表僅註記所聘任之第一專長之合格教師人數，若領有第二專長證書之教師時，請註明人次於下：</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4"><text:span text:style-name="T36">項次</text:span></text:p>
          </table:table-cell>
          <table:table-cell table:style-name="表格4.A1" office:value-type="string">
            <text:p text:style-name="P134"><text:span text:style-name="T36">第二專長科目名稱</text:span></text:p>
          </table:table-cell>
          <table:table-cell table:style-name="表格4.A1" office:value-type="string">
            <text:p text:style-name="P134"><text:span text:style-name="T36">人數</text:span></text:p>
          </table:table-cell>
          <table:table-cell table:style-name="表格4.A1" office:value-type="string">
            <text:p text:style-name="P134"><text:span text:style-name="T36">是否擔任課程</text:span><text:span text:style-name="T35">(</text:span><text:span text:style-name="T36">請打勾，如無授課請勿打勾</text:span><text:span text:style-name="T35">)</text:span></text:p>
          </table:table-cell>
        </table:table-row>
        <table:table-row table:style-name="表格4.1">
          <table:table-cell table:style-name="表格4.A1" office:value-type="string">
            <text:p text:style-name="P134"><text:span text:style-name="T35">1.</text:span></text:p>
          </table:table-cell>
          <table:table-cell table:style-name="表格4.A1" office:value-type="string">
            <text:p text:style-name="P134"><text:span text:style-name="T35">英文</text:span></text:p>
          </table:table-cell>
          <table:table-cell table:style-name="表格4.A1" office:value-type="string">
            <text:p text:style-name="P89"><text:span text:style-name="T35">2</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134"><text:span text:style-name="T35">2.</text:span></text:p>
          </table:table-cell>
          <table:table-cell table:style-name="表格4.A1" office:value-type="string">
            <text:p text:style-name="P134"><text:span text:style-name="T35">數學</text:span></text:p>
          </table:table-cell>
          <table:table-cell table:style-name="表格4.A1" office:value-type="string">
            <text:p text:style-name="P89"><text:span text:style-name="T35">4</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134"><text:span text:style-name="T35">3.</text:span></text:p>
          </table:table-cell>
          <table:table-cell table:style-name="表格4.A1" office:value-type="string">
            <text:p text:style-name="P134"><text:span text:style-name="T35">生活科技</text:span></text:p>
          </table:table-cell>
          <table:table-cell table:style-name="表格4.A1" office:value-type="string">
            <text:p text:style-name="P89"><text:span text:style-name="T35">1</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134"><text:span text:style-name="T35">4.</text:span></text:p>
          </table:table-cell>
          <table:table-cell table:style-name="表格4.A1" office:value-type="string">
            <text:p text:style-name="P134"><text:span text:style-name="T35">地理</text:span></text:p>
          </table:table-cell>
          <table:table-cell table:style-name="表格4.A1" office:value-type="string">
            <text:p text:style-name="P89"><text:span text:style-name="T35">1</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134"><text:span text:style-name="T35">5.</text:span></text:p>
          </table:table-cell>
          <table:table-cell table:style-name="表格4.A1" office:value-type="string">
            <text:p text:style-name="P134"><text:span text:style-name="T35">健康與護理</text:span></text:p>
          </table:table-cell>
          <table:table-cell table:style-name="表格4.A1" office:value-type="string">
            <text:p text:style-name="P89"><text:span text:style-name="T35">1</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134"><text:span text:style-name="T35">6.</text:span></text:p>
          </table:table-cell>
          <table:table-cell table:style-name="表格4.A1" office:value-type="string">
            <text:p text:style-name="P134"><text:span text:style-name="T35">公民與社會</text:span></text:p>
          </table:table-cell>
          <table:table-cell table:style-name="表格4.A1" office:value-type="string">
            <text:p text:style-name="P89"><text:span text:style-name="T35">1</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134"><text:span text:style-name="T35">7.</text:span></text:p>
          </table:table-cell>
          <table:table-cell table:style-name="表格4.A1" office:value-type="string">
            <text:p text:style-name="P134"><text:span text:style-name="T35">生命教育</text:span></text:p>
          </table:table-cell>
          <table:table-cell table:style-name="表格4.A1" office:value-type="string">
            <text:p text:style-name="P89"><text:span text:style-name="T35">3</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134"><text:span text:style-name="T35">8.</text:span></text:p>
          </table:table-cell>
          <table:table-cell table:style-name="表格4.A1" office:value-type="string">
            <text:p text:style-name="P134"><text:span text:style-name="T35">輔導活動</text:span></text:p>
          </table:table-cell>
          <table:table-cell table:style-name="表格4.A1" office:value-type="string">
            <text:p text:style-name="P89"><text:span text:style-name="T35">1</text:span></text:p>
          </table:table-cell>
          <table:table-cell table:style-name="表格4.A1" office:value-type="string">
            <text:p text:style-name="P134"><text:span text:style-name="T35">V</text:span></text:p>
          </table:table-cell>
        </table:table-row>
        <table:table-row table:style-name="表格4.1">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
      <text:p text:style-name="Standard"><text:span text:style-name="T36">說明：所謂『第二專長』定義為領有所聘用學科教師證書外之其他所有專長科目證書。</text:span></text:p>
      <text:p text:style-name="P19"/>
      <text:p text:style-name="P19"/>
      <text:p text:style-name="P19"/>
      <text:p text:style-name="P19"/>
      <text:p text:style-name="P19"/>
      <text:p text:style-name="P19"/>
      <text:p text:style-name="Standard"><text:span text:style-name="T36">二、背景分析：</text:span><text:span text:style-name="T35">SWOTS</text:span><text:span text:style-name="T36">分析</text:span></text:p>
      <table:table table:name="表格5" table:style-name="表格5">
        <table:table-column table:style-name="表格5.A"/>
        <table:table-column table:style-name="表格5.B"/>
        <table:table-column table:style-name="表格5.C"/>
        <table:table-column table:style-name="表格5.B"/>
        <table:table-column table:style-name="表格5.C" table:number-columns-repeated="2"/>
        <table:table-header-rows>
          <text:soft-page-break/>
          <table:table-row table:style-name="表格5.1">
            <table:table-cell table:style-name="表格5.A1" office:value-type="string">
              <text:p text:style-name="P162"><text:span text:style-name="T41">因素</text:span></text:p>
            </table:table-cell>
            <table:table-cell table:style-name="表格5.B1" office:value-type="string">
              <text:p text:style-name="P87"><text:span text:style-name="T42">S</text:span></text:p>
              <text:p text:style-name="P87"><text:span text:style-name="T41">（優勢）</text:span></text:p>
            </table:table-cell>
            <table:table-cell table:style-name="表格5.C1" office:value-type="string">
              <text:p text:style-name="P87"><text:span text:style-name="T42">W</text:span></text:p>
              <text:p text:style-name="P87"><text:span text:style-name="T41">（劣勢）</text:span></text:p>
            </table:table-cell>
            <table:table-cell table:style-name="表格5.D1" office:value-type="string">
              <text:p text:style-name="P87"><text:span text:style-name="T42">O</text:span></text:p>
              <text:p text:style-name="P87"><text:span text:style-name="T41">（機會點）</text:span></text:p>
            </table:table-cell>
            <table:table-cell table:style-name="表格5.E1" office:value-type="string">
              <text:p text:style-name="P87"><text:span text:style-name="T42">T</text:span></text:p>
              <text:p text:style-name="P87"><text:span text:style-name="T41">（危機點）</text:span></text:p>
            </table:table-cell>
            <table:table-cell table:style-name="表格5.F1" office:value-type="string">
              <text:p text:style-name="P87"><text:span text:style-name="T42">S</text:span></text:p>
              <text:p text:style-name="P87"><text:span text:style-name="T41">（行動策略）</text:span></text:p>
            </table:table-cell>
          </table:table-row>
        </table:table-header-rows>
        <table:table-row table:style-name="表格5.1">
          <table:table-cell table:style-name="表格5.A2" office:value-type="string">
            <text:p text:style-name="P162"><text:span text:style-name="T41">地理</text:span></text:p>
            <text:p text:style-name="P162"><text:span text:style-name="T41">環境</text:span></text:p>
          </table:table-cell>
          <table:table-cell table:style-name="表格5.B2" office:value-type="string">
            <text:p text:style-name="P163"><text:span text:style-name="T35">1.本校位於高雄市大樹區，為傳統農業社區民風純樸。</text:span></text:p>
            <text:p text:style-name="P126"><text:span text:style-name="T35">2.本校鄰近臨近高屏溪空氣清新、環境幽雅，為同學進德修身的好環境。</text:span></text:p>
            <text:p text:style-name="P24"/>
          </table:table-cell>
          <table:table-cell table:style-name="表格5.C2" office:value-type="string">
            <text:p text:style-name="P127"><text:span text:style-name="T35">1.學校位距離市區較遠，學生平均上學時間約為30分鐘，較耗時間及費用。</text:span></text:p>
          </table:table-cell>
          <table:table-cell table:style-name="表格5.D2" office:value-type="string">
            <text:p text:style-name="P163"><text:span text:style-name="T35">1.本校為佛光山創辦，鄰近佛光山享受佛光山資源，讓學生親近佛法，洗滌心靈。</text:span></text:p>
            <text:p text:style-name="P127"><text:span text:style-name="T35">2.佛光山信徒及佛光會會員，因佛教信仰，會把孩子送到本校就讀。</text:span></text:p>
          </table:table-cell>
          <table:table-cell table:style-name="表格5.E2" office:value-type="string">
            <text:p text:style-name="P163"><text:span text:style-name="T35">1.經濟不景氣，家長大部分選擇在定鄰近國中就讀。</text:span></text:p>
            <text:p text:style-name="P126"><text:span text:style-name="T35">2.本校為住宿型學校，部分中北部學生因3週才可回家一次，要求轉回原國中就讀。</text:span></text:p>
          </table:table-cell>
          <table:table-cell table:style-name="表格5.F2" office:value-type="string">
            <text:p text:style-name="P148"><text:span text:style-name="T66">1.辦好住宿管理，讓孩子在學校感受家庭的溫暖，孩子安住，家長可安心發展事業。</text:span></text:p>
            <text:p text:style-name="P148"><text:span text:style-name="T66">2.做好品德教育，家長覺得孩子到普中變的比較獨立，比較貼心。</text:span></text:p>
            <text:p text:style-name="P128"><text:span text:style-name="T66">3.鼓勵學生住宿，可免舟車勞頓，把坐車時間省下來，運動健身。</text:span></text:p>
            <text:p text:style-name="P128"><text:span text:style-name="T66">4.假日留校安排相關活動，讓中北生樂於留校，也讓家長安心、放心。</text:span></text:p>
            <text:p text:style-name="P25"/>
            <text:p text:style-name="P25"/>
          </table:table-cell>
        </table:table-row>
        <table:table-row table:style-name="表格5.1">
          <table:table-cell table:style-name="表格5.A2" office:value-type="string">
            <text:p text:style-name="P162"><text:span text:style-name="T41">軟硬體設備</text:span></text:p>
          </table:table-cell>
          <table:table-cell table:style-name="表格5.B3" office:value-type="string">
            <text:p text:style-name="P163"><text:span text:style-name="T35">1.本校位於高雄市大樹區，為傳統農業社區民風純樸。</text:span></text:p>
            <text:p text:style-name="P163"><text:span text:style-name="T35">2.本校鄰近臨近高屏溪空氣清新、環境幽雅，為同學進德修身的好環境。</text:span></text:p>
          </table:table-cell>
          <table:table-cell table:style-name="表格5.C3" office:value-type="string">
            <text:p text:style-name="P163"><text:span text:style-name="T35">1.建校經費龐大，學校有些基本建設尚未到位(如活動中心)。</text:span></text:p>
            <text:p text:style-name="P163"><text:span text:style-name="T35">2.校區缺乏高大樹木。</text:span></text:p>
            <text:p text:style-name="P163"><text:span text:style-name="T35">3.實驗室設備老舊。</text:span></text:p>
            <text:p text:style-name="P163"><text:span text:style-name="T35">4.觀光科專業教室偏重餐飲方面，餐服教室設備不足。</text:span></text:p>
            <text:p text:style-name="P26"/>
          </table:table-cell>
          <table:table-cell table:style-name="表格5.D3" office:value-type="string">
            <text:p text:style-name="P163"><text:span text:style-name="T35">1.積極申辦優質化及均質化計畫，挹注經費擴充軟硬體設備。</text:span></text:p>
            <text:p text:style-name="P163"><text:span text:style-name="T35">2.辦理大樹農漁民證照班，加強與鄰近社區互動，增加社區認同。</text:span></text:p>
            <text:p text:style-name="P129"><text:span text:style-name="T35">3.佛光山支援樹苗在校區栽種，對美綠化園很有助益。</text:span></text:p>
          </table:table-cell>
          <table:table-cell table:style-name="表格5.E3" office:value-type="string">
            <text:p text:style-name="P163"><text:span text:style-name="T35">1.大樹鄉義大國際中小學設立，資源豐富，頗具特色，對本校招生有一定影響。</text:span></text:p>
            <text:p text:style-name="P163"><text:span text:style-name="T35">2.實施12年國教，非高雄區考生跨區就讀將受影響。</text:span></text:p>
            <text:p text:style-name="P27"/>
          </table:table-cell>
          <table:table-cell table:style-name="表格5.F3" office:value-type="string">
            <text:p text:style-name="P148"><text:span text:style-name="T66">1.積極申辦均質化計畫，爭取經費改善教學設備。</text:span></text:p>
            <text:p text:style-name="P148"><text:span text:style-name="T66">2.加強社區互動，爭取社區認同。</text:span></text:p>
            <text:p text:style-name="P129"><text:span text:style-name="T66">3.推動老師e化教學，使老師教學更多元，教學效能更提升。</text:span></text:p>
            <text:p text:style-name="P129"><text:span text:style-name="T66">4.積極宣導非高雄就學區之學生國中就讀本校國中部，可利用直升管道進入本校高中及高職部就讀，可不受跨區就讀之限制。</text:span></text:p>
            <text:p text:style-name="P165"/>
            <text:p text:style-name="P27"/>
          </table:table-cell>
        </table:table-row>
        <table:table-row table:style-name="表格5.1">
          <table:table-cell table:style-name="表格5.A2" office:value-type="string">
            <text:p text:style-name="P162"><text:span text:style-name="T41">學生</text:span></text:p>
          </table:table-cell>
          <table:table-cell table:style-name="表格5.B4" office:value-type="string">
            <text:p text:style-name="P163"><text:span text:style-name="T35">1.本校為住宿型學校，學生表現比一般學生獨立、懂事，守規矩。</text:span></text:p>
            <text:p text:style-name="P163"><text:span text:style-name="T35">2.學生在校生活規律，不受網路之害。</text:span></text:p>
            <text:p text:style-name="P163"><text:span text:style-name="T35">3.學生不必趕補習，每天可在操場活動，對身體發育及健康有極大助益。</text:span></text:p>
            <text:p text:style-name="P163"><text:span text:style-name="T35">4.師生感情融洽，學生品性佳，人格發展正常。</text:span></text:p>
          </table:table-cell>
          <table:table-cell table:style-name="表格5.C4" office:value-type="string">
            <text:p text:style-name="P163"><text:span text:style-name="T35">1.一般國小學生沒有離開過家，對於住宿生活陌生、除非家長或認識的親友推薦，否則很難踏出第一步。</text:span></text:p>
            <text:p text:style-name="P130"><text:span text:style-name="T35">2.學生住宿遠離父母親，思鄉情切，造成部分學生想轉回社區國中就讀。</text:span></text:p>
          </table:table-cell>
          <table:table-cell table:style-name="表格5.D4" office:value-type="string">
            <text:p text:style-name="P163"><text:span text:style-name="T35">1.強調優質教學，及優良境教，學生進步最大化。</text:span></text:p>
            <text:p text:style-name="P163"><text:span text:style-name="T35">2.學生品格遠比功課重要，進德要在修業的前面。</text:span></text:p>
            <text:p text:style-name="P130"><text:span text:style-name="T35">3.身體健康是事業的根本，在普中的優良教育環境下快樂成長、茁壯，為未來事業發展的打下良好基礎。</text:span></text:p>
          </table:table-cell>
          <table:table-cell table:style-name="表格5.E4" office:value-type="string">
            <text:p text:style-name="P163"><text:span text:style-name="T35">1.一些行為偏差學生，干擾班級上課，為班上帶來困擾。</text:span></text:p>
            <text:p text:style-name="P163"><text:span text:style-name="T35">2</text:span><text:span text:style-name="T66">.未有確定淘汰機制，機會給的浮濫，造成班上守規矩同學無法忍受，而有劣幣驅逐良幣現象。</text:span></text:p>
            <text:p text:style-name="P129"><text:span text:style-name="T35">3.過多適應不良學生，家長希望交給普中教導，造成班級一直處於不穩定狀態。</text:span></text:p>
          </table:table-cell>
          <table:table-cell table:style-name="表格5.F4" office:value-type="string">
            <text:p text:style-name="P148"><text:span text:style-name="T66">1.加強學校軟硬體設施，讓學生在校學習生活多采多姿。</text:span></text:p>
            <text:p text:style-name="P148"><text:span text:style-name="T66">2.加強輔導機制，對於適應不良學生，及早介入輔導，使其安心就學。</text:span></text:p>
            <text:p text:style-name="P148"><text:span text:style-name="T66">3.對於行為表現不佳同學，該給機會但不可浮濫，換個環境重新來過也是一種教育。</text:span></text:p>
            <text:p text:style-name="P129"><text:span text:style-name="T66">4.除了寒暑假公告轉學考以外，學期中不招收轉學生，以穩定班級教學品質，避免班級長期動盪不安。</text:span></text:p>
            <text:p text:style-name="P27"/>
          </table:table-cell>
        </table:table-row>
        <table:table-row table:style-name="表格5.1">
          <table:table-cell table:style-name="表格5.A2" office:value-type="string">
            <text:p text:style-name="P162"><text:span text:style-name="T41">教師</text:span></text:p>
          </table:table-cell>
          <table:table-cell table:style-name="表格5.B5" office:value-type="string">
            <text:p text:style-name="P163"><text:span text:style-name="T35">1.本校教師均聘請本科系合格教師。</text:span></text:p>
            <text:p text:style-name="P163"><text:span text:style-name="T35">2.教師均有相當年資，教學經驗豐富，且均能完全投入工作。</text:span></text:p>
          </table:table-cell>
          <table:table-cell table:style-name="表格5.C5" office:value-type="string">
            <text:p text:style-name="P163"><text:span text:style-name="T35">1.目前英文、數學專任教師，有擔任高中課程經驗者太少。</text:span></text:p>
            <text:p text:style-name="P163"><text:span text:style-name="T35">2.面對未來減班壓力，有些課請兼課老師擔任。</text:span></text:p>
            <text:p text:style-name="P163"><text:span text:style-name="T35">3.教師工作量大，於研習方面大都心有餘而力不足，教師專業成長方面需再加強。</text:span></text:p>
          </table:table-cell>
          <table:table-cell table:style-name="表格5.D5" office:value-type="string">
            <text:p text:style-name="P163"><text:span text:style-name="T35">1.辦理教師專業發展評鑑，鼓勵所有老師參加，以提昇教師專業能力。</text:span></text:p>
            <text:p text:style-name="P163"><text:span text:style-name="T35">2.成立教師專業學習社群，讓老師彼此分享教育理念及教育資源。打破過去老師單打獨鬥情形，團結力量大。</text:span></text:p>
          </table:table-cell>
          <table:table-cell table:style-name="表格5.E5" office:value-type="string">
            <text:p text:style-name="P163"><text:span text:style-name="T35">1.面對未來少子化，招生不足，可能減班壓力。卻還有高中課程因專任無法上，而不得不聘請兼課老師擔任。</text:span></text:p>
            <text:p text:style-name="P163"><text:span text:style-name="T35">2.部分專任老師，無意願(或無體力)兼任導師或行政。</text:span></text:p>
          </table:table-cell>
          <table:table-cell table:style-name="表格5.F5" office:value-type="string">
            <text:p text:style-name="P148"><text:span text:style-name="T66">1.鼓勵老師參加教師專業發展評鑑。</text:span></text:p>
            <text:p text:style-name="P126"><text:span text:style-name="T66">2.推動教師專業學習社群，增加教師互動，教學資源互享。</text:span></text:p>
            <text:p text:style-name="P126"><text:span text:style-name="T66">3.增聘教師時，以高中教師資格公開招聘。</text:span></text:p>
          </table:table-cell>
        </table:table-row>
        <table:table-row table:style-name="表格5.1">
          <table:table-cell table:style-name="表格5.A2" office:value-type="string">
            <text:p text:style-name="P162"><text:span text:style-name="T41">家長</text:span></text:p>
            <text:p text:style-name="P162"><text:span text:style-name="T41">資源</text:span></text:p>
          </table:table-cell>
          <table:table-cell table:style-name="表格5.B6" office:value-type="string">
            <text:p text:style-name="P163"><text:span text:style-name="T35">1.家長會組織健全，熱心參與各項委員會議。</text:span></text:p>
            <text:p text:style-name="P163"><text:span text:style-name="T35">2.家長普遍肯定學校用心，支持學校活動。</text:span></text:p>
          </table:table-cell>
          <table:table-cell table:style-name="表格5.C6" office:value-type="string">
            <text:p text:style-name="P163"><text:span text:style-name="T35">1.學費比公立學校高，成績未達家長期望，動輒轉出。</text:span></text:p>
            <text:p text:style-name="P163"><text:span text:style-name="T35">2.以為來普中就讀孩子會出家。</text:span></text:p>
            <text:p text:style-name="P29"/>
          </table:table-cell>
          <table:table-cell table:style-name="表格5.D6" office:value-type="string">
            <text:p text:style-name="P163"><text:span text:style-name="T35">1.孩子的進步，家長看得見。</text:span></text:p>
            <text:p text:style-name="P163"><text:span text:style-name="T35">2.社會普遍對本校評價高。</text:span></text:p>
          </table:table-cell>
          <table:table-cell table:style-name="表格5.E6" office:value-type="string">
            <text:p text:style-name="P163"><text:span text:style-name="T35">1.家長過度干涉學校行政，帶來困擾。</text:span></text:p>
          </table:table-cell>
          <table:table-cell table:style-name="表格5.F6" office:value-type="string">
            <text:p text:style-name="P149"><text:span text:style-name="T66">1.加強招生宣導。</text:span></text:p>
            <text:p text:style-name="P148"><text:span text:style-name="T66">2.做好補救教學，使學生成績進步。</text:span></text:p>
            <text:p text:style-name="P131"><text:span text:style-name="T66">3.觸動學生學習需求，學生自然能日新月異不斷進步。</text:span></text:p>
          </table:table-cell>
        </table:table-row>
        <table:table-row table:style-name="表格5.1">
          <table:table-cell table:style-name="表格5.A2" office:value-type="string">
            <text:p text:style-name="P162"><text:span text:style-name="T41">社區</text:span></text:p>
            <text:p text:style-name="P162"><text:span text:style-name="T41">資源</text:span></text:p>
          </table:table-cell>
          <table:table-cell table:style-name="表格5.B7" office:value-type="string">
            <text:p text:style-name="P163"><text:span text:style-name="T35">1.鄰近佛光山，常回山上舉辦活動，享受豐富資源。</text:span></text:p>
            <text:p text:style-name="P163"><text:span text:style-name="T35">2.本校平常與社區內國中小互有往來，保持良好關係。</text:span></text:p>
            <text:p text:style-name="P163"><text:span text:style-name="T35">3.本校參加大樹區教育會人數不少，與會員學校保持不錯關係。</text:span></text:p>
            <text:p text:style-name="P163"><text:span text:style-name="T35">4.多次承辦大樹區農會農漁民第二專班，內容豐富，成效卓著。</text:span></text:p>
            <text:p text:style-name="P163"><text:span text:style-name="T35">5.與社區里民互動良好，與鄰近國軍203廠相互合作及支援，充分展現本校敦親睦鄰良好成效。</text:span></text:p>
          </table:table-cell>
          <table:table-cell table:style-name="表格5.C7" office:value-type="string">
            <text:p text:style-name="P163"><text:span text:style-name="T35">1.本校宿舍與大坑村距離甚至近，學生生活表現，直接影響里民對本校印象。</text:span></text:p>
            <text:p text:style-name="P163"><text:span text:style-name="T35">2.本校大部份學生住校，循規蹈矩學生比比皆是，唯獨這些學生少有機會與大樹區民接觸；反而表現不佳的職業科通學生，因上下學必經大樹區，車上或在九曲堂火車站之違規行為，卻一一攤在區民面前，造成區民對本校整體印象不佳。</text:span></text:p>
          </table:table-cell>
          <table:table-cell table:style-name="表格5.D7" office:value-type="string">
            <text:p text:style-name="P163"><text:span text:style-name="T35">1.申辦社區均質化計畫：加強與社區高國中學校互動，推動社區國中生就近入學。</text:span></text:p>
            <text:p text:style-name="P163"><text:span text:style-name="T35">2.辦理佛光山新生心靈探索之旅。</text:span></text:p>
            <text:p text:style-name="P163"><text:span text:style-name="T35">3.回佛光山辦理浴佛節活動。</text:span></text:p>
            <text:p text:style-name="P163"><text:span text:style-name="T35">4.辦理畢業生朝山活動。</text:span></text:p>
          </table:table-cell>
          <table:table-cell table:style-name="表格5.E7" office:value-type="string">
            <text:list text:style-name="WWNum29">
              <text:list-item>
                <text:p text:style-name="P164"><text:span text:style-name="T35">本校位於大樹區，大樹區民對本校看法，即是本校辦學成功與否的指標。</text:span></text:p>
              </text:list-item>
              <text:list-item>
                <text:p text:style-name="P164"><text:span text:style-name="T35">少數學生在校外不良表現，影響校譽甚鉅，對大多數表現優異學生非常不公平；學校應防微杜漸，為所有同學重建普中好名聲。</text:span></text:p>
              </text:list-item>
            </text:list>
          </table:table-cell>
          <table:table-cell table:style-name="表格5.F7" office:value-type="string">
            <text:p text:style-name="P148"><text:span text:style-name="T66">1.加強學生生活教育，重榮譽、守紀律，讓區民肯定本校學生表現。</text:span></text:p>
            <text:p text:style-name="P132"><text:span text:style-name="T66">2辦理社區打掃服務，增進社區民眾對本校教育功能的了解與認同。</text:span></text:p>
            <text:p text:style-name="P132"><text:span text:style-name="T66">3.積極與高雄市公車處協調，橘7線公車能延駛至本校門口，方便市區學生上、放學往返，並提高市區學子就讀本校意願。</text:span></text:p>
          </table:table-cell>
        </table:table-row>
        <table:table-row table:style-name="表格5.1">
          <table:table-cell table:style-name="表格5.A2" office:value-type="string">
            <text:p text:style-name="P162"><text:span text:style-name="T41">其他</text:span></text:p>
          </table:table-cell>
          <table:table-cell table:style-name="表格5.B8" office:value-type="string">
            <text:p text:style-name="P24"/>
          </table:table-cell>
          <table:table-cell table:style-name="表格5.C8" office:value-type="string">
            <text:p text:style-name="P24"/>
          </table:table-cell>
          <table:table-cell table:style-name="表格5.D8" office:value-type="string">
            <text:p text:style-name="P28"/>
          </table:table-cell>
          <table:table-cell table:style-name="表格5.E8" office:value-type="string">
            <text:p text:style-name="P27"/>
          </table:table-cell>
          <table:table-cell table:style-name="表格5.F8" office:value-type="string">
            <text:p text:style-name="P27"/>
          </table:table-cell>
        </table:table-row>
        <table:table-row table:style-name="表格5.9">
          <table:table-cell table:style-name="表格5.A9" office:value-type="string">
            <text:p text:style-name="P68"/>
          </table:table-cell>
          <table:table-cell table:style-name="表格5.B9" office:value-type="string">
            <text:p text:style-name="P24"/>
          </table:table-cell>
          <table:table-cell table:style-name="表格5.C9" office:value-type="string">
            <text:p text:style-name="P24"/>
          </table:table-cell>
          <table:table-cell table:style-name="表格5.D9" office:value-type="string">
            <text:p text:style-name="P28"/>
          </table:table-cell>
          <table:table-cell table:style-name="表格5.E9" office:value-type="string">
            <text:p text:style-name="P27"/>
          </table:table-cell>
          <table:table-cell table:style-name="表格5.F9" office:value-type="string">
            <text:p text:style-name="P27"/>
          </table:table-cell>
        </table:table-row>
      </table:table>
      <text:p text:style-name="P169"><text:span text:style-name="T38">※</text:span><text:span text:style-name="T36">除上述因素外，各校得依據學校發展特色，另選其它因素說明。</text:span></text:p>
      <text:p text:style-name="P31"/>
      <text:p text:style-name="P31"/>
      <text:p text:style-name="P31"/>
      <text:p text:style-name="P31"/>
      <text:p text:style-name="P31"/>
      <text:list xml:id="list234308280813276" text:continue-list="list234309657131984" text:style-name="WWNum32">
        <text:list-item>
          <text:h text:style-name="P12" text:outline-level="1"><text:bookmark-start text:name="_Toc470821038"/><text:bookmark-start text:name="_Toc470821193"/>課程計畫優點及差異說明<text:bookmark-end text:name="_Toc470821038"/><text:bookmark-end text:name="_Toc470821193"/></text:h>
        </text:list-item>
      </text:list>
      <text:p text:style-name="P109"><text:span text:style-name="T37">一、前一學年度課程計畫優點及特色</text:span></text:p>
      <text:p text:style-name="P110"><text:span text:style-name="T35">優點： <text:line-break/>1.各領域課程均衡發展，落實教師專業發展。 <text:line-break/>2.學生能依能力及性向選擇適合自己的組別就讀。 <text:line-break/>3.著重學生生活自理能力與品德之培養及提前做好生涯規劃與升學準備。 <text:line-break/>4.課程提送課發會充分討論，提昇學生學習效能，適性揚才。 </text:span></text:p>
      <text:p text:style-name="P110"><text:span text:style-name="T35"><text:line-break/>特色： <text:line-break/>1.重視品德教育，力行三好運動「做好事、說好話、存好心」，連續三屆榮獲星雲大師信託基金會的全國「三好校園」實踐學校。 <text:line-break/>2.教導學生感恩知足，節約能源，珍惜資源，自我期許，精益求精，並榮獲教育部選定全國生命教育特色學校。</text:span> <text:line-break/><text:span text:style-name="T35">3.參加國際學生交流計畫，有馬來西亞外籍生入校就讀，學生間互動增進國際視野。 <text:line-break/>4.注重體育才能的發展，榮獲教育部全國私校唯一體育績優學校。</text:span></text:p>
      <text:p text:style-name="P170"/>
      <text:p text:style-name="P109"><text:span text:style-name="T37">二、與前一學年度課程之內容差異與調整說明</text:span></text:p>
      <text:p text:style-name="P173"><text:span text:style-name="T36">老師對於去年課程安排並無滯礙難行之處，並無差異及調整。</text:span></text:p>
      <text:p text:style-name="P172"/>
      <text:list xml:id="list234309894169300" text:continue-numbering="true" text:style-name="WWNum32">
        <text:list-item>
          <text:h text:style-name="P12" text:outline-level="1"><text:bookmark-start text:name="_Toc470821039"/><text:bookmark-start text:name="_Toc470821194"/>各年級課程節數一覽表<text:bookmark-end text:name="_Toc470821039"/><text:bookmark-end text:name="_Toc470821194"/></text:h>
        </text:list-item>
      </text:list>
      <text:p text:style-name="P6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F" table:number-columns-repeated="2"/>
        <table:table-column table:style-name="表格6.J"/>
        <table:table-column table:style-name="表格6.K"/>
        <table:table-row table:style-name="表格6.1">
          <table:table-cell table:style-name="表格6.A1" table:number-columns-spanned="2" office:value-type="string">
            <text:p text:style-name="P134"><text:span text:style-name="T68">班別：普通班（社會組）</text:span></text:p>
          </table: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row>
        <table:table-row table:style-name="表格6.2">
          <table:table-cell table:style-name="表格6.A2" table:number-rows-spanned="2" office:value-type="string">
            <text:p text:style-name="P89"><text:span text:style-name="T68">類別</text:span></text:p>
          </table:table-cell>
          <table:table-cell table:style-name="表格6.B2" table:number-rows-spanned="2" office:value-type="string">
            <text:p text:style-name="P89"><text:span text:style-name="T68">領域</text:span></text:p>
          </table:table-cell>
          <table:table-cell table:style-name="表格6.B2" table:number-rows-spanned="2" office:value-type="string">
            <text:p text:style-name="P89"><text:span text:style-name="T68">科目名稱</text:span></text:p>
          </table:table-cell>
          <table:table-cell table:style-name="表格6.D2" table:number-columns-spanned="2" office:value-type="string">
            <text:p text:style-name="P89"><text:span text:style-name="T68">一年級</text:span></text:p>
          </table:table-cell>
          <table:covered-table-cell/>
          <table:table-cell table:style-name="表格6.D2" table:number-columns-spanned="2" office:value-type="string">
            <text:p text:style-name="P89"><text:span text:style-name="T68">二年級</text:span></text:p>
          </table:table-cell>
          <table:covered-table-cell/>
          <table:table-cell table:style-name="表格6.D2" table:number-columns-spanned="2" office:value-type="string">
            <text:p text:style-name="P89"><text:span text:style-name="T68">三年級</text:span></text:p>
          </table:table-cell>
          <table:covered-table-cell/>
          <table:table-cell table:style-name="表格6.J2" office:value-type="string">
            <text:p text:style-name="P89"><text:span text:style-name="T68">學分數</text:span></text:p>
          </table:table-cell>
          <table:table-cell table:style-name="表格6.K2" table:number-rows-spanned="2" office:value-type="string">
            <text:p text:style-name="P89"><text:span text:style-name="T68">備註</text:span></text:p>
          </table:table-cell>
        </table:table-row>
        <table:table-row table:style-name="表格6.2">
          <table:covered-table-cell table:style-name="表格6.A3"/>
          <table:covered-table-cell table:style-name="表格6.B3"/>
          <table:covered-table-cell table:style-name="表格6.C3"/>
          <table:table-cell table:style-name="表格6.D3" office:value-type="string">
            <text:p text:style-name="P89"><text:span text:style-name="T69">上</text:span></text:p>
          </table:table-cell>
          <table:table-cell table:style-name="表格6.D3" office:value-type="string">
            <text:p text:style-name="P89"><text:span text:style-name="T69">下</text:span></text:p>
          </table:table-cell>
          <table:table-cell table:style-name="表格6.D3" office:value-type="string">
            <text:p text:style-name="P89"><text:span text:style-name="T69">上</text:span></text:p>
          </table:table-cell>
          <table:table-cell table:style-name="表格6.D3" office:value-type="string">
            <text:p text:style-name="P89"><text:span text:style-name="T69">下</text:span></text:p>
          </table:table-cell>
          <table:table-cell table:style-name="表格6.D3" office:value-type="string">
            <text:p text:style-name="P89"><text:span text:style-name="T69">上</text:span></text:p>
          </table:table-cell>
          <table:table-cell table:style-name="表格6.D3" office:value-type="string">
            <text:p text:style-name="P89"><text:span text:style-name="T69">下</text:span></text:p>
          </table:table-cell>
          <table:table-cell table:style-name="表格6.D3" office:value-type="string">
            <text:p text:style-name="P89"><text:span text:style-name="T68">小計</text:span></text:p>
          </table:table-cell>
          <table:covered-table-cell table:style-name="表格6.K3"/>
        </table:table-row>
        <table:table-row table:style-name="表格6.2">
          <table:table-cell table:style-name="表格6.A4" table:number-rows-spanned="22" office:value-type="string">
            <text:p text:style-name="P89"><text:span text:style-name="T68">必修</text:span></text:p>
          </table:table-cell>
          <table:table-cell table:style-name="表格6.B4" table:number-columns-spanned="2" office:value-type="string">
            <text:p text:style-name="P134"><text:span text:style-name="T68">綜合活動</text:span></text:p>
          </table:table-cell>
          <table:covered-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12</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5"/>
          <table:table-cell table:style-name="表格6.B5" table:number-rows-spanned="2" office:value-type="string">
            <text:p text:style-name="P134"><text:span text:style-name="T68">語文領域</text:span></text:p>
          </table:table-cell>
          <table:table-cell table:style-name="表格6.D3" office:value-type="string">
            <text:p text:style-name="P134"><text:span text:style-name="T68">國文</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24</text:span></text:p>
          </table:table-cell>
          <table:table-cell table:style-name="表格6.K4" office:value-type="string">
            <text:p text:style-name="P134"><text:span text:style-name="T68">　</text:span></text:p>
          </table:table-cell>
        </table:table-row>
        <table:table-row table:style-name="表格6.2">
          <table:covered-table-cell table:style-name="表格6.A6"/>
          <table:covered-table-cell table:style-name="表格6.B6"/>
          <table:table-cell table:style-name="表格6.D3" office:value-type="string">
            <text:p text:style-name="P134"><text:span text:style-name="T68">英文</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24</text:span></text:p>
          </table:table-cell>
          <table:table-cell table:style-name="表格6.K4" office:value-type="string">
            <text:p text:style-name="P134"><text:span text:style-name="T68">　</text:span></text:p>
          </table:table-cell>
        </table:table-row>
        <table:table-row table:style-name="表格6.2">
          <table:covered-table-cell table:style-name="表格6.A7"/>
          <table:table-cell table:style-name="表格6.B4" table:number-columns-spanned="2" office:value-type="string">
            <text:p text:style-name="P134"><text:span text:style-name="T68">數學</text:span></text:p>
          </table:table-cell>
          <table:covered-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6</text:span></text:p>
          </table:table-cell>
          <table:table-cell table:style-name="表格6.K4" office:value-type="string">
            <text:p text:style-name="P134"><text:span text:style-name="T68">　</text:span></text:p>
          </table:table-cell>
        </table:table-row>
        <table:table-row table:style-name="表格6.2">
          <table:covered-table-cell table:style-name="表格6.A8"/>
          <table:table-cell table:style-name="表格6.B5" table:number-rows-spanned="3" office:value-type="string">
            <text:p text:style-name="P134"><text:span text:style-name="T68">社會領域</text:span></text:p>
          </table:table-cell>
          <table:table-cell table:style-name="表格6.D3" office:value-type="string">
            <text:p text:style-name="P134"><text:span text:style-name="T68">歷史</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8</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9"/>
          <table:covered-table-cell table:style-name="表格6.B9"/>
          <table:table-cell table:style-name="表格6.D3" office:value-type="string">
            <text:p text:style-name="P134"><text:span text:style-name="T68">地理</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8</text:span></text:p>
          </table:table-cell>
          <table:table-cell table:style-name="表格6.K4" office:value-type="string">
            <text:p text:style-name="P134"><text:span text:style-name="T68">　</text:span></text:p>
          </table:table-cell>
        </table:table-row>
        <table:table-row table:style-name="表格6.2">
          <table:covered-table-cell table:style-name="表格6.A10"/>
          <table:covered-table-cell table:style-name="表格6.B10"/>
          <table:table-cell table:style-name="表格6.D3" office:value-type="string">
            <text:p text:style-name="P134"><text:span text:style-name="T68">公民與社會</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8</text:span></text:p>
          </table:table-cell>
          <table:table-cell table:style-name="表格6.K4" office:value-type="string">
            <text:p text:style-name="P134"><text:span text:style-name="T68">　</text:span></text:p>
          </table:table-cell>
        </table:table-row>
        <table:table-row table:style-name="表格6.2">
          <table:covered-table-cell table:style-name="表格6.A11"/>
          <table:table-cell table:style-name="表格6.B5" table:number-rows-spanned="4" office:value-type="string">
            <text:p text:style-name="P134"><text:span text:style-name="T68">自然領域</text:span></text:p>
          </table:table-cell>
          <table:table-cell table:style-name="表格6.D3" office:value-type="string">
            <text:p text:style-name="P134"><text:span text:style-name="T68">基礎物理</text:span></text:p>
          </table:table-cell>
          <table:table-cell table:style-name="表格6.D3" office:value-type="string">
            <text:p text:style-name="P89"><text:span text:style-name="T68"> (2)</text:span></text:p>
          </table:table-cell>
          <table:table-cell table:style-name="表格6.D3" office:value-type="string">
            <text:p text:style-name="P89"><text:span text:style-name="T68">2</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able:table-row table:style-name="表格6.2">
          <table:covered-table-cell table:style-name="表格6.A12"/>
          <table:covered-table-cell table:style-name="表格6.B12"/>
          <table:table-cell table:style-name="表格6.D3" office:value-type="string">
            <text:p text:style-name="P134"><text:span text:style-name="T68">基礎化學</text:span></text:p>
          </table:table-cell>
          <table:table-cell table:style-name="表格6.D3" office:value-type="string">
            <text:p text:style-name="P89"><text:span text:style-name="T68">2</text:span></text:p>
          </table:table-cell>
          <table:table-cell table:style-name="表格6.D3" office:value-type="string">
            <text:p text:style-name="P89"><text:span text:style-name="T68"> (2)</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13"/>
          <table:covered-table-cell table:style-name="表格6.B13"/>
          <table:table-cell table:style-name="表格6.D3" office:value-type="string">
            <text:p text:style-name="P134"><text:span text:style-name="T68">基礎生物</text:span></text:p>
          </table:table-cell>
          <table:table-cell table:style-name="表格6.D3" office:value-type="string">
            <text:p text:style-name="P89"><text:span text:style-name="T68"> (2)</text:span></text:p>
          </table:table-cell>
          <table:table-cell table:style-name="表格6.D3" office:value-type="string">
            <text:p text:style-name="P89"><text:span text:style-name="T68">2</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able:table-row table:style-name="表格6.2">
          <table:covered-table-cell table:style-name="表格6.A14"/>
          <table:covered-table-cell table:style-name="表格6.B14"/>
          <table:table-cell table:style-name="表格6.D3" office:value-type="string">
            <text:p text:style-name="P134"><text:span text:style-name="T68">基礎地球科學</text:span></text:p>
          </table:table-cell>
          <table:table-cell table:style-name="表格6.D3" office:value-type="string">
            <text:p text:style-name="P89"><text:span text:style-name="T68">2</text:span></text:p>
          </table:table-cell>
          <table:table-cell table:style-name="表格6.D3" office:value-type="string">
            <text:p text:style-name="P89"><text:span text:style-name="T68"> (2)</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able:table-row table:style-name="表格6.2">
          <table:covered-table-cell table:style-name="表格6.A15"/>
          <table:table-cell table:style-name="表格6.B5" table:number-rows-spanned="3" office:value-type="string">
            <text:p text:style-name="P134"><text:span text:style-name="T68">藝術領域</text:span></text:p>
          </table:table-cell>
          <table:table-cell table:style-name="表格6.D3" office:value-type="string">
            <text:p text:style-name="P134"><text:span text:style-name="T68">音樂</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able:table-row table:style-name="表格6.2">
          <table:covered-table-cell table:style-name="表格6.A16"/>
          <table:covered-table-cell table:style-name="表格6.B16"/>
          <table:table-cell table:style-name="表格6.D3" office:value-type="string">
            <text:p text:style-name="P134"><text:span text:style-name="T68">美術</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17"/>
          <table:covered-table-cell table:style-name="表格6.B17"/>
          <table:table-cell table:style-name="表格6.D3" office:value-type="string">
            <text:p text:style-name="P134"><text:span text:style-name="T68">藝術生活</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18"/>
          <table:table-cell table:style-name="表格6.B5" table:number-rows-spanned="3" office:value-type="string">
            <text:p text:style-name="P134"><text:span text:style-name="T68">生活領域</text:span></text:p>
          </table:table-cell>
          <table:table-cell table:style-name="表格6.D3" office:value-type="string">
            <text:p text:style-name="P134"><text:span text:style-name="T68">家政</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19"/>
          <table:covered-table-cell table:style-name="表格6.B19"/>
          <table:table-cell table:style-name="表格6.D3" office:value-type="string">
            <text:p text:style-name="P134"><text:span text:style-name="T68">生活科技</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20"/>
          <table:covered-table-cell table:style-name="表格6.B20"/>
          <table:table-cell table:style-name="表格6.D3" office:value-type="string">
            <text:p text:style-name="P134"><text:span text:style-name="T68">資訊科技概論</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21"/>
          <table:table-cell table:style-name="表格6.B5" table:number-rows-spanned="2" office:value-type="string">
            <text:p text:style-name="P134"><text:span text:style-name="T68">健康與體育</text:span></text:p>
          </table:table-cell>
          <table:table-cell table:style-name="表格6.D3" office:value-type="string">
            <text:p text:style-name="P134"><text:span text:style-name="T68">健康與護理</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0</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22"/>
          <table:covered-table-cell table:style-name="表格6.B22"/>
          <table:table-cell table:style-name="表格6.D3" office:value-type="string">
            <text:p text:style-name="P134"><text:span text:style-name="T68">體育</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12</text:span></text:p>
          </table:table-cell>
          <table:table-cell table:style-name="表格6.K4" office:value-type="string">
            <text:p text:style-name="P134"><text:span text:style-name="T68">　</text:span></text:p>
          </table:table-cell>
        </table:table-row>
        <table:table-row table:style-name="表格6.2">
          <table:covered-table-cell table:style-name="表格6.A23"/>
          <table:table-cell table:style-name="表格6.B4" table:number-columns-spanned="2" office:value-type="string">
            <text:p text:style-name="P134"><text:span text:style-name="T68">全民國防教育</text:span></text:p>
          </table:table-cell>
          <table:covered-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24"/>
          <table:table-cell table:style-name="表格6.B4" table:number-columns-spanned="2" office:value-type="string">
            <text:p text:style-name="P134"><text:span text:style-name="T68">必修學分數小計</text:span></text:p>
          </table:table-cell>
          <table:covered-table-cell/>
          <table:table-cell table:style-name="表格6.D3" office:value-type="string">
            <text:p text:style-name="P89"><text:span text:style-name="T68">29</text:span></text:p>
          </table:table-cell>
          <table:table-cell table:style-name="表格6.D3" office:value-type="string">
            <text:p text:style-name="P89"><text:span text:style-name="T68">29</text:span></text:p>
          </table:table-cell>
          <table:table-cell table:style-name="表格6.D3" office:value-type="string">
            <text:p text:style-name="P89"><text:span text:style-name="T68">28</text:span></text:p>
          </table:table-cell>
          <table:table-cell table:style-name="表格6.D3" office:value-type="string">
            <text:p text:style-name="P89"><text:span text:style-name="T68">28</text:span></text:p>
          </table:table-cell>
          <table:table-cell table:style-name="表格6.D3" office:value-type="string">
            <text:p text:style-name="P89"><text:span text:style-name="T68">12</text:span></text:p>
          </table:table-cell>
          <table:table-cell table:style-name="表格6.D3" office:value-type="string">
            <text:p text:style-name="P89"><text:span text:style-name="T68">12</text:span></text:p>
          </table:table-cell>
          <table:table-cell table:style-name="表格6.D3" office:value-type="string">
            <text:p text:style-name="P89"><text:span text:style-name="T68">138</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25"/>
          <table:table-cell table:style-name="表格6.B4" table:number-columns-spanned="2" office:value-type="string">
            <text:p text:style-name="P134"><text:span text:style-name="T68">每週節數小計</text:span></text:p>
          </table:table-cell>
          <table:covered-table-cell/>
          <table:table-cell table:style-name="表格6.D3" office:value-type="string">
            <text:p text:style-name="P89"><text:span text:style-name="T68">31</text:span></text:p>
          </table:table-cell>
          <table:table-cell table:style-name="表格6.D3" office:value-type="string">
            <text:p text:style-name="P89"><text:span text:style-name="T68">31</text:span></text:p>
          </table:table-cell>
          <table:table-cell table:style-name="表格6.D3" office:value-type="string">
            <text:p text:style-name="P89"><text:span text:style-name="T68">30</text:span></text:p>
          </table:table-cell>
          <table:table-cell table:style-name="表格6.D3" office:value-type="string">
            <text:p text:style-name="P89"><text:span text:style-name="T68">30</text:span></text:p>
          </table:table-cell>
          <table:table-cell table:style-name="表格6.D3" office:value-type="string">
            <text:p text:style-name="P89"><text:span text:style-name="T68">14</text:span></text:p>
          </table:table-cell>
          <table:table-cell table:style-name="表格6.D3" office:value-type="string">
            <text:p text:style-name="P89"><text:span text:style-name="T68">14</text:span></text:p>
          </table:table-cell>
          <table:table-cell table:style-name="表格6.D3" office:value-type="string">
            <text:p text:style-name="P89"><text:span text:style-name="T68">150</text:span></text:p>
          </table:table-cell>
          <table:table-cell table:style-name="表格6.K4" office:value-type="string">
            <text:p text:style-name="P134"><text:span text:style-name="T68">　</text:span></text:p>
          </table:table-cell>
        </table:table-row>
        <table:table-row table:style-name="表格6.2">
          <table:table-cell table:style-name="表格6.A4" table:number-rows-spanned="27" office:value-type="string">
            <text:p text:style-name="P89"><text:span text:style-name="T68">選修</text:span></text:p>
          </table:table-cell>
          <table:table-cell table:style-name="表格6.B5" table:number-rows-spanned="2" office:value-type="string">
            <text:p text:style-name="P134"><text:span text:style-name="T68">語文類</text:span></text:p>
          </table:table-cell>
          <table:table-cell table:style-name="表格6.D3" office:value-type="string">
            <text:p text:style-name="P134"><text:span text:style-name="T68">小說選讀</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able:table-row table:style-name="表格6.2">
          <table:covered-table-cell table:style-name="表格6.A27"/>
          <table:covered-table-cell table:style-name="表格6.B27"/>
          <table:table-cell table:style-name="表格6.D3" office:value-type="string">
            <text:p text:style-name="P134"><text:span text:style-name="T68">英文作文</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6</text:span></text:p>
          </table:table-cell>
          <table:table-cell table:style-name="表格6.K4" office:value-type="string">
            <text:p text:style-name="P134"><text:span text:style-name="T68">　</text:span></text:p>
          </table:table-cell>
        </table:table-row>
        <table:table-row table:style-name="表格6.2">
          <table:covered-table-cell table:style-name="表格6.A28"/>
          <table:table-cell table:style-name="表格6.B5" table:number-rows-spanned="4" office:value-type="string">
            <text:p text:style-name="P134"><text:span text:style-name="T68">數學類</text:span></text:p>
          </table:table-cell>
          <table:table-cell table:style-name="表格6.D3" office:value-type="string">
            <text:p text:style-name="P134"><text:span text:style-name="T68">數學乙</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3</text:span></text:p>
          </table:table-cell>
          <table:table-cell table:style-name="表格6.D3" office:value-type="string">
            <text:p text:style-name="P89"><text:span text:style-name="T68">3</text:span></text:p>
          </table:table-cell>
          <table:table-cell table:style-name="表格6.D3" office:value-type="string">
            <text:p text:style-name="P89"><text:span text:style-name="T68">6</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29"/>
          <table:covered-table-cell table:style-name="表格6.B29"/>
          <table:table-cell table:style-name="表格6.D3" office:value-type="string">
            <text:p text:style-name="P134"><text:span text:style-name="T68">統整數學</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2</text:span></text:p>
          </table:table-cell>
          <table:table-cell table:style-name="表格6.D3" office:value-type="string">
            <text:p text:style-name="P89"><text:span text:style-name="T68">　</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30"/>
          <table:covered-table-cell table:style-name="表格6.B30"/>
          <table:table-cell table:style-name="表格6.D3" office:value-type="string">
            <text:p text:style-name="P134"><text:span text:style-name="T68">數學建模</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31"/>
          <table:covered-table-cell table:style-name="表格6.B31"/>
          <table:table-cell table:style-name="表格6.D3" office:value-type="string">
            <text:p text:style-name="P134"><text:span text:style-name="T75">* </text:span><text:span text:style-name="T68">數學解題</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0</text:span></text:p>
          </table:table-cell>
          <table:table-cell table:style-name="表格6.K4" office:value-type="string">
            <text:p text:style-name="P134"><text:span text:style-name="T68">　</text:span></text:p>
          </table:table-cell>
        </table:table-row>
        <table:table-row table:style-name="表格6.2">
          <table:covered-table-cell table:style-name="表格6.A32"/>
          <table:table-cell table:style-name="表格6.B5" table:number-rows-spanned="6" office:value-type="string">
            <text:p text:style-name="P134"><text:span text:style-name="T68">社會學科類</text:span></text:p>
          </table:table-cell>
          <table:table-cell table:style-name="表格6.D3" office:value-type="string">
            <text:p text:style-name="P134"><text:span text:style-name="T68">選修歷史</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3</text:span></text:p>
          </table:table-cell>
          <table:table-cell table:style-name="表格6.D3" office:value-type="string">
            <text:p text:style-name="P89"><text:span text:style-name="T68">3</text:span></text:p>
          </table:table-cell>
          <table:table-cell table:style-name="表格6.D3" office:value-type="string">
            <text:p text:style-name="P89"><text:span text:style-name="T68">6</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33"/>
          <table:covered-table-cell table:style-name="表格6.B33"/>
          <table:table-cell table:style-name="表格6.D3" office:value-type="string">
            <text:p text:style-name="P134"><text:span text:style-name="T75">* </text:span><text:span text:style-name="T68">影視史學</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3)</text:span></text:p>
          </table:table-cell>
          <table:table-cell table:style-name="表格6.D3" office:value-type="string">
            <text:p text:style-name="P89"><text:span text:style-name="T68">0</text:span></text:p>
          </table:table-cell>
          <table:table-cell table:style-name="表格6.K4" office:value-type="string">
            <text:p text:style-name="P134"><text:span text:style-name="T68">　</text:span></text:p>
          </table:table-cell>
        </table:table-row>
        <table:table-row table:style-name="表格6.2">
          <table:covered-table-cell table:style-name="表格6.A34"/>
          <table:covered-table-cell table:style-name="表格6.B34"/>
          <table:table-cell table:style-name="表格6.D3" office:value-type="string">
            <text:p text:style-name="P134"><text:span text:style-name="T68">應用地理</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3</text:span></text:p>
          </table:table-cell>
          <table:table-cell table:style-name="表格6.D3" office:value-type="string">
            <text:p text:style-name="P89"><text:span text:style-name="T68">3</text:span></text:p>
          </table:table-cell>
          <table:table-cell table:style-name="表格6.D3" office:value-type="string">
            <text:p text:style-name="P89"><text:span text:style-name="T68">6</text:span></text:p>
          </table:table-cell>
          <table:table-cell table:style-name="表格6.K4" office:value-type="string">
            <text:p text:style-name="P134"><text:span text:style-name="T68">　</text:span></text:p>
          </table:table-cell>
        </table:table-row>
        <table:table-row table:style-name="表格6.2">
          <table:covered-table-cell table:style-name="表格6.A35"/>
          <table:covered-table-cell table:style-name="表格6.B35"/>
          <table:table-cell table:style-name="表格6.D3" office:value-type="string">
            <text:p text:style-name="P134"><text:span text:style-name="T75">* </text:span><text:span text:style-name="T68">走讀大樹</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3)</text:span></text:p>
          </table:table-cell>
          <table:table-cell table:style-name="表格6.D3" office:value-type="string">
            <text:p text:style-name="P89"><text:span text:style-name="T68">0</text:span></text:p>
          </table:table-cell>
          <table:table-cell table:style-name="表格6.K4" office:value-type="string">
            <text:p text:style-name="P134"><text:span text:style-name="T68">　</text:span></text:p>
          </table:table-cell>
        </table:table-row>
        <table:table-row table:style-name="表格6.2">
          <table:covered-table-cell table:style-name="表格6.A36"/>
          <table:covered-table-cell table:style-name="表格6.B36"/>
          <table:table-cell table:style-name="表格6.D3" office:value-type="string">
            <text:p text:style-name="P134"><text:span text:style-name="T68">選修公民與社會</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3</text:span></text:p>
          </table:table-cell>
          <table:table-cell table:style-name="表格6.D3" office:value-type="string">
            <text:p text:style-name="P89"><text:span text:style-name="T68">3</text:span></text:p>
          </table:table-cell>
          <table:table-cell table:style-name="表格6.D3" office:value-type="string">
            <text:p text:style-name="P89"><text:span text:style-name="T68">6</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37"/>
          <table:covered-table-cell table:style-name="表格6.B37"/>
          <table:table-cell table:style-name="表格6.D3" office:value-type="string">
            <text:p text:style-name="P134"><text:span text:style-name="T75">* </text:span><text:span text:style-name="T68">國際與兩岸關係</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3)</text:span></text:p>
          </table:table-cell>
          <table:table-cell table:style-name="表格6.D3" office:value-type="string">
            <text:p text:style-name="P89"><text:span text:style-name="T68">0</text:span></text:p>
          </table:table-cell>
          <table:table-cell table:style-name="表格6.K4" office:value-type="string">
            <text:p text:style-name="P134"><text:span text:style-name="T68">　</text:span></text:p>
          </table:table-cell>
        </table:table-row>
        <table:table-row table:style-name="表格6.2">
          <table:covered-table-cell table:style-name="表格6.A38"/>
          <table:table-cell table:style-name="表格6.B5" table:number-rows-spanned="2" office:value-type="string">
            <text:p text:style-name="P134"><text:span text:style-name="T68">自然科學類</text:span></text:p>
          </table:table-cell>
          <table:table-cell table:style-name="表格6.D3" office:value-type="string">
            <text:p text:style-name="P134"><text:span text:style-name="T68">選修生物</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K4" office:value-type="string">
            <text:p text:style-name="P134"><text:span text:style-name="T68">　</text:span></text:p>
          </table:table-cell>
        </table:table-row>
        <table:table-row table:style-name="表格6.2">
          <table:covered-table-cell table:style-name="表格6.A39"/>
          <table:covered-table-cell table:style-name="表格6.B39"/>
          <table:table-cell table:style-name="表格6.D3" office:value-type="string">
            <text:p text:style-name="P134"><text:span text:style-name="T75">* </text:span><text:span text:style-name="T68">校園生態探索課程</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0</text:span></text:p>
          </table:table-cell>
          <table:table-cell table:style-name="表格6.K4" office:value-type="string">
            <text:p text:style-name="P134"><text:span text:style-name="T68">　</text:span></text:p>
          </table:table-cell>
        </table:table-row>
        <table:table-row table:style-name="表格6.2">
          <table:covered-table-cell table:style-name="表格6.A40"/>
          <table:table-cell table:style-name="表格6.D3" office:value-type="string">
            <text:p text:style-name="P134"><text:span text:style-name="T68">第二外國語文類</text:span></text:p>
          </table:table-cell>
          <table:table-cell table:style-name="表格6.D3" office:value-type="string">
            <text:p text:style-name="P134"><text:span text:style-name="T68">日語</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2</text:span></text:p>
          </table:table-cell>
          <table:table-cell table:style-name="表格6.D3" office:value-type="string">
            <text:p text:style-name="P89"><text:span text:style-name="T68">2</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41"/>
          <table:table-cell table:style-name="表格6.B5" table:number-rows-spanned="2" office:value-type="string">
            <text:p text:style-name="P134"><text:span text:style-name="T68">生活、科技與資訊類</text:span></text:p>
          </table:table-cell>
          <table:table-cell table:style-name="表格6.D3" office:value-type="string">
            <text:p text:style-name="P134"><text:span text:style-name="T68">時尚生活</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42"/>
          <table:covered-table-cell table:style-name="表格6.B42"/>
          <table:table-cell table:style-name="表格6.D3" office:value-type="string">
            <text:p text:style-name="P134"><text:span text:style-name="T68">傳播科技</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K4" office:value-type="string">
            <text:p text:style-name="P134"><text:span text:style-name="T68">　</text:span></text:p>
          </table:table-cell>
        </table:table-row>
        <table:table-row table:style-name="表格6.2">
          <table:covered-table-cell table:style-name="表格6.A43"/>
          <table:table-cell table:style-name="表格6.D3" office:value-type="string">
            <text:p text:style-name="P134"><text:span text:style-name="T68">健康與休閒類</text:span></text:p>
          </table:table-cell>
          <table:table-cell table:style-name="表格6.D3" office:value-type="string">
            <text:p text:style-name="P134"><text:span text:style-name="T68">健康與休閒</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44"/>
          <table:table-cell table:style-name="表格6.B5" table:number-rows-spanned="4" office:value-type="string">
            <text:p text:style-name="P134"><text:span text:style-name="T68">全民國防教育類</text:span></text:p>
          </table:table-cell>
          <table:table-cell table:style-name="表格6.D3" office:value-type="string">
            <text:p text:style-name="P134"><text:span text:style-name="T68">當代軍事科技</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45"/>
          <table:covered-table-cell table:style-name="表格6.B45"/>
          <table:table-cell table:style-name="表格6.D3" office:value-type="string">
            <text:p text:style-name="P134"><text:span text:style-name="T68">野外求生</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K4" office:value-type="string">
            <text:p text:style-name="P134"><text:span text:style-name="T68">　</text:span></text:p>
          </table:table-cell>
        </table:table-row>
        <table:table-row table:style-name="表格6.2">
          <table:covered-table-cell table:style-name="表格6.A46"/>
          <table:covered-table-cell table:style-name="表格6.B46"/>
          <table:table-cell table:style-name="表格6.D3" office:value-type="string">
            <text:p text:style-name="P134"><text:span text:style-name="T68">戰爭與危機的啟示</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K4" office:value-type="string">
            <text:p text:style-name="P134"><text:span text:style-name="T68">　</text:span></text:p>
          </table:table-cell>
        </table:table-row>
        <table:table-row table:style-name="表格6.2">
          <table:covered-table-cell table:style-name="表格6.A47"/>
          <table:covered-table-cell table:style-name="表格6.B47"/>
          <table:table-cell table:style-name="表格6.D3" office:value-type="string">
            <text:p text:style-name="P134"><text:span text:style-name="T68">恐怖主義與反恐作為</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K4" office:value-type="string">
            <text:p text:style-name="P134"><text:span text:style-name="T68">　</text:span></text:p>
          </table:table-cell>
        </table:table-row>
        <table:table-row table:style-name="表格6.2">
          <table:covered-table-cell table:style-name="表格6.A48"/>
          <table:table-cell table:style-name="表格6.B5" table:number-rows-spanned="2" office:value-type="string">
            <text:p text:style-name="P134"><text:span text:style-name="T68">生命教育類</text:span></text:p>
          </table:table-cell>
          <table:table-cell table:style-name="表格6.D3" office:value-type="string">
            <text:p text:style-name="P134"><text:span text:style-name="T68">生命教育</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ext:soft-page-break/>
        <table:table-row table:style-name="表格6.2">
          <table:covered-table-cell table:style-name="表格6.A49"/>
          <table:covered-table-cell table:style-name="表格6.B49"/>
          <table:table-cell table:style-name="表格6.D3" office:value-type="string">
            <text:p text:style-name="P134"><text:span text:style-name="T75">* </text:span><text:span text:style-name="T68">生命體驗做中學</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0</text:span></text:p>
          </table:table-cell>
          <table:table-cell table:style-name="表格6.K4" office:value-type="string">
            <text:p text:style-name="P134"><text:span text:style-name="T68">　</text:span></text:p>
          </table:table-cell>
        </table:table-row>
        <table:table-row table:style-name="表格6.2">
          <table:covered-table-cell table:style-name="表格6.A50"/>
          <table:table-cell table:style-name="表格6.D3" office:value-type="string">
            <text:p text:style-name="P134"><text:span text:style-name="T68">生涯規劃類</text:span></text:p>
          </table:table-cell>
          <table:table-cell table:style-name="表格6.D3" office:value-type="string">
            <text:p text:style-name="P134"><text:span text:style-name="T68">生涯規劃</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70">　</text:span></text:p>
          </table:table-cell>
          <table:table-cell table:style-name="表格6.D3" office:value-type="string">
            <text:p text:style-name="P89"><text:span text:style-name="T68">2</text:span></text:p>
          </table:table-cell>
          <table:table-cell table:style-name="表格6.K4" office:value-type="string">
            <text:p text:style-name="P134"><text:span text:style-name="T68">　</text:span></text:p>
          </table:table-cell>
        </table:table-row>
        <table:table-row table:style-name="表格6.2">
          <table:covered-table-cell table:style-name="表格6.A51"/>
          <table:table-cell table:style-name="表格6.D3" office:value-type="string">
            <text:p text:style-name="P134"><text:span text:style-name="T68">其他類 (文化基本教材)</text:span></text:p>
          </table:table-cell>
          <table:table-cell table:style-name="表格6.D3" office:value-type="string">
            <text:p text:style-name="P134"><text:span text:style-name="T68">中華文化基本教材</text:span></text:p>
          </table:table-cell>
          <table:table-cell table:style-name="表格6.D3" office:value-type="string">
            <text:p text:style-name="P89"><text:span text:style-name="T68">　</text:span></text:p>
          </table:table-cell>
          <table:table-cell table:style-name="表格6.D3" office:value-type="string">
            <text:p text:style-name="P89"><text:span text:style-name="T68">　</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1</text:span></text:p>
          </table:table-cell>
          <table:table-cell table:style-name="表格6.D3" office:value-type="string">
            <text:p text:style-name="P89"><text:span text:style-name="T68">4</text:span></text:p>
          </table:table-cell>
          <table:table-cell table:style-name="表格6.K4" office:value-type="string">
            <text:p text:style-name="P134"><text:span text:style-name="T68">　</text:span></text:p>
          </table:table-cell>
        </table:table-row>
        <table:table-row table:style-name="表格6.2">
          <table:covered-table-cell table:style-name="表格6.A52"/>
          <table:table-cell table:style-name="表格6.B4" table:number-columns-spanned="2" office:value-type="string">
            <text:p text:style-name="P134"><text:span text:style-name="T68">選修學分數小計</text:span></text:p>
          </table:table-cell>
          <table:covered-table-cell/>
          <table:table-cell table:style-name="表格6.D3" office:value-type="string">
            <text:p text:style-name="P89"><text:span text:style-name="T68">4</text:span></text:p>
          </table:table-cell>
          <table:table-cell table:style-name="表格6.D3" office:value-type="string">
            <text:p text:style-name="P89"><text:span text:style-name="T68">4</text:span></text:p>
          </table:table-cell>
          <table:table-cell table:style-name="表格6.D3" office:value-type="string">
            <text:p text:style-name="P89"><text:span text:style-name="T68">5</text:span></text:p>
          </table:table-cell>
          <table:table-cell table:style-name="表格6.D3" office:value-type="string">
            <text:p text:style-name="P89"><text:span text:style-name="T68">5</text:span></text:p>
          </table:table-cell>
          <table:table-cell table:style-name="表格6.D3" office:value-type="string">
            <text:p text:style-name="P89"><text:span text:style-name="T68">21</text:span></text:p>
          </table:table-cell>
          <table:table-cell table:style-name="表格6.D3" office:value-type="string">
            <text:p text:style-name="P89"><text:span text:style-name="T68">21</text:span></text:p>
          </table:table-cell>
          <table:table-cell table:style-name="表格6.D3" office:value-type="string">
            <text:p text:style-name="P89"><text:span text:style-name="T68">60</text:span></text:p>
          </table:table-cell>
          <table:table-cell table:style-name="表格6.K4" office:value-type="string">
            <text:p text:style-name="P134"><text:span text:style-name="T68">　</text:span></text:p>
          </table:table-cell>
        </table:table-row>
        <text:soft-page-break/>
        <table:table-row table:style-name="表格6.2">
          <table:table-cell table:style-name="表格6.A53" table:number-columns-spanned="3" office:value-type="string">
            <text:p text:style-name="P89"><text:span text:style-name="T68">必選修學分數總計</text:span></text:p>
          </table:table-cell>
          <table:covered-table-cell/>
          <table:covered-table-cell/>
          <table:table-cell table:style-name="表格6.D3" office:value-type="string">
            <text:p text:style-name="P89"><text:span text:style-name="T68">33</text:span></text:p>
          </table:table-cell>
          <table:table-cell table:style-name="表格6.D3" office:value-type="string">
            <text:p text:style-name="P89"><text:span text:style-name="T68">33</text:span></text:p>
          </table:table-cell>
          <table:table-cell table:style-name="表格6.D3" office:value-type="string">
            <text:p text:style-name="P89"><text:span text:style-name="T68">33</text:span></text:p>
          </table:table-cell>
          <table:table-cell table:style-name="表格6.D3" office:value-type="string">
            <text:p text:style-name="P89"><text:span text:style-name="T68">33</text:span></text:p>
          </table:table-cell>
          <table:table-cell table:style-name="表格6.D3" office:value-type="string">
            <text:p text:style-name="P89"><text:span text:style-name="T68">33</text:span></text:p>
          </table:table-cell>
          <table:table-cell table:style-name="表格6.D3" office:value-type="string">
            <text:p text:style-name="P89"><text:span text:style-name="T68">33</text:span></text:p>
          </table:table-cell>
          <table:table-cell table:style-name="表格6.D3" office:value-type="string">
            <text:p text:style-name="P89"><text:span text:style-name="T68">198</text:span></text:p>
          </table:table-cell>
          <table:table-cell table:style-name="表格6.K4" office:value-type="string">
            <text:p text:style-name="P89"><text:span text:style-name="T68">　</text:span></text:p>
          </table:table-cell>
        </table:table-row>
        <table:table-row table:style-name="表格6.1">
          <table:table-cell table:style-name="表格6.A54" table:number-columns-spanned="3" office:value-type="string">
            <text:p text:style-name="P89"><text:span text:style-name="T68">每週節數總計</text:span></text:p>
          </table:table-cell>
          <table:covered-table-cell/>
          <table:covered-table-cell/>
          <table:table-cell table:style-name="表格6.D54" office:value-type="string">
            <text:p text:style-name="P89"><text:span text:style-name="T68">35</text:span></text:p>
          </table:table-cell>
          <table:table-cell table:style-name="表格6.D54" office:value-type="string">
            <text:p text:style-name="P89"><text:span text:style-name="T68">35</text:span></text:p>
          </table:table-cell>
          <table:table-cell table:style-name="表格6.D54" office:value-type="string">
            <text:p text:style-name="P89"><text:span text:style-name="T68">35</text:span></text:p>
          </table:table-cell>
          <table:table-cell table:style-name="表格6.D54" office:value-type="string">
            <text:p text:style-name="P89"><text:span text:style-name="T68">35</text:span></text:p>
          </table:table-cell>
          <table:table-cell table:style-name="表格6.D54" office:value-type="string">
            <text:p text:style-name="P89"><text:span text:style-name="T68">35</text:span></text:p>
          </table:table-cell>
          <table:table-cell table:style-name="表格6.D54" office:value-type="string">
            <text:p text:style-name="P89"><text:span text:style-name="T68">35</text:span></text:p>
          </table:table-cell>
          <table:table-cell table:style-name="表格6.D54" office:value-type="string">
            <text:p text:style-name="P89"><text:span text:style-name="T68">210</text:span></text:p>
          </table:table-cell>
          <table:table-cell table:style-name="表格6.K54" office:value-type="string">
            <text:p text:style-name="P89"><text:span text:style-name="T68">　</text:span></text:p>
          </table:table-cell>
        </table:table-row>
        <table:table-row table:style-name="表格6.2">
          <table:table-cell table:style-name="表格6.A4" office:value-type="string">
            <text:p text:style-name="P89"><text:span text:style-name="T69">必選修類別</text:span></text:p>
          </table:table-cell>
          <table:table-cell table:style-name="表格6.K4" table:number-columns-spanned="2" office:value-type="string">
            <text:p text:style-name="P134"><text:span text:style-name="T69">檢核</text:span></text:p>
          </table: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row>
        <table:table-row table:style-name="表格6.1">
          <table:table-cell table:style-name="表格6.A56" office:value-type="string">
            <text:p text:style-name="P89"><text:span text:style-name="T68">選修</text:span></text:p>
          </table:table-cell>
          <table:table-cell table:style-name="表格6.K54" table:number-columns-spanned="2" office:value-type="string">
            <text:p text:style-name="P134"><text:span text:style-name="T68">歷史專題：學分合計高於課綱規畫 6 學分</text:span></text:p>
          </table: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row>
      </table:table>
      <text:p text:style-name="P174"/>
      <text:p text:style-name="P174"/>
      <text:p text:style-name="P174"/>
      <text:p text:style-name="P174"/>
      <text:p text:style-name="P174"/>
      <text:p text:style-name="P174"/>
      <text:p text:style-name="P174"/>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E" table:number-columns-repeated="2"/>
        <table:table-column table:style-name="表格7.D"/>
        <table:table-column table:style-name="表格7.K"/>
        <table:table-row table:style-name="表格7.1">
          <table:table-cell table:style-name="表格7.A1" table:number-columns-spanned="2" office:value-type="string">
            <text:p text:style-name="P134"><text:span text:style-name="T68">班別：普通班（自然組）</text:span></text:p>
          </table:table-cell>
          <table:covered-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166"/>
          </table:table-cell>
        </table:table-row>
        <table:table-row table:style-name="表格7.2">
          <table:table-cell table:style-name="表格7.A2" table:number-rows-spanned="2" office:value-type="string">
            <text:p text:style-name="P89"><text:span text:style-name="T68">類別</text:span></text:p>
          </table:table-cell>
          <table:table-cell table:style-name="表格7.B2" table:number-rows-spanned="2" office:value-type="string">
            <text:p text:style-name="P89"><text:span text:style-name="T68">領域</text:span></text:p>
          </table:table-cell>
          <table:table-cell table:style-name="表格7.B2" table:number-rows-spanned="2" office:value-type="string">
            <text:p text:style-name="P89"><text:span text:style-name="T68">科目名稱</text:span></text:p>
          </table:table-cell>
          <table:table-cell table:style-name="表格7.D2" table:number-columns-spanned="2" office:value-type="string">
            <text:p text:style-name="P89"><text:span text:style-name="T68">一年級</text:span></text:p>
          </table:table-cell>
          <table:covered-table-cell/>
          <table:table-cell table:style-name="表格7.D2" table:number-columns-spanned="2" office:value-type="string">
            <text:p text:style-name="P89"><text:span text:style-name="T68">二年級</text:span></text:p>
          </table:table-cell>
          <table:covered-table-cell/>
          <table:table-cell table:style-name="表格7.D2" table:number-columns-spanned="2" office:value-type="string">
            <text:p text:style-name="P89"><text:span text:style-name="T68">三年級</text:span></text:p>
          </table:table-cell>
          <table:covered-table-cell/>
          <table:table-cell table:style-name="表格7.J2" office:value-type="string">
            <text:p text:style-name="P89"><text:span text:style-name="T68">學分數</text:span></text:p>
          </table:table-cell>
          <table:table-cell table:style-name="表格7.K2" table:number-rows-spanned="2" office:value-type="string">
            <text:p text:style-name="P89"><text:span text:style-name="T68">備註</text:span></text:p>
          </table:table-cell>
        </table:table-row>
        <table:table-row table:style-name="表格7.2">
          <table:covered-table-cell table:style-name="表格7.A3"/>
          <table:covered-table-cell table:style-name="表格7.B3"/>
          <table:covered-table-cell table:style-name="表格7.C3"/>
          <table:table-cell table:style-name="表格7.D3" office:value-type="string">
            <text:p text:style-name="P89"><text:span text:style-name="T69">上</text:span></text:p>
          </table:table-cell>
          <table:table-cell table:style-name="表格7.D3" office:value-type="string">
            <text:p text:style-name="P89"><text:span text:style-name="T69">下</text:span></text:p>
          </table:table-cell>
          <table:table-cell table:style-name="表格7.D3" office:value-type="string">
            <text:p text:style-name="P89"><text:span text:style-name="T69">上</text:span></text:p>
          </table:table-cell>
          <table:table-cell table:style-name="表格7.D3" office:value-type="string">
            <text:p text:style-name="P89"><text:span text:style-name="T69">下</text:span></text:p>
          </table:table-cell>
          <table:table-cell table:style-name="表格7.D3" office:value-type="string">
            <text:p text:style-name="P89"><text:span text:style-name="T69">上</text:span></text:p>
          </table:table-cell>
          <table:table-cell table:style-name="表格7.D3" office:value-type="string">
            <text:p text:style-name="P89"><text:span text:style-name="T69">下</text:span></text:p>
          </table:table-cell>
          <table:table-cell table:style-name="表格7.D3" office:value-type="string">
            <text:p text:style-name="P89"><text:span text:style-name="T68">小計</text:span></text:p>
          </table:table-cell>
          <table:covered-table-cell table:style-name="表格7.K3"/>
        </table:table-row>
        <table:table-row table:style-name="表格7.2">
          <table:table-cell table:style-name="表格7.A4" table:number-rows-spanned="22" office:value-type="string">
            <text:p text:style-name="P89"><text:span text:style-name="T68">必修</text:span></text:p>
          </table:table-cell>
          <table:table-cell table:style-name="表格7.B4" table:number-columns-spanned="2" office:value-type="string">
            <text:p text:style-name="P134"><text:span text:style-name="T68">綜合活動</text:span></text:p>
          </table:table-cell>
          <table:covered-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12</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5"/>
          <table:table-cell table:style-name="表格7.B5" table:number-rows-spanned="2" office:value-type="string">
            <text:p text:style-name="P134"><text:span text:style-name="T68">語文領域</text:span></text:p>
          </table:table-cell>
          <table:table-cell table:style-name="表格7.D3" office:value-type="string">
            <text:p text:style-name="P134"><text:span text:style-name="T68">國文</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24</text:span></text:p>
          </table:table-cell>
          <table:table-cell table:style-name="表格7.K4" office:value-type="string">
            <text:p text:style-name="P134"><text:span text:style-name="T68">　</text:span></text:p>
          </table:table-cell>
        </table:table-row>
        <table:table-row table:style-name="表格7.2">
          <table:covered-table-cell table:style-name="表格7.A6"/>
          <table:covered-table-cell table:style-name="表格7.B6"/>
          <table:table-cell table:style-name="表格7.D3" office:value-type="string">
            <text:p text:style-name="P134"><text:span text:style-name="T68">英文</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24</text:span></text:p>
          </table:table-cell>
          <table:table-cell table:style-name="表格7.K4" office:value-type="string">
            <text:p text:style-name="P134"><text:span text:style-name="T68">　</text:span></text:p>
          </table:table-cell>
        </table:table-row>
        <table:table-row table:style-name="表格7.2">
          <table:covered-table-cell table:style-name="表格7.A7"/>
          <table:table-cell table:style-name="表格7.B4" table:number-columns-spanned="2" office:value-type="string">
            <text:p text:style-name="P134"><text:span text:style-name="T68">數學</text:span></text:p>
          </table:table-cell>
          <table:covered-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6</text:span></text:p>
          </table:table-cell>
          <table:table-cell table:style-name="表格7.K4" office:value-type="string">
            <text:p text:style-name="P134"><text:span text:style-name="T68">　</text:span></text:p>
          </table:table-cell>
        </table:table-row>
        <table:table-row table:style-name="表格7.2">
          <table:covered-table-cell table:style-name="表格7.A8"/>
          <table:table-cell table:style-name="表格7.B5" table:number-rows-spanned="3" office:value-type="string">
            <text:p text:style-name="P134"><text:span text:style-name="T68">社會領域</text:span></text:p>
          </table:table-cell>
          <table:table-cell table:style-name="表格7.D3" office:value-type="string">
            <text:p text:style-name="P134"><text:span text:style-name="T68">歷史</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8</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9"/>
          <table:covered-table-cell table:style-name="表格7.B9"/>
          <table:table-cell table:style-name="表格7.D3" office:value-type="string">
            <text:p text:style-name="P134"><text:span text:style-name="T68">地理</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8</text:span></text:p>
          </table:table-cell>
          <table:table-cell table:style-name="表格7.K4" office:value-type="string">
            <text:p text:style-name="P134"><text:span text:style-name="T68">　</text:span></text:p>
          </table:table-cell>
        </table:table-row>
        <table:table-row table:style-name="表格7.2">
          <table:covered-table-cell table:style-name="表格7.A10"/>
          <table:covered-table-cell table:style-name="表格7.B10"/>
          <table:table-cell table:style-name="表格7.D3" office:value-type="string">
            <text:p text:style-name="P134"><text:span text:style-name="T68">公民與社會</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8</text:span></text:p>
          </table:table-cell>
          <table:table-cell table:style-name="表格7.K4" office:value-type="string">
            <text:p text:style-name="P134"><text:span text:style-name="T68">　</text:span></text:p>
          </table:table-cell>
        </table:table-row>
        <table:table-row table:style-name="表格7.2">
          <table:covered-table-cell table:style-name="表格7.A11"/>
          <table:table-cell table:style-name="表格7.B5" table:number-rows-spanned="4" office:value-type="string">
            <text:p text:style-name="P134"><text:span text:style-name="T68">自然領域</text:span></text:p>
          </table:table-cell>
          <table:table-cell table:style-name="表格7.D3" office:value-type="string">
            <text:p text:style-name="P134"><text:span text:style-name="T68">基礎物理</text:span></text:p>
          </table:table-cell>
          <table:table-cell table:style-name="表格7.D3" office:value-type="string">
            <text:p text:style-name="P89"><text:span text:style-name="T68">2</text:span></text:p>
          </table:table-cell>
          <table:table-cell table:style-name="表格7.D3" office:value-type="string">
            <text:p text:style-name="P89"><text:span text:style-name="T68"> (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6</text:span></text:p>
          </table:table-cell>
          <table:table-cell table:style-name="表格7.K4" office:value-type="string">
            <text:p text:style-name="P134"><text:span text:style-name="T68">　</text:span></text:p>
          </table:table-cell>
        </table:table-row>
        <table:table-row table:style-name="表格7.2">
          <table:covered-table-cell table:style-name="表格7.A12"/>
          <table:covered-table-cell table:style-name="表格7.B12"/>
          <table:table-cell table:style-name="表格7.D3" office:value-type="string">
            <text:p text:style-name="P134"><text:span text:style-name="T68">基礎化學</text:span></text:p>
          </table:table-cell>
          <table:table-cell table:style-name="表格7.D3" office:value-type="string">
            <text:p text:style-name="P89"><text:span text:style-name="T68"> (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6</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13"/>
          <table:covered-table-cell table:style-name="表格7.B13"/>
          <table:table-cell table:style-name="表格7.D3" office:value-type="string">
            <text:p text:style-name="P134"><text:span text:style-name="T68">基礎生物</text:span></text:p>
          </table:table-cell>
          <table:table-cell table:style-name="表格7.D3" office:value-type="string">
            <text:p text:style-name="P89"><text:span text:style-name="T68">2</text:span></text:p>
          </table:table-cell>
          <table:table-cell table:style-name="表格7.D3" office:value-type="string">
            <text:p text:style-name="P89"><text:span text:style-name="T68"> (2)</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14"/>
          <table:covered-table-cell table:style-name="表格7.B14"/>
          <table:table-cell table:style-name="表格7.D3" office:value-type="string">
            <text:p text:style-name="P134"><text:span text:style-name="T68">基礎地球科學</text:span></text:p>
          </table:table-cell>
          <table:table-cell table:style-name="表格7.D3" office:value-type="string">
            <text:p text:style-name="P89"><text:span text:style-name="T68"> (2)</text:span></text:p>
          </table:table-cell>
          <table:table-cell table:style-name="表格7.D3" office:value-type="string">
            <text:p text:style-name="P89"><text:span text:style-name="T68">2</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15"/>
          <table:table-cell table:style-name="表格7.B5" table:number-rows-spanned="3" office:value-type="string">
            <text:p text:style-name="P134"><text:span text:style-name="T68">藝術領域</text:span></text:p>
          </table:table-cell>
          <table:table-cell table:style-name="表格7.D3" office:value-type="string">
            <text:p text:style-name="P134"><text:span text:style-name="T68">音樂</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4</text:span></text:p>
          </table:table-cell>
          <table:table-cell table:style-name="表格7.K4" office:value-type="string">
            <text:p text:style-name="P134"><text:span text:style-name="T68">　</text:span></text:p>
          </table:table-cell>
        </table:table-row>
        <table:table-row table:style-name="表格7.2">
          <table:covered-table-cell table:style-name="表格7.A16"/>
          <table:covered-table-cell table:style-name="表格7.B16"/>
          <table:table-cell table:style-name="表格7.D3" office:value-type="string">
            <text:p text:style-name="P134"><text:span text:style-name="T68">美術</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4</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17"/>
          <table:covered-table-cell table:style-name="表格7.B17"/>
          <table:table-cell table:style-name="表格7.D3" office:value-type="string">
            <text:p text:style-name="P134"><text:span text:style-name="T68">藝術生活</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18"/>
          <table:table-cell table:style-name="表格7.B5" table:number-rows-spanned="3" office:value-type="string">
            <text:p text:style-name="P134"><text:span text:style-name="T68">生活領域</text:span></text:p>
          </table:table-cell>
          <table:table-cell table:style-name="表格7.D3" office:value-type="string">
            <text:p text:style-name="P134"><text:span text:style-name="T68">家政</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19"/>
          <table:covered-table-cell table:style-name="表格7.B19"/>
          <table:table-cell table:style-name="表格7.D3" office:value-type="string">
            <text:p text:style-name="P134"><text:span text:style-name="T68">生活科技</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 (2)</text:span></text:p>
          </table:table-cell>
          <table:table-cell table:style-name="表格7.D3" office:value-type="string">
            <text:p text:style-name="P89"><text:span text:style-name="T68">2</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20"/>
          <table:covered-table-cell table:style-name="表格7.B20"/>
          <table:table-cell table:style-name="表格7.D3" office:value-type="string">
            <text:p text:style-name="P134"><text:span text:style-name="T68">資訊科技概論</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2</text:span></text:p>
          </table:table-cell>
          <table:table-cell table:style-name="表格7.D3" office:value-type="string">
            <text:p text:style-name="P89"><text:span text:style-name="T68"> (2)</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4</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21"/>
          <table:table-cell table:style-name="表格7.B5" table:number-rows-spanned="2" office:value-type="string">
            <text:p text:style-name="P134"><text:span text:style-name="T68">健康與體育</text:span></text:p>
          </table:table-cell>
          <table:table-cell table:style-name="表格7.D3" office:value-type="string">
            <text:p text:style-name="P134"><text:span text:style-name="T68">健康與護理</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0</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22"/>
          <table:covered-table-cell table:style-name="表格7.B22"/>
          <table:table-cell table:style-name="表格7.D3" office:value-type="string">
            <text:p text:style-name="P134"><text:span text:style-name="T68">體育</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12</text:span></text:p>
          </table:table-cell>
          <table:table-cell table:style-name="表格7.K4" office:value-type="string">
            <text:p text:style-name="P134"><text:span text:style-name="T68">　</text:span></text:p>
          </table:table-cell>
        </table:table-row>
        <table:table-row table:style-name="表格7.2">
          <table:covered-table-cell table:style-name="表格7.A23"/>
          <table:table-cell table:style-name="表格7.B4" table:number-columns-spanned="2" office:value-type="string">
            <text:p text:style-name="P134"><text:span text:style-name="T68">全民國防教育</text:span></text:p>
          </table:table-cell>
          <table:covered-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24"/>
          <table:table-cell table:style-name="表格7.B4" table:number-columns-spanned="2" office:value-type="string">
            <text:p text:style-name="P134"><text:span text:style-name="T68">必修學分數小計</text:span></text:p>
          </table:table-cell>
          <table:covered-table-cell/>
          <table:table-cell table:style-name="表格7.D3" office:value-type="string">
            <text:p text:style-name="P89"><text:span text:style-name="T68">29</text:span></text:p>
          </table:table-cell>
          <table:table-cell table:style-name="表格7.D3" office:value-type="string">
            <text:p text:style-name="P89"><text:span text:style-name="T68">29</text:span></text:p>
          </table:table-cell>
          <table:table-cell table:style-name="表格7.D3" office:value-type="string">
            <text:p text:style-name="P89"><text:span text:style-name="T68">28</text:span></text:p>
          </table:table-cell>
          <table:table-cell table:style-name="表格7.D3" office:value-type="string">
            <text:p text:style-name="P89"><text:span text:style-name="T68">28</text:span></text:p>
          </table:table-cell>
          <table:table-cell table:style-name="表格7.D3" office:value-type="string">
            <text:p text:style-name="P89"><text:span text:style-name="T68">12</text:span></text:p>
          </table:table-cell>
          <table:table-cell table:style-name="表格7.D3" office:value-type="string">
            <text:p text:style-name="P89"><text:span text:style-name="T68">12</text:span></text:p>
          </table:table-cell>
          <table:table-cell table:style-name="表格7.D3" office:value-type="string">
            <text:p text:style-name="P89"><text:span text:style-name="T68">138</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25"/>
          <table:table-cell table:style-name="表格7.B4" table:number-columns-spanned="2" office:value-type="string">
            <text:p text:style-name="P134"><text:span text:style-name="T68">每週節數小計</text:span></text:p>
          </table:table-cell>
          <table:covered-table-cell/>
          <table:table-cell table:style-name="表格7.D3" office:value-type="string">
            <text:p text:style-name="P89"><text:span text:style-name="T68">31</text:span></text:p>
          </table:table-cell>
          <table:table-cell table:style-name="表格7.D3" office:value-type="string">
            <text:p text:style-name="P89"><text:span text:style-name="T68">31</text:span></text:p>
          </table:table-cell>
          <table:table-cell table:style-name="表格7.D3" office:value-type="string">
            <text:p text:style-name="P89"><text:span text:style-name="T68">30</text:span></text:p>
          </table:table-cell>
          <table:table-cell table:style-name="表格7.D3" office:value-type="string">
            <text:p text:style-name="P89"><text:span text:style-name="T68">30</text:span></text:p>
          </table:table-cell>
          <table:table-cell table:style-name="表格7.D3" office:value-type="string">
            <text:p text:style-name="P89"><text:span text:style-name="T68">14</text:span></text:p>
          </table:table-cell>
          <table:table-cell table:style-name="表格7.D3" office:value-type="string">
            <text:p text:style-name="P89"><text:span text:style-name="T68">14</text:span></text:p>
          </table:table-cell>
          <table:table-cell table:style-name="表格7.D3" office:value-type="string">
            <text:p text:style-name="P89"><text:span text:style-name="T68">150</text:span></text:p>
          </table:table-cell>
          <table:table-cell table:style-name="表格7.K4" office:value-type="string">
            <text:p text:style-name="P134"><text:span text:style-name="T68">　</text:span></text:p>
          </table:table-cell>
        </table:table-row>
        <table:table-row table:style-name="表格7.2">
          <table:table-cell table:style-name="表格7.A4" table:number-rows-spanned="31" office:value-type="string">
            <text:p text:style-name="P89"><text:span text:style-name="T68">選修</text:span></text:p>
          </table:table-cell>
          <table:table-cell table:style-name="表格7.B5" table:number-rows-spanned="3" office:value-type="string">
            <text:p text:style-name="P134"><text:span text:style-name="T68">語文類</text:span></text:p>
          </table:table-cell>
          <table:table-cell table:style-name="表格7.D3" office:value-type="string">
            <text:p text:style-name="P134"><text:span text:style-name="T68">小說選讀</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4</text:span></text:p>
          </table:table-cell>
          <table:table-cell table:style-name="表格7.K4" office:value-type="string">
            <text:p text:style-name="P134"><text:span text:style-name="T68">　</text:span></text:p>
          </table:table-cell>
        </table:table-row>
        <table:table-row table:style-name="表格7.2">
          <table:covered-table-cell table:style-name="表格7.A27"/>
          <table:covered-table-cell table:style-name="表格7.B27"/>
          <table:table-cell table:style-name="表格7.D3" office:value-type="string">
            <text:p text:style-name="P134"><text:span text:style-name="T68">語文表達及應用</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28"/>
          <table:covered-table-cell table:style-name="表格7.B28"/>
          <table:table-cell table:style-name="表格7.D3" office:value-type="string">
            <text:p text:style-name="P134"><text:span text:style-name="T68">英文作文</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4</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29"/>
          <table:table-cell table:style-name="表格7.B5" table:number-rows-spanned="4" office:value-type="string">
            <text:p text:style-name="P134"><text:span text:style-name="T68">數學類</text:span></text:p>
          </table:table-cell>
          <table:table-cell table:style-name="表格7.D3" office:value-type="string">
            <text:p text:style-name="P134"><text:span text:style-name="T68">數學甲</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3</text:span></text:p>
          </table:table-cell>
          <table:table-cell table:style-name="表格7.D3" office:value-type="string">
            <text:p text:style-name="P89"><text:span text:style-name="T68">3</text:span></text:p>
          </table:table-cell>
          <table:table-cell table:style-name="表格7.D3" office:value-type="string">
            <text:p text:style-name="P89"><text:span text:style-name="T68">6</text:span></text:p>
          </table:table-cell>
          <table:table-cell table:style-name="表格7.K4" office:value-type="string">
            <text:p text:style-name="P134"><text:span text:style-name="T68">　</text:span></text:p>
          </table:table-cell>
        </table:table-row>
        <table:table-row table:style-name="表格7.2">
          <table:covered-table-cell table:style-name="表格7.A30"/>
          <table:covered-table-cell table:style-name="表格7.B30"/>
          <table:table-cell table:style-name="表格7.D3" office:value-type="string">
            <text:p text:style-name="P134"><text:span text:style-name="T68">統整數學</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31"/>
          <table:covered-table-cell table:style-name="表格7.B31"/>
          <table:table-cell table:style-name="表格7.D3" office:value-type="string">
            <text:p text:style-name="P134"><text:span text:style-name="T68">數學建模</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32"/>
          <table:covered-table-cell table:style-name="表格7.B32"/>
          <table:table-cell table:style-name="表格7.D3" office:value-type="string">
            <text:p text:style-name="P134"><text:span text:style-name="T75">* </text:span><text:span text:style-name="T68">數學解題</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0</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33"/>
          <table:table-cell table:style-name="表格7.B5" table:number-rows-spanned="6" office:value-type="string">
            <text:p text:style-name="P134"><text:span text:style-name="T68">社會學科類</text:span></text:p>
          </table:table-cell>
          <table:table-cell table:style-name="表格7.D3" office:value-type="string">
            <text:p text:style-name="P134"><text:span text:style-name="T68">選修歷史</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34"/>
          <table:covered-table-cell table:style-name="表格7.B34"/>
          <table:table-cell table:style-name="表格7.D3" office:value-type="string">
            <text:p text:style-name="P134"><text:span text:style-name="T75">* </text:span><text:span text:style-name="T68">影視史學</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3)</text:span></text:p>
          </table:table-cell>
          <table:table-cell table:style-name="表格7.D3" office:value-type="string">
            <text:p text:style-name="P89"><text:span text:style-name="T68">0</text:span></text:p>
          </table:table-cell>
          <table:table-cell table:style-name="表格7.K4" office:value-type="string">
            <text:p text:style-name="P134"><text:span text:style-name="T68">　</text:span></text:p>
          </table:table-cell>
        </table:table-row>
        <table:table-row table:style-name="表格7.2">
          <table:covered-table-cell table:style-name="表格7.A35"/>
          <table:covered-table-cell table:style-name="表格7.B35"/>
          <table:table-cell table:style-name="表格7.D3" office:value-type="string">
            <text:p text:style-name="P134"><text:span text:style-name="T68">應用地理</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36"/>
          <table:covered-table-cell table:style-name="表格7.B36"/>
          <table:table-cell table:style-name="表格7.D3" office:value-type="string">
            <text:p text:style-name="P134"><text:span text:style-name="T75">* </text:span><text:span text:style-name="T68">走讀大樹</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3)</text:span></text:p>
          </table:table-cell>
          <table:table-cell table:style-name="表格7.D3" office:value-type="string">
            <text:p text:style-name="P89"><text:span text:style-name="T68">0</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37"/>
          <table:covered-table-cell table:style-name="表格7.B37"/>
          <table:table-cell table:style-name="表格7.D3" office:value-type="string">
            <text:p text:style-name="P134"><text:span text:style-name="T68">選修公民與社會</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38"/>
          <table:covered-table-cell table:style-name="表格7.B38"/>
          <table:table-cell table:style-name="表格7.D3" office:value-type="string">
            <text:p text:style-name="P134"><text:span text:style-name="T75">* </text:span><text:span text:style-name="T68">國際與兩岸關係</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3)</text:span></text:p>
          </table:table-cell>
          <table:table-cell table:style-name="表格7.D3" office:value-type="string">
            <text:p text:style-name="P89"><text:span text:style-name="T68">0</text:span></text:p>
          </table:table-cell>
          <table:table-cell table:style-name="表格7.K4" office:value-type="string">
            <text:p text:style-name="P134"><text:span text:style-name="T68">　</text:span></text:p>
          </table:table-cell>
        </table:table-row>
        <table:table-row table:style-name="表格7.2">
          <table:covered-table-cell table:style-name="表格7.A39"/>
          <table:table-cell table:style-name="表格7.B5" table:number-rows-spanned="4" office:value-type="string">
            <text:p text:style-name="P134"><text:span text:style-name="T68">自然科學類</text:span></text:p>
          </table:table-cell>
          <table:table-cell table:style-name="表格7.D3" office:value-type="string">
            <text:p text:style-name="P134"><text:span text:style-name="T68">選修物理</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8</text:span></text:p>
          </table:table-cell>
          <table:table-cell table:style-name="表格7.K4" office:value-type="string">
            <text:p text:style-name="P134"><text:span text:style-name="T68">　</text:span></text:p>
          </table:table-cell>
        </table:table-row>
        <table:table-row table:style-name="表格7.2">
          <table:covered-table-cell table:style-name="表格7.A40"/>
          <table:covered-table-cell table:style-name="表格7.B40"/>
          <table:table-cell table:style-name="表格7.D3" office:value-type="string">
            <text:p text:style-name="P134"><text:span text:style-name="T68">選修化學</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3</text:span></text:p>
          </table:table-cell>
          <table:table-cell table:style-name="表格7.D3" office:value-type="string">
            <text:p text:style-name="P89"><text:span text:style-name="T68">3</text:span></text:p>
          </table:table-cell>
          <table:table-cell table:style-name="表格7.D3" office:value-type="string">
            <text:p text:style-name="P89"><text:span text:style-name="T68">6</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41"/>
          <table:covered-table-cell table:style-name="表格7.B41"/>
          <table:table-cell table:style-name="表格7.D3" office:value-type="string">
            <text:p text:style-name="P134"><text:span text:style-name="T68">化學實驗</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42"/>
          <table:covered-table-cell table:style-name="表格7.B42"/>
          <table:table-cell table:style-name="表格7.D3" office:value-type="string">
            <text:p text:style-name="P134"><text:span text:style-name="T68">選修生物</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2</text:span></text:p>
          </table:table-cell>
          <table:table-cell table:style-name="表格7.D3" office:value-type="string">
            <text:p text:style-name="P89"><text:span text:style-name="T68">2</text:span></text:p>
          </table:table-cell>
          <table:table-cell table:style-name="表格7.D3" office:value-type="string">
            <text:p text:style-name="P89"><text:span text:style-name="T68">4</text:span></text:p>
          </table:table-cell>
          <table:table-cell table:style-name="表格7.K4" office:value-type="string">
            <text:p text:style-name="P134"><text:span text:style-name="T68">　</text:span></text:p>
          </table:table-cell>
        </table:table-row>
        <table:table-row table:style-name="表格7.2">
          <table:covered-table-cell table:style-name="表格7.A43"/>
          <table:table-cell table:style-name="表格7.B43" office:value-type="string">
            <text:p text:style-name="P167"/>
          </table:table-cell>
          <table:table-cell table:style-name="表格7.D3" office:value-type="string">
            <text:p text:style-name="P134"><text:span text:style-name="T76">* </text:span><text:span text:style-name="T49">校園生態探索課程</text:span></text:p>
          </table:table-cell>
          <table:table-cell table:style-name="表格7.D3" office:value-type="string">
            <text:p text:style-name="P89"><text:span text:style-name="T49">(1)</text:span></text:p>
          </table:table-cell>
          <table:table-cell table:style-name="表格7.D3" office:value-type="string">
            <text:p text:style-name="P89"><text:span text:style-name="T49">(1)</text:span></text:p>
          </table:table-cell>
          <table:table-cell table:style-name="表格7.D3" office:value-type="string">
            <text:p text:style-name="P89"><text:span text:style-name="T49"/></text:p>
          </table:table-cell>
          <table:table-cell table:style-name="表格7.D3" office:value-type="string">
            <text:p text:style-name="P89"><text:span text:style-name="T49"/></text:p>
          </table:table-cell>
          <table:table-cell table:style-name="表格7.D3" office:value-type="string">
            <text:p text:style-name="P89"><text:span text:style-name="T49"/></text:p>
          </table:table-cell>
          <table:table-cell table:style-name="表格7.D3" office:value-type="string">
            <text:p text:style-name="P89"><text:span text:style-name="T49"/></text:p>
          </table:table-cell>
          <table:table-cell table:style-name="表格7.D3" office:value-type="string">
            <text:p text:style-name="P89"><text:span text:style-name="T49">0</text:span></text:p>
          </table:table-cell>
          <table:table-cell table:style-name="表格7.K4" office:value-type="string">
            <text:p text:style-name="P167"/>
          </table:table-cell>
        </table:table-row>
        <table:table-row table:style-name="表格7.2">
          <table:covered-table-cell table:style-name="表格7.A44"/>
          <table:table-cell table:style-name="表格7.B5" table:number-rows-spanned="2" office:value-type="string">
            <text:p text:style-name="P134"><text:span text:style-name="T68">生活、科技與資訊類</text:span></text:p>
          </table:table-cell>
          <table:table-cell table:style-name="表格7.D3" office:value-type="string">
            <text:p text:style-name="P134"><text:span text:style-name="T68">時尚生活</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45"/>
          <table:covered-table-cell table:style-name="表格7.B45"/>
          <table:table-cell table:style-name="表格7.D3" office:value-type="string">
            <text:p text:style-name="P134"><text:span text:style-name="T68">傳播科技</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46"/>
          <table:table-cell table:style-name="表格7.B5" table:number-rows-spanned="2" office:value-type="string">
            <text:p text:style-name="P134"><text:span text:style-name="T68">健康與休閒類</text:span></text:p>
          </table:table-cell>
          <table:table-cell table:style-name="表格7.D3" office:value-type="string">
            <text:p text:style-name="P134"><text:span text:style-name="T68">健康自我管理</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D3" office:value-type="string">
            <text:p text:style-name="P89"><text:span text:style-name="T68">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47"/>
          <table:covered-table-cell table:style-name="表格7.B47"/>
          <table:table-cell table:style-name="表格7.D3" office:value-type="string">
            <text:p text:style-name="P134"><text:span text:style-name="T68">健康情感管理</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48"/>
          <table:table-cell table:style-name="表格7.B5" table:number-rows-spanned="4" office:value-type="string">
            <text:p text:style-name="P134"><text:span text:style-name="T68">全民國防教育類</text:span></text:p>
          </table:table-cell>
          <table:table-cell table:style-name="表格7.D3" office:value-type="string">
            <text:p text:style-name="P134"><text:span text:style-name="T68">當代軍事科技</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49"/>
          <table:covered-table-cell table:style-name="表格7.B49"/>
          <table:table-cell table:style-name="表格7.D3" office:value-type="string">
            <text:p text:style-name="P134"><text:span text:style-name="T68">野外求生</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50"/>
          <table:covered-table-cell table:style-name="表格7.B50"/>
          <table:table-cell table:style-name="表格7.D3" office:value-type="string">
            <text:p text:style-name="P134"><text:span text:style-name="T68">戰爭與危機的啟示</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51"/>
          <table:covered-table-cell table:style-name="表格7.B51"/>
          <table:table-cell table:style-name="表格7.D3" office:value-type="string">
            <text:p text:style-name="P134"><text:span text:style-name="T68">恐怖主義與反恐作為</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K4" office:value-type="string">
            <text:p text:style-name="P134"><text:span text:style-name="T68">　</text:span></text:p>
          </table:table-cell>
        </table:table-row>
        <table:table-row table:style-name="表格7.2">
          <table:covered-table-cell table:style-name="表格7.A52"/>
          <table:table-cell table:style-name="表格7.B5" table:number-rows-spanned="2" office:value-type="string">
            <text:p text:style-name="P134"><text:span text:style-name="T68">生命教育類</text:span></text:p>
          </table:table-cell>
          <table:table-cell table:style-name="表格7.D3" office:value-type="string">
            <text:p text:style-name="P134"><text:span text:style-name="T68">生命教育</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ext:soft-page-break/>
        <table:table-row table:style-name="表格7.2">
          <table:covered-table-cell table:style-name="表格7.A53"/>
          <table:covered-table-cell table:style-name="表格7.B53"/>
          <table:table-cell table:style-name="表格7.D3" office:value-type="string">
            <text:p text:style-name="P134"><text:span text:style-name="T75">* </text:span><text:span text:style-name="T68">生命體驗做中學</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0</text:span></text:p>
          </table:table-cell>
          <table:table-cell table:style-name="表格7.K4" office:value-type="string">
            <text:p text:style-name="P134"><text:span text:style-name="T68">　</text:span></text:p>
          </table:table-cell>
        </table:table-row>
        <table:table-row table:style-name="表格7.2">
          <table:covered-table-cell table:style-name="表格7.A54"/>
          <table:table-cell table:style-name="表格7.D3" office:value-type="string">
            <text:p text:style-name="P134"><text:span text:style-name="T68">生涯規劃類</text:span></text:p>
          </table:table-cell>
          <table:table-cell table:style-name="表格7.D3" office:value-type="string">
            <text:p text:style-name="P134"><text:span text:style-name="T68">生涯規劃</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70">　</text:span></text:p>
          </table:table-cell>
          <table:table-cell table:style-name="表格7.D3" office:value-type="string">
            <text:p text:style-name="P89"><text:span text:style-name="T68">2</text:span></text:p>
          </table:table-cell>
          <table:table-cell table:style-name="表格7.K4" office:value-type="string">
            <text:p text:style-name="P134"><text:span text:style-name="T68">　</text:span></text:p>
          </table:table-cell>
        </table:table-row>
        <table:table-row table:style-name="表格7.2">
          <table:covered-table-cell table:style-name="表格7.A55"/>
          <table:table-cell table:style-name="表格7.D3" office:value-type="string">
            <text:p text:style-name="P134"><text:span text:style-name="T68">其他類 (文化基本教材)</text:span></text:p>
          </table:table-cell>
          <table:table-cell table:style-name="表格7.D3" office:value-type="string">
            <text:p text:style-name="P134"><text:span text:style-name="T68">中華文化基本教材</text:span></text:p>
          </table:table-cell>
          <table:table-cell table:style-name="表格7.D3" office:value-type="string">
            <text:p text:style-name="P89"><text:span text:style-name="T68">　</text:span></text:p>
          </table:table-cell>
          <table:table-cell table:style-name="表格7.D3" office:value-type="string">
            <text:p text:style-name="P89"><text:span text:style-name="T68">　</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1</text:span></text:p>
          </table:table-cell>
          <table:table-cell table:style-name="表格7.D3" office:value-type="string">
            <text:p text:style-name="P89"><text:span text:style-name="T68">4</text:span></text:p>
          </table:table-cell>
          <table:table-cell table:style-name="表格7.K4" office:value-type="string">
            <text:p text:style-name="P134"><text:span text:style-name="T68">　</text:span></text:p>
          </table:table-cell>
        </table:table-row>
        <table:table-row table:style-name="表格7.2">
          <table:covered-table-cell table:style-name="表格7.A56"/>
          <table:table-cell table:style-name="表格7.B4" table:number-columns-spanned="2" office:value-type="string">
            <text:p text:style-name="P134"><text:span text:style-name="T68">選修學分數小計</text:span></text:p>
          </table:table-cell>
          <table:covered-table-cell/>
          <table:table-cell table:style-name="表格7.D3" office:value-type="string">
            <text:p text:style-name="P89"><text:span text:style-name="T68">4</text:span></text:p>
          </table:table-cell>
          <table:table-cell table:style-name="表格7.D3" office:value-type="string">
            <text:p text:style-name="P89"><text:span text:style-name="T68">4</text:span></text:p>
          </table:table-cell>
          <table:table-cell table:style-name="表格7.D3" office:value-type="string">
            <text:p text:style-name="P89"><text:span text:style-name="T68">5</text:span></text:p>
          </table:table-cell>
          <table:table-cell table:style-name="表格7.D3" office:value-type="string">
            <text:p text:style-name="P89"><text:span text:style-name="T68">5</text:span></text:p>
          </table:table-cell>
          <table:table-cell table:style-name="表格7.D3" office:value-type="string">
            <text:p text:style-name="P89"><text:span text:style-name="T68">21</text:span></text:p>
          </table:table-cell>
          <table:table-cell table:style-name="表格7.D3" office:value-type="string">
            <text:p text:style-name="P89"><text:span text:style-name="T68">21</text:span></text:p>
          </table:table-cell>
          <table:table-cell table:style-name="表格7.D3" office:value-type="string">
            <text:p text:style-name="P89"><text:span text:style-name="T68">60</text:span></text:p>
          </table:table-cell>
          <table:table-cell table:style-name="表格7.K4" office:value-type="string">
            <text:p text:style-name="P134"><text:span text:style-name="T68">　</text:span></text:p>
          </table:table-cell>
        </table:table-row>
        <text:soft-page-break/>
        <table:table-row table:style-name="表格7.2">
          <table:table-cell table:style-name="表格7.A57" table:number-columns-spanned="3" office:value-type="string">
            <text:p text:style-name="P89"><text:span text:style-name="T68">必選修學分數總計</text:span></text:p>
          </table:table-cell>
          <table:covered-table-cell/>
          <table:covered-table-cell/>
          <table:table-cell table:style-name="表格7.D3" office:value-type="string">
            <text:p text:style-name="P89"><text:span text:style-name="T68">33</text:span></text:p>
          </table:table-cell>
          <table:table-cell table:style-name="表格7.D3" office:value-type="string">
            <text:p text:style-name="P89"><text:span text:style-name="T68">33</text:span></text:p>
          </table:table-cell>
          <table:table-cell table:style-name="表格7.D3" office:value-type="string">
            <text:p text:style-name="P89"><text:span text:style-name="T68">33</text:span></text:p>
          </table:table-cell>
          <table:table-cell table:style-name="表格7.D3" office:value-type="string">
            <text:p text:style-name="P89"><text:span text:style-name="T68">33</text:span></text:p>
          </table:table-cell>
          <table:table-cell table:style-name="表格7.D3" office:value-type="string">
            <text:p text:style-name="P89"><text:span text:style-name="T68">33</text:span></text:p>
          </table:table-cell>
          <table:table-cell table:style-name="表格7.D3" office:value-type="string">
            <text:p text:style-name="P89"><text:span text:style-name="T68">33</text:span></text:p>
          </table:table-cell>
          <table:table-cell table:style-name="表格7.D3" office:value-type="string">
            <text:p text:style-name="P89"><text:span text:style-name="T68">198</text:span></text:p>
          </table:table-cell>
          <table:table-cell table:style-name="表格7.K4" office:value-type="string">
            <text:p text:style-name="P168"/>
          </table:table-cell>
        </table:table-row>
        <table:table-row table:style-name="表格7.1">
          <table:table-cell table:style-name="表格7.A58" table:number-columns-spanned="3" office:value-type="string">
            <text:p text:style-name="P89"><text:span text:style-name="T68">每週節數總計</text:span></text:p>
          </table:table-cell>
          <table:covered-table-cell/>
          <table:covered-table-cell/>
          <table:table-cell table:style-name="表格7.D58" office:value-type="string">
            <text:p text:style-name="P89"><text:span text:style-name="T68">35</text:span></text:p>
          </table:table-cell>
          <table:table-cell table:style-name="表格7.D58" office:value-type="string">
            <text:p text:style-name="P89"><text:span text:style-name="T68">35</text:span></text:p>
          </table:table-cell>
          <table:table-cell table:style-name="表格7.D58" office:value-type="string">
            <text:p text:style-name="P89"><text:span text:style-name="T68">35</text:span></text:p>
          </table:table-cell>
          <table:table-cell table:style-name="表格7.D58" office:value-type="string">
            <text:p text:style-name="P89"><text:span text:style-name="T68">35</text:span></text:p>
          </table:table-cell>
          <table:table-cell table:style-name="表格7.D58" office:value-type="string">
            <text:p text:style-name="P89"><text:span text:style-name="T68">35</text:span></text:p>
          </table:table-cell>
          <table:table-cell table:style-name="表格7.D58" office:value-type="string">
            <text:p text:style-name="P89"><text:span text:style-name="T68">35</text:span></text:p>
          </table:table-cell>
          <table:table-cell table:style-name="表格7.D58" office:value-type="string">
            <text:p text:style-name="P89"><text:span text:style-name="T68">210</text:span></text:p>
          </table:table-cell>
          <table:table-cell table:style-name="表格7.K58" office:value-type="string">
            <text:p text:style-name="P168"/>
          </table:table-cell>
        </table:table-row>
      </table:table>
      <text:p text:style-name="P174"/>
      <text:p text:style-name="P30"/>
      <text:p text:style-name="P30"/>
      <text:p text:style-name="P30"/>
      <text:p text:style-name="P30"/>
      <text:p text:style-name="P30"/>
      <text:p text:style-name="P30"/>
      <text:p text:style-name="P30"/>
      <text:p text:style-name="P30"/>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list xml:id="list234309566111974" text:continue-numbering="true" text:style-name="WWNum32">
        <text:list-item>
          <text:h text:style-name="P12" text:outline-level="1"><text:bookmark-start text:name="_Toc470821040"/><text:bookmark-start text:name="_Toc470821195"/>學校本位選修課程計畫(含進度)<text:bookmark-end text:name="_Toc470821040"/><text:bookmark-end text:name="_Toc470821195"/> </text:h>
        </text:list-item>
      </text:list>
      <text:p text:style-name="P171"/>
      <text:p text:style-name="P171"/>
      <text:p text:style-name="P93"><text:span text:style-name="T26">佛光山學校普門高級中學</text:span><text:span text:style-name="T28">公民</text:span><text:span text:style-name="T26">科</text:span><text:span text:style-name="T27">學校</text:span><text:span text:style-name="T26">本位選修課程計畫</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5"><text:span text:style-name="T36">科目名稱</text:span></text:p>
          </table:table-cell>
          <table:table-cell table:style-name="表格8.A1" office:value-type="string">
            <text:p text:style-name="P135"><text:span text:style-name="T35">國際與兩岸關係</text:span></text:p>
          </table:table-cell>
          <table:table-cell table:style-name="表格8.A1" office:value-type="string">
            <text:p text:style-name="P135"><text:span text:style-name="T36">學分</text:span></text:p>
          </table:table-cell>
          <table:table-cell table:style-name="表格8.A1" office:value-type="string">
            <text:p text:style-name="P135"><text:span text:style-name="T35">高三下3</text:span></text:p>
          </table:table-cell>
        </table:table-row>
        <table:table-row table:style-name="表格8.2">
          <table:table-cell table:style-name="表格8.A1" office:value-type="string">
            <text:p text:style-name="P135"><text:span text:style-name="T36">學習目標</text:span></text:p>
          </table:table-cell>
          <table:table-cell table:style-name="表格8.A1" table:number-columns-spanned="3" office:value-type="string">
            <text:p text:style-name="P135"><text:span text:style-name="T35">培育具有獨立思考能力、扎實人文與品德、貫徹三好教育、謙沖優化氣質、圓融人際關係、強健身心體能及宏觀國際視野之科技和管理領域之專業暨研究人才。</text:span></text:p>
          </table:table-cell>
          <table:covered-table-cell/>
          <table:covered-table-cell/>
        </table:table-row>
        <table:table-row table:style-name="表格8.3">
          <table:table-cell table:style-name="表格8.A1" office:value-type="string">
            <text:p text:style-name="P135"><text:span text:style-name="T36">教材大綱與進度</text:span></text:p>
          </table:table-cell>
          <table:table-cell table:style-name="表格8.A1" table:number-columns-spanned="3" office:value-type="string">
            <text:p text:style-name="P135"><text:span text:style-name="T35">週次 上課進度 <text:line-break/>1 國際現況概要 <text:line-break/>2 亞洲各國關係 <text:line-break/>3 川普上台後，美國對於世界的影響改變 <text:line-break/>4 伊斯蘭世界的歷史與演變 <text:line-break/>5 英國脫歐後的歐盟新局勢 <text:line-break/>6 不理性政治巨頭的興起與世界的危機 <text:line-break/>7 世界的貧富差距 <text:line-break/>8 兩岸關係的發展與未來展望 <text:line-break/>9 認識中國大陸的過去 <text:line-break/>10 電影欣賞 : 一個都不能少、活著 <text:line-break/>11 中國的社會發展與問題 <text:line-break/>12 專題演講 <text:line-break/>13 中國外交政策 <text:line-break/>14 一帶一路、亞投行與未來亞洲經貿新展望 <text:line-break/>15 後冷戰時期的世界發展 <text:line-break/>16 金磚五國與銀磚10國 <text:line-break/>17 電影欣賞 <text:line-break/>18 課程總結</text:span></text:p>
          </table:table-cell>
          <table:covered-table-cell/>
          <table:covered-table-cell/>
        </table:table-row>
        <table:table-row table:style-name="表格8.4">
          <table:table-cell table:style-name="表格8.A1" office:value-type="string">
            <text:p text:style-name="P135"><text:span text:style-name="T36">選修方式</text:span></text:p>
          </table:table-cell>
          <table:table-cell table:style-name="表格8.A1" table:number-columns-spanned="3" office:value-type="string">
            <text:p text:style-name="P135"><text:span text:style-name="T35">□</text:span><text:span text:style-name="T36">原班上課</text:span><text:span text:style-name="T35"> <text:s text:c="4"/>□</text:span><text:span text:style-name="T36">併班上課</text:span><text:span text:style-name="T35"> <text:s text:c="4"/>■</text:span><text:span text:style-name="T36">其他</text:span><text:span text:style-name="T35">-跑班選修</text:span></text:p>
          </table:table-cell>
          <table:covered-table-cell/>
          <table:covered-table-cell/>
        </table:table-row>
        <table:table-row table:style-name="表格8.5">
          <table:table-cell table:style-name="表格8.A1" office:value-type="string">
            <text:p text:style-name="P135"><text:span text:style-name="T36">師資來源與任課教師</text:span></text:p>
          </table:table-cell>
          <table:table-cell table:style-name="表格8.A1" table:number-columns-spanned="3" office:value-type="string">
            <text:p text:style-name="P135"><text:span text:style-name="T35">■</text:span><text:span text:style-name="T36">內聘</text:span><text:span text:style-name="T35"> <text:s text:c="3"/>□</text:span><text:span text:style-name="T36">外聘</text:span><text:span text:style-name="T35"> <text:s text:c="4"/></text:span><text:span text:style-name="T36">任教教師：</text:span></text:p>
          </table:table-cell>
          <table:covered-table-cell/>
          <table:covered-table-cell/>
        </table:table-row>
        <table:table-row table:style-name="表格8.6">
          <table:table-cell table:style-name="表格8.A1" office:value-type="string">
            <text:p text:style-name="P135"><text:span text:style-name="T36">評量方式</text:span></text:p>
          </table:table-cell>
          <table:table-cell table:style-name="表格8.A1" table:number-columns-spanned="3" office:value-type="string">
            <text:p text:style-name="P135"><text:span text:style-name="T35">影片欣賞心得、課堂學習單 <text:line-break/>上課筆記、外籍生與陸生交流心得</text:span></text:p>
          </table:table-cell>
          <table:covered-table-cell/>
          <table:covered-table-cell/>
        </table:table-row>
        <table:table-row table:style-name="表格8.7">
          <table:table-cell table:style-name="表格8.A1" office:value-type="string">
            <text:p text:style-name="P135"><text:span text:style-name="T36">資源配合</text:span></text:p>
          </table:table-cell>
          <table:table-cell table:style-name="表格8.A1" table:number-columns-spanned="3" office:value-type="string">
            <text:p text:style-name="P135"><text:span text:style-name="T35">相關網站資料</text:span></text:p>
          </table:table-cell>
          <table:covered-table-cell/>
          <table:covered-table-cell/>
        </table:table-row>
      </table:table>
      <text:p text:style-name="P60"><text:soft-page-break/></text:p>
      <text:p text:style-name="P60"/>
      <text:p text:style-name="P60"/>
      <text:p text:style-name="P60"/>
      <text:p text:style-name="P60"/>
      <text:p text:style-name="P93"><text:span text:style-name="T26">佛光山學校普門高級中學</text:span><text:span text:style-name="T28">地理</text:span><text:span text:style-name="T26">科</text:span><text:span text:style-name="T27">學校</text:span><text:span text:style-name="T26">本位選修課程計畫</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5"><text:span text:style-name="T36">科目名稱</text:span></text:p>
          </table:table-cell>
          <table:table-cell table:style-name="表格9.A1" office:value-type="string">
            <text:p text:style-name="P135"><text:span text:style-name="T35">走讀大樹</text:span></text:p>
          </table:table-cell>
          <table:table-cell table:style-name="表格9.A1" office:value-type="string">
            <text:p text:style-name="P135"><text:span text:style-name="T36">學分</text:span></text:p>
          </table:table-cell>
          <table:table-cell table:style-name="表格9.A1" office:value-type="string">
            <text:p text:style-name="P135"><text:span text:style-name="T35">高三下3</text:span></text:p>
          </table:table-cell>
        </table:table-row>
        <table:table-row table:style-name="表格9.2">
          <table:table-cell table:style-name="表格9.A1" office:value-type="string">
            <text:p text:style-name="P135"><text:span text:style-name="T36">學習目標</text:span></text:p>
          </table:table-cell>
          <table:table-cell table:style-name="表格9.A1" table:number-columns-spanned="3" office:value-type="string">
            <text:p text:style-name="P135"><text:span text:style-name="T35">1.引起同學對所在環境的注意及了解 <text:line-break/>2.讓學生更了解大樹在地文化 <text:line-break/>3.培養學生自主進行田野調查、資料整理及解說導覽的能力 <text:line-break/>4.具備製作文化地圖的能力 <text:line-break/>5.能關懷鄉土及世界</text:span></text:p>
          </table:table-cell>
          <table:covered-table-cell/>
          <table:covered-table-cell/>
        </table:table-row>
        <table:table-row table:style-name="表格9.3">
          <table:table-cell table:style-name="表格9.A1" office:value-type="string">
            <text:p text:style-name="P135"><text:span text:style-name="T36">教材大綱與進度</text:span></text:p>
          </table:table-cell>
          <table:table-cell table:style-name="表格9.A1" table:number-columns-spanned="3" office:value-type="string">
            <text:p text:style-name="P135"><text:span text:style-name="T35">第一週 課程導論 (陳翠芬) <text:line-break/>第二週 田野調查導論 (林淳玉) <text:line-break/>第三週 田野調查導論 (林淳玉) <text:line-break/>第四週 大樹歷史人文-聚落的形成(張慧利) <text:line-break/>第五週 大樹產業介紹-農業(謝金融) <text:line-break/>第六週 產業實作課程 (陳翠芬) (林淳玉) 餐飲科 <text:line-break/>第七週 大樹現況 (鄭詠霖) <text:line-break/>第八週 田野調查 (謝金融) (鄭詠霖) <text:line-break/>第九週 田野調查 (林淳玉) (張慧利) (陳翠芬) <text:line-break/>第十週 製作報告 (陳翠芬) (鄭詠霖) <text:line-break/>第十一週 地圖繪製 (林淳玉) (陳翠芬) <text:line-break/>第十二週 地圖繪製 (謝金融) (鄭詠霖) <text:line-break/>第十三週 地圖繪製 (林淳玉) (陳翠芬) <text:line-break/>第十四週 田野調查 (謝金融) (鄭詠霖) <text:line-break/>第十五週 製作報告 (謝金融) (張慧利) (吳忠憲) <text:line-break/>第十六週 製作報告 (陳翠芬) (林淳玉) (鄭詠霖) <text:line-break/>第十七週 製作報告 (謝金融) (鄭詠霖) <text:line-break/>第十八週 期末發表 (全體教師) <text:line-break/></text:span></text:p>
          </table:table-cell>
          <table:covered-table-cell/>
          <table:covered-table-cell/>
        </table:table-row>
        <table:table-row table:style-name="表格9.4">
          <table:table-cell table:style-name="表格9.A1" office:value-type="string">
            <text:p text:style-name="P135"><text:span text:style-name="T36">選修方式</text:span></text:p>
          </table:table-cell>
          <table:table-cell table:style-name="表格9.A1" table:number-columns-spanned="3" office:value-type="string">
            <text:p text:style-name="P135"><text:span text:style-name="T35">□</text:span><text:span text:style-name="T36">原班上課</text:span><text:span text:style-name="T35"> <text:s text:c="4"/>□</text:span><text:span text:style-name="T36">併班上課</text:span><text:span text:style-name="T35"> <text:s text:c="4"/>■</text:span><text:span text:style-name="T36">其他</text:span><text:span text:style-name="T35">-跑班選修</text:span></text:p>
          </table:table-cell>
          <table:covered-table-cell/>
          <table:covered-table-cell/>
        </table:table-row>
        <table:table-row table:style-name="表格9.5">
          <table:table-cell table:style-name="表格9.A1" office:value-type="string">
            <text:p text:style-name="P135"><text:span text:style-name="T36">師資來源與任課教師</text:span></text:p>
          </table:table-cell>
          <table:table-cell table:style-name="表格9.A1" table:number-columns-spanned="3" office:value-type="string">
            <text:p text:style-name="P135"><text:span text:style-name="T35">■</text:span><text:span text:style-name="T36">內聘</text:span><text:span text:style-name="T35"> <text:s text:c="3"/>□</text:span><text:span text:style-name="T36">外聘</text:span><text:span text:style-name="T35"> <text:s text:c="4"/></text:span><text:span text:style-name="T36">任教教師：</text:span></text:p>
          </table:table-cell>
          <table:covered-table-cell/>
          <table:covered-table-cell/>
        </table:table-row>
        <table:table-row table:style-name="表格9.6">
          <table:table-cell table:style-name="表格9.A1" office:value-type="string">
            <text:p text:style-name="P135"><text:span text:style-name="T36">評量方式</text:span></text:p>
          </table:table-cell>
          <table:table-cell table:style-name="表格9.A1" table:number-columns-spanned="3" office:value-type="string">
            <text:p text:style-name="P135"><text:span text:style-name="T35">採多元評量 :製作報告、學生發表、學習單、小組討論</text:span></text:p>
          </table:table-cell>
          <table:covered-table-cell/>
          <table:covered-table-cell/>
        </table:table-row>
        <table:table-row table:style-name="表格9.7">
          <table:table-cell table:style-name="表格9.A1" office:value-type="string">
            <text:p text:style-name="P135"><text:span text:style-name="T36">資源配合</text:span></text:p>
          </table:table-cell>
          <table:table-cell table:style-name="表格9.A1" table:number-columns-spanned="3" office:value-type="string">
            <text:p text:style-name="P135"><text:span text:style-name="T35">大樹文史工作室、導覽員、大樹文史資料、大樹觀光地圖、大樹鄉地圖、大樹鄉相關影片</text:span></text:p>
          </table:table-cell>
          <table:covered-table-cell/>
          <table:covered-table-cell/>
        </table:table-row>
      </table:table>
      <text:p text:style-name="P65"/>
      <text:p text:style-name="P64"/>
      <text:p text:style-name="P64"/>
      <text:p text:style-name="P64"/>
      <text:p text:style-name="P64"/>
      <text:p text:style-name="P64"/>
      <text:p text:style-name="P64"/>
      <text:p text:style-name="P93"><text:span text:style-name="T26">佛光山學校普門高級中學</text:span><text:span text:style-name="T28">生物</text:span><text:span text:style-name="T26">科</text:span><text:span text:style-name="T27">學校</text:span><text:span text:style-name="T26">本位選修課程計畫</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5"><text:span text:style-name="T36">科目名稱</text:span></text:p>
          </table:table-cell>
          <table:table-cell table:style-name="表格10.A1" office:value-type="string">
            <text:p text:style-name="P135"><text:span text:style-name="T35">校園生態探索課程</text:span></text:p>
          </table:table-cell>
          <table:table-cell table:style-name="表格10.A1" office:value-type="string">
            <text:p text:style-name="P135"><text:span text:style-name="T36">學分</text:span></text:p>
          </table:table-cell>
          <table:table-cell table:style-name="表格10.A1" office:value-type="string">
            <text:p text:style-name="P135"><text:span text:style-name="T35">高一上下各一</text:span></text:p>
          </table:table-cell>
        </table:table-row>
        <table:table-row table:style-name="表格10.2">
          <table:table-cell table:style-name="表格10.A1" office:value-type="string">
            <text:p text:style-name="P135"><text:span text:style-name="T36">學習目標</text:span></text:p>
          </table:table-cell>
          <table:table-cell table:style-name="表格10.A1" table:number-columns-spanned="3" office:value-type="string">
            <text:p text:style-name="P135"><text:span text:style-name="T35">1. 提升學生活用學科知識的能力。 <text:line-break/>2. 培養觀察探索與規劃操作的能力。 <text:line-break/>3. 應用資訊媒體及相關生物圖鑑來解決問題。 <text:line-break/>4. 培養自然生態解說的技能。</text:span></text:p>
          </table:table-cell>
          <table:covered-table-cell/>
          <table:covered-table-cell/>
        </table:table-row>
        <table:table-row table:style-name="表格10.3">
          <table:table-cell table:style-name="表格10.A1" office:value-type="string">
            <text:p text:style-name="P135"><text:span text:style-name="T36">教材大綱與進度</text:span></text:p>
          </table:table-cell>
          <table:table-cell table:style-name="表格10.A1" table:number-columns-spanned="3" office:value-type="string">
            <text:p text:style-name="P135"><text:span text:style-name="T35">高一上實施時間： <text:line-break/>每週一節 課程規劃 <text:line-break/>第一週 課程大綱介紹及田野調查方式說明 <text:line-break/>第二週 普中生態池周邊生態調查1(觀察及調查樣區植物) <text:line-break/>第三週 普中生態池周邊生態調查2(觀察及調查樣區植物) <text:line-break/>第四週 調查資料整理(蒐集資料、樣區植物物種鑑定及分類整理、繪出生態池邊植物分布圖)評量1 <text:line-break/>第五週 普中生態池周邊生態調查3(自然觀察及樣區生物調查) <text:line-break/>第六週 普中生態池周邊生態調查4(自然觀察及樣區生物調查) <text:line-break/>第七週 普中生態池周邊生態調查5(自然觀察及樣區生物調查) <text:line-break/>第八週 調查資料整理(物種鑑定、分類整理) <text:line-break/>第九週 普中生態池周邊生態調查6(自然觀察及樣區生物調查) <text:line-break/>第十週 普中生態池周邊生態調查7(自然觀察及樣區生物調查) <text:line-break/>第十一週 普中生態池周邊生態調查8(自然觀察及樣區生物調查) <text:line-break/>第十二週 調查資料整理(物種鑑定、分類整理) <text:line-break/>第十三週 資料彙整(小組討論、海報及PPT製作) <text:line-break/>第十四週 資料彙整(小組討論、海報及PPT製作) <text:line-break/>第十五週 自然生態導覽解說訓練1 <text:line-break/>第十六週 自然生態導覽解說訓練2 <text:line-break/>第十七週 分組報告1 <text:line-break/>第十八週 分組報告2 <text:line-break/><text:line-break/>高一下實施時間： <text:line-break/>每週一節 課程規劃 <text:line-break/>第一週 課程大綱介紹及田野調查方式說明 <text:line-break/>第二週 普中滯洪池周邊生態調查1(觀察及調查樣區植物) <text:line-break/>第三週 普中滯洪池周邊生態調查2(觀察及調查樣區植物) <text:line-break/>第四週 調查資料整理(蒐集資料、樣區植物物種鑑定及分類整理、繪出滯洪池邊植物分布圖)評量1 <text:line-break/>第五週 普中滯洪池周邊生態調查3(自然觀察及樣區生物調查) <text:line-break/>第六週 普中滯洪池周邊生態調查4(自然觀察及樣區生物調查) <text:line-break/>第七週 普中滯洪池周邊生態調查5(自然觀察及樣區生物調查) <text:line-break/>第八週 調查資料整理(物種鑑定、分類整理) <text:line-break/>第九週 普中滯洪池周邊生態調查6(自然觀察及樣區生物調查) <text:line-break/>第十週 普中滯洪池周邊生態調查7(自然觀察及樣區生物調查) <text:line-break/>第十一週 普中滯洪池周邊生態調查8(自然觀察及樣區生物調查) <text:line-break/>第十二週 調查資料整理(物種鑑定、分類整理) <text:line-break/>第十三週 資料彙整(小組討論、海報及PPT製作) <text:line-break/>第十四週 資料彙整(小組討論、海報及PPT製作) <text:line-break/>第十五週 自然生態導覽解說訓練1 <text:line-break/>第十六週 自然生態導覽解說訓練2 <text:line-break/>第十七週 分組報告1 <text:line-break/>第十八週 分組報告2 <text:line-break/></text:span></text:p>
          </table:table-cell>
          <table:covered-table-cell/>
          <table:covered-table-cell/>
        </table:table-row>
        <table:table-row table:style-name="表格10.4">
          <table:table-cell table:style-name="表格10.A1" office:value-type="string">
            <text:p text:style-name="P135"><text:span text:style-name="T36">選修方式</text:span></text:p>
          </table:table-cell>
          <table:table-cell table:style-name="表格10.A1" table:number-columns-spanned="3" office:value-type="string">
            <text:p text:style-name="P135"><text:span text:style-name="T35">□</text:span><text:span text:style-name="T36">原班上課</text:span><text:span text:style-name="T35"> <text:s text:c="4"/>□</text:span><text:span text:style-name="T36">併班上課</text:span><text:span text:style-name="T35"> <text:s text:c="4"/>■</text:span><text:span text:style-name="T36">其他</text:span><text:span text:style-name="T35">-跑班選修</text:span></text:p>
          </table:table-cell>
          <table:covered-table-cell/>
          <table:covered-table-cell/>
        </table:table-row>
        <table:table-row table:style-name="表格10.5">
          <table:table-cell table:style-name="表格10.A1" office:value-type="string">
            <text:p text:style-name="P135"><text:span text:style-name="T36">師資來源與任課教師</text:span></text:p>
          </table:table-cell>
          <table:table-cell table:style-name="表格10.A1" table:number-columns-spanned="3" office:value-type="string">
            <text:p text:style-name="P135"><text:span text:style-name="T35">■</text:span><text:span text:style-name="T36">內聘</text:span><text:span text:style-name="T35"> <text:s text:c="3"/>□</text:span><text:span text:style-name="T36">外聘</text:span><text:span text:style-name="T35"> <text:s text:c="4"/></text:span><text:span text:style-name="T36">任教教師：</text:span></text:p>
          </table:table-cell>
          <table:covered-table-cell/>
          <table:covered-table-cell/>
        </table:table-row>
        <table:table-row table:style-name="表格10.6">
          <table:table-cell table:style-name="表格10.A1" office:value-type="string">
            <text:p text:style-name="P135"><text:span text:style-name="T36">評量方式</text:span></text:p>
          </table:table-cell>
          <table:table-cell table:style-name="表格10.A1" table:number-columns-spanned="3" office:value-type="string">
            <text:p text:style-name="P135"><text:span text:style-name="T35">採多元評量方式，含學習單、課堂表現、小組討論、技巧演練、海報及PPT製作、資料整理…等</text:span></text:p>
          </table:table-cell>
          <table:covered-table-cell/>
          <table:covered-table-cell/>
        </table:table-row>
        <table:table-row table:style-name="表格10.7">
          <table:table-cell table:style-name="表格10.A1" office:value-type="string">
            <text:p text:style-name="P135"><text:span text:style-name="T36">資源配合</text:span></text:p>
          </table:table-cell>
          <table:table-cell table:style-name="表格10.A1" table:number-columns-spanned="3" office:value-type="string">
            <text:p text:style-name="P135"><text:span text:style-name="T35">相關生物圖鑑、視聽教學設備、多媒體教材、網路數位資訊…等</text:span></text:p>
          </table:table-cell>
          <table:covered-table-cell/>
          <table:covered-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93"><text:span text:style-name="T26">佛光山學校普門高級中學</text:span><text:span text:style-name="T28">歷史</text:span><text:span text:style-name="T26">科</text:span><text:span text:style-name="T27">學校</text:span><text:span text:style-name="T26">本位選修課程計畫</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5"><text:span text:style-name="T36">科目名稱</text:span></text:p>
          </table:table-cell>
          <table:table-cell table:style-name="表格11.A1" office:value-type="string">
            <text:p text:style-name="P135"><text:span text:style-name="T35">影視史學</text:span></text:p>
          </table:table-cell>
          <table:table-cell table:style-name="表格11.A1" office:value-type="string">
            <text:p text:style-name="P135"><text:span text:style-name="T36">學分</text:span></text:p>
          </table:table-cell>
          <table:table-cell table:style-name="表格11.A1" office:value-type="string">
            <text:p text:style-name="P135"><text:span text:style-name="T35">高三下3</text:span></text:p>
          </table:table-cell>
        </table:table-row>
        <table:table-row table:style-name="表格11.2">
          <table:table-cell table:style-name="表格11.A1" office:value-type="string">
            <text:p text:style-name="P135"><text:span text:style-name="T36">學習目標</text:span></text:p>
          </table:table-cell>
          <table:table-cell table:style-name="表格11.A1" table:number-columns-spanned="3" office:value-type="string">
            <text:p text:style-name="P135"><text:span text:style-name="T35">藉由影片等資料，跳脫傳統的方式來學習歷史，以另一種角度重新看待歷史，透過影片中古代的人事物，再探索歷史與影視歷史的差異及有趣之處。</text:span></text:p>
          </table:table-cell>
          <table:covered-table-cell/>
          <table:covered-table-cell/>
        </table:table-row>
        <table:table-row table:style-name="表格11.3">
          <table:table-cell table:style-name="表格11.A1" office:value-type="string">
            <text:p text:style-name="P135"><text:span text:style-name="T36">教材大綱與進度</text:span></text:p>
          </table:table-cell>
          <table:table-cell table:style-name="表格11.A1" table:number-columns-spanned="3" office:value-type="string">
            <text:p text:style-name="P135"><text:span text:style-name="T35">每週3節 課程規劃 <text:line-break/>第一週～第四週 <text:line-break/>1.課程介紹與史論 <text:line-break/>2.「台灣史」探討 <text:line-break/>3.影片欣賞 <text:line-break/>4.課堂小組討論 <text:line-break/>5.延伸閱讀 <text:line-break/>6.台灣史學習單 <text:line-break/>第五週～第十週 <text:line-break/>1.「中國史」探討 <text:line-break/>2.影片欣賞 <text:line-break/>3.課堂小組討論 <text:line-break/>4.延伸閱讀 <text:line-break/>5.中國史學習單 <text:line-break/>第十一週～第十七週 <text:line-break/>1.「世界史」探討 <text:line-break/>2.影片欣賞 <text:line-break/>3.課堂小組討論 <text:line-break/>4.延伸閱讀 <text:line-break/>5.世界史學習單 <text:line-break/>第十八週 期末成果發表(分組報告) <text:line-break/></text:span></text:p>
          </table:table-cell>
          <table:covered-table-cell/>
          <table:covered-table-cell/>
        </table:table-row>
        <table:table-row table:style-name="表格11.4">
          <table:table-cell table:style-name="表格11.A1" office:value-type="string">
            <text:p text:style-name="P135"><text:span text:style-name="T36">選修方式</text:span></text:p>
          </table:table-cell>
          <table:table-cell table:style-name="表格11.A1" table:number-columns-spanned="3" office:value-type="string">
            <text:p text:style-name="P135"><text:span text:style-name="T35">□</text:span><text:span text:style-name="T36">原班上課</text:span><text:span text:style-name="T35"> <text:s text:c="4"/>□</text:span><text:span text:style-name="T36">併班上課</text:span><text:span text:style-name="T35"> <text:s text:c="4"/>■</text:span><text:span text:style-name="T36">其他</text:span><text:span text:style-name="T35">-跑班選修</text:span></text:p>
          </table:table-cell>
          <table:covered-table-cell/>
          <table:covered-table-cell/>
        </table:table-row>
        <table:table-row table:style-name="表格11.5">
          <table:table-cell table:style-name="表格11.A1" office:value-type="string">
            <text:p text:style-name="P135"><text:span text:style-name="T36">師資來源與任課教師</text:span></text:p>
          </table:table-cell>
          <table:table-cell table:style-name="表格11.A1" table:number-columns-spanned="3" office:value-type="string">
            <text:p text:style-name="P135"><text:span text:style-name="T35">■</text:span><text:span text:style-name="T36">內聘</text:span><text:span text:style-name="T35"> <text:s text:c="3"/>□</text:span><text:span text:style-name="T36">外聘</text:span><text:span text:style-name="T35"> <text:s text:c="4"/></text:span><text:span text:style-name="T36">任教教師：</text:span></text:p>
          </table:table-cell>
          <table:covered-table-cell/>
          <table:covered-table-cell/>
        </table:table-row>
        <table:table-row table:style-name="表格11.6">
          <table:table-cell table:style-name="表格11.A1" office:value-type="string">
            <text:p text:style-name="P135"><text:span text:style-name="T36">評量方式</text:span></text:p>
          </table:table-cell>
          <table:table-cell table:style-name="表格11.A1" table:number-columns-spanned="3" office:value-type="string">
            <text:p text:style-name="P135"><text:span text:style-name="T35">作業(學習單、課堂討論、期末報告)</text:span></text:p>
          </table:table-cell>
          <table:covered-table-cell/>
          <table:covered-table-cell/>
        </table:table-row>
        <table:table-row table:style-name="表格11.7">
          <table:table-cell table:style-name="表格11.A1" office:value-type="string">
            <text:p text:style-name="P135"><text:span text:style-name="T36">資源配合</text:span></text:p>
          </table:table-cell>
          <table:table-cell table:style-name="表格11.A1" table:number-columns-spanned="3" office:value-type="string">
            <text:p text:style-name="P135"><text:span text:style-name="T35">教學影片(電影、電視節目、新聞報導、紀錄片…等等)</text:span></text:p>
          </table:table-cell>
          <table:covered-table-cell/>
          <table:covered-table-cell/>
        </table:table-row>
      </table:table>
      <text:p text:style-name="P64"/>
      <text:p text:style-name="P64"/>
      <text:p text:style-name="P64"/>
      <text:p text:style-name="P64"/>
      <text:p text:style-name="P64"/>
      <text:p text:style-name="P64"/>
      <text:p text:style-name="P64"/>
      <text:p text:style-name="P93"><text:span text:style-name="T26">佛光山學校普門高級中學</text:span><text:span text:style-name="T28">數學</text:span><text:span text:style-name="T26">科</text:span><text:span text:style-name="T27">學校</text:span><text:span text:style-name="T26">本位選修課程計畫</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35"><text:span text:style-name="T36">科目名稱</text:span></text:p>
          </table:table-cell>
          <table:table-cell table:style-name="表格12.A1" office:value-type="string">
            <text:p text:style-name="P135"><text:span text:style-name="T35">數學解題</text:span></text:p>
          </table:table-cell>
          <table:table-cell table:style-name="表格12.A1" office:value-type="string">
            <text:p text:style-name="P135"><text:span text:style-name="T36">學分</text:span></text:p>
          </table:table-cell>
          <table:table-cell table:style-name="表格12.A1" office:value-type="string">
            <text:p text:style-name="P135"><text:span text:style-name="T35">高一上下各2</text:span></text:p>
          </table:table-cell>
        </table:table-row>
        <table:table-row table:style-name="表格12.2">
          <table:table-cell table:style-name="表格12.A1" office:value-type="string">
            <text:p text:style-name="P135"><text:span text:style-name="T36">學習目標</text:span></text:p>
          </table:table-cell>
          <table:table-cell table:style-name="表格12.A1" table:number-columns-spanned="3" office:value-type="string">
            <text:p text:style-name="P135"><text:span text:style-name="T35">以數學科教學研究會自編教材，系統化培訓學生解題、建構及數學研究的能力，強化學生邏輯思考及基礎科學能力，並鼓勵學生多方參加數學競賽、科展及小論文比賽。</text:span></text:p>
          </table:table-cell>
          <table:covered-table-cell/>
          <table:covered-table-cell/>
        </table:table-row>
        <table:table-row table:style-name="表格12.3">
          <table:table-cell table:style-name="表格12.A1" office:value-type="string">
            <text:p text:style-name="P135"><text:span text:style-name="T36">教材大綱與進度</text:span></text:p>
          </table:table-cell>
          <table:table-cell table:style-name="表格12.A1" table:number-columns-spanned="3" office:value-type="string">
            <text:p text:style-name="P135"><text:span text:style-name="T35">教材大綱與進度：上學期 <text:line-break/>實施時間： <text:line-break/>每週二節 課程規劃 <text:line-break/>第一週 淺談數學解題概念 <text:line-break/>第二週 邏輯(一) <text:line-break/>第三週 邏輯(二) <text:line-break/>第四週 基礎數論 <text:line-break/>第五週 解題練習與解析-基礎數論 <text:line-break/>第六週 基礎幾何 <text:line-break/>第七週 解題練習與解析-基礎幾何 <text:line-break/>第八週 基礎代數 <text:line-break/>第九週 解題練習與解析-基礎代數 <text:line-break/>第十週 基礎函數 <text:line-break/>第十一週 解題練習與解析-基礎函數 <text:line-break/>第十二週 不等式 <text:line-break/>第十三週 解題練習與解析-不等式 <text:line-break/>第十四週 指數函數與圖形 <text:line-break/>第十五週 解題練習與解析-指數函數與圖形 <text:line-break/>第十六週 對數函數與圖形 <text:line-break/>第十七週 解題練習與解析-對數函數與圖形 <text:line-break/>第十八週 綜合解題-AMC10試題演練 <text:line-break/><text:line-break/>課程大綱：下學期 <text:line-break/>實施時間： <text:line-break/>每週二節 課程規劃 <text:line-break/>第一週 系統思考 <text:line-break/>第二週 數學歸納法 <text:line-break/>第三週 解題練習與解析-數學歸納法 <text:line-break/>第四週 集合論 <text:line-break/>第五週 解題練習與解析-集合論 <text:line-break/>第六週 排列組合(一) <text:line-break/>第七週 解題練習與解析-排列組合(一) <text:line-break/>第八週 排列組合(二) <text:line-break/>第九週 解題練習與解析-排列組合(二) <text:line-break/>第十週 機率論 <text:line-break/>第十一週 解題練習與解析-機率論 <text:line-break/>第十二週 基礎統計 <text:line-break/>第十三週 解題練習與解析-基礎統計 <text:line-break/>第十四週 TRML試題演練(一) <text:line-break/>第十五週 TRML試題演練(二) <text:line-break/>第十六週 學科能力競賽試題演練(一) <text:line-break/>第十七週 學科能力競賽試題演練(二) <text:line-break/>第十八週 綜合解題 <text:line-break/></text:span></text:p>
          </table:table-cell>
          <table:covered-table-cell/>
          <table:covered-table-cell/>
        </table:table-row>
        <table:table-row table:style-name="表格12.4">
          <table:table-cell table:style-name="表格12.A1" office:value-type="string">
            <text:p text:style-name="P135"><text:span text:style-name="T36">選修方式</text:span></text:p>
          </table:table-cell>
          <table:table-cell table:style-name="表格12.A1" table:number-columns-spanned="3" office:value-type="string">
            <text:p text:style-name="P135"><text:span text:style-name="T35">□</text:span><text:span text:style-name="T36">原班上課</text:span><text:span text:style-name="T35"> <text:s text:c="4"/>■</text:span><text:span text:style-name="T36">併班上課</text:span><text:span text:style-name="T35"> <text:s text:c="3"/>□</text:span><text:span text:style-name="T36">其他</text:span></text:p>
          </table:table-cell>
          <table:covered-table-cell/>
          <table:covered-table-cell/>
        </table:table-row>
        <table:table-row table:style-name="表格12.5">
          <table:table-cell table:style-name="表格12.A1" office:value-type="string">
            <text:p text:style-name="P135"><text:span text:style-name="T36">師資來源與任課教師</text:span></text:p>
          </table:table-cell>
          <table:table-cell table:style-name="表格12.A1" table:number-columns-spanned="3" office:value-type="string">
            <text:p text:style-name="P135"><text:span text:style-name="T35">■</text:span><text:span text:style-name="T36">內聘</text:span><text:span text:style-name="T35"> <text:s text:c="3"/>□</text:span><text:span text:style-name="T36">外聘</text:span><text:span text:style-name="T35"> <text:s text:c="4"/></text:span><text:span text:style-name="T36">任教教師：</text:span></text:p>
          </table:table-cell>
          <table:covered-table-cell/>
          <table:covered-table-cell/>
        </table:table-row>
        <table:table-row table:style-name="表格12.6">
          <table:table-cell table:style-name="表格12.A1" office:value-type="string">
            <text:p text:style-name="P135"><text:span text:style-name="T36">評量方式</text:span></text:p>
          </table:table-cell>
          <table:table-cell table:style-name="表格12.A1" table:number-columns-spanned="3" office:value-type="string">
            <text:p text:style-name="P135"><text:span text:style-name="T35">分組報告、紙筆測驗、口試</text:span></text:p>
          </table:table-cell>
          <table:covered-table-cell/>
          <table:covered-table-cell/>
        </table:table-row>
        <table:table-row table:style-name="表格12.7">
          <table:table-cell table:style-name="表格12.A1" office:value-type="string">
            <text:p text:style-name="P135"><text:span text:style-name="T36">資源配合</text:span></text:p>
          </table:table-cell>
          <table:table-cell table:style-name="表格12.A1" table:number-columns-spanned="3" office:value-type="string">
            <text:p text:style-name="P135"><text:span text:style-name="T35">1.怎樣解題 How To Solve It 波莉亞著，蔡坤憲譯，天下文化出版 <text:line-break/>2.美國AMC10數學測驗歷屆試題暨詳解，博凱出版社 <text:line-break/>3.TRML台灣區高中數學競賽歷屆試題暨詳解，博凱出版社 <text:line-break/>4.各區學科能力競賽複賽試題 <text:line-break/>5.自編教材 <text:line-break/></text:span></text:p>
          </table:table-cell>
          <table:covered-table-cell/>
          <table:covered-table-cell/>
        </table:table-row>
      </table:table>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3"><text:span text:style-name="T26">佛光山學校普門高級中學</text:span><text:span text:style-name="T28">生命教育科</text:span><text:span text:style-name="T27">學校</text:span><text:span text:style-name="T26">本位選修課程計畫</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35"><text:span text:style-name="T36">科目名稱</text:span></text:p>
          </table:table-cell>
          <table:table-cell table:style-name="表格13.A1" office:value-type="string">
            <text:p text:style-name="P135"><text:span text:style-name="T35">生命體驗做中學</text:span></text:p>
          </table:table-cell>
          <table:table-cell table:style-name="表格13.A1" office:value-type="string">
            <text:p text:style-name="P135"><text:span text:style-name="T36">學分</text:span></text:p>
          </table:table-cell>
          <table:table-cell table:style-name="表格13.A1" office:value-type="string">
            <text:p text:style-name="P135"><text:span text:style-name="T35">高二上下2</text:span></text:p>
          </table:table-cell>
        </table:table-row>
        <table:table-row table:style-name="表格13.2">
          <table:table-cell table:style-name="表格13.A1" office:value-type="string">
            <text:p text:style-name="P135"><text:span text:style-name="T36">學習目標</text:span></text:p>
          </table:table-cell>
          <table:table-cell table:style-name="表格13.A1" table:number-columns-spanned="3" office:value-type="string">
            <text:p text:style-name="P135"><text:span text:style-name="T35">本課程從認識生命之美出發，以理性的態度探討生命的意義以及探討如何面對生命的過程。具體作法將透過「教師講述」、「影片欣賞及評析」、「師生對話」與「專題演講」、學生「分組討論」、「學習報告」等方式，建構具有倫理觀的生命教育基礎知識，並秉持本校的三好理念，期望透過做中學，培養學生的人文素養及尊重生命的態度，有宏觀是也的心胸處事。</text:span></text:p>
          </table:table-cell>
          <table:covered-table-cell/>
          <table:covered-table-cell/>
        </table:table-row>
        <table:table-row table:style-name="表格13.3">
          <table:table-cell table:style-name="表格13.A1" office:value-type="string">
            <text:p text:style-name="P135"><text:span text:style-name="T36">教材大綱與進度</text:span></text:p>
          </table:table-cell>
          <table:table-cell table:style-name="表格13.A1" table:number-columns-spanned="3" office:value-type="string">
            <text:p text:style-name="P135"><text:span text:style-name="T35">1.當代生命教育課程潮流與實踐 <text:line-break/>思考生命教材的目的—從認識自我出發。 <text:line-break/>2.啟蒙時期對生命的看法─淺談身心 <text:line-break/>生命教育文章閱讀-探索與認識生命的意義 <text:line-break/>3.三好運動的意含 <text:line-break/>4.茶道與禪心靈探所 <text:line-break/>專題演講-家庭教育講座。 <text:line-break/>慶生祈福感恩活動-感恩祈福、珍惜生命。 <text:line-break/>性平教育文章閱讀-你是愛我還是需要我 <text:line-break/>5.星雲大師弘法50年大事紀 <text:line-break/>6.個人報告 <text:line-break/>親職教育文章閱讀-用對方法，讓孩子的天賦發光。 <text:line-break/>7.佛光山青年義工隊參訪 <text:line-break/>8.專題演講-生命教育講座 <text:line-break/>慶生祈福感恩活動-感恩祈福、珍惜生命。 <text:line-break/>家庭教育文章閱讀-掌握每一機會教育的時刻 <text:line-break/>9.如何實踐生命的意義、 <text:line-break/>10.尊重生命 <text:line-break/>生命教育文章閱讀-尊重與珍惜生命的價值 <text:line-break/>11.死亡的真相 <text:line-break/>12.專題演講-邀請專家學者性別平等教育講座 <text:line-break/>慶生祈福感恩活動-感恩祈福、珍惜生命。 <text:line-break/>13.毒品對生命的危害 <text:line-break/>14.個人報告 <text:line-break/>性平教育文章閱讀-性騷擾迷失 <text:line-break/>15.交通安全 <text:line-break/>16.壓力的來源，如何適放壓力、 <text:line-break/>慶生祈福感恩活動-感恩祈福、珍惜生命。 <text:line-break/>親職教育文章閱讀-引導孩子的關鍵在了解 <text:line-break/>17.化壓力為動力 <text:line-break/>18.人脈的經營藝術 <text:line-break/>19.考生祈福活動-定心、靜心、迎接考試。 <text:line-break/>20.生命教育文章閱讀- 人生態度，堅持自己得價值。 <text:line-break/>家庭關係 <text:line-break/>個人報告 <text:line-break/></text:span></text:p>
          </table:table-cell>
          <table:covered-table-cell/>
          <table:covered-table-cell/>
        </table:table-row>
        <table:table-row table:style-name="表格13.4">
          <table:table-cell table:style-name="表格13.A1" office:value-type="string">
            <text:p text:style-name="P135"><text:span text:style-name="T36">選修方式</text:span></text:p>
          </table:table-cell>
          <table:table-cell table:style-name="表格13.A1" table:number-columns-spanned="3" office:value-type="string">
            <text:p text:style-name="P135"><text:span text:style-name="T35">□</text:span><text:span text:style-name="T36">原班上課</text:span><text:span text:style-name="T35"> <text:s text:c="4"/>□</text:span><text:span text:style-name="T36">併班上課</text:span><text:span text:style-name="T35"> <text:s text:c="4"/>■</text:span><text:span text:style-name="T36">其他</text:span><text:span text:style-name="T35">-跑班選修</text:span></text:p>
          </table:table-cell>
          <table:covered-table-cell/>
          <table:covered-table-cell/>
        </table:table-row>
        <table:table-row table:style-name="表格13.5">
          <table:table-cell table:style-name="表格13.A1" office:value-type="string">
            <text:p text:style-name="P135"><text:span text:style-name="T36">師資來源與任課教師</text:span></text:p>
          </table:table-cell>
          <table:table-cell table:style-name="表格13.A1" table:number-columns-spanned="3" office:value-type="string">
            <text:p text:style-name="P135"><text:span text:style-name="T35">■</text:span><text:span text:style-name="T36">內聘</text:span><text:span text:style-name="T35"> <text:s text:c="3"/>□</text:span><text:span text:style-name="T36">外聘</text:span><text:span text:style-name="T35"> <text:s text:c="4"/></text:span><text:span text:style-name="T36">任教教師：</text:span></text:p>
          </table:table-cell>
          <table:covered-table-cell/>
          <table:covered-table-cell/>
        </table:table-row>
        <table:table-row table:style-name="表格13.6">
          <table:table-cell table:style-name="表格13.A1" office:value-type="string">
            <text:p text:style-name="P135"><text:span text:style-name="T36">評量方式</text:span></text:p>
          </table:table-cell>
          <table:table-cell table:style-name="表格13.A1" table:number-columns-spanned="3" office:value-type="string">
            <text:p text:style-name="P135"><text:span text:style-name="T35">閱讀心得報告、影片賞析心得、 <text:line-break/>分組討論、公益服務學習10小時。</text:span></text:p>
          </table:table-cell>
          <table:covered-table-cell/>
          <table:covered-table-cell/>
        </table:table-row>
        <table:table-row table:style-name="表格13.7">
          <table:table-cell table:style-name="表格13.A1" office:value-type="string">
            <text:p text:style-name="P135"><text:span text:style-name="T36">資源配合</text:span></text:p>
          </table:table-cell>
          <table:table-cell table:style-name="表格13.A1" table:number-columns-spanned="3" office:value-type="string">
            <text:p text:style-name="P135"><text:span text:style-name="T35">雲水三千書籍、社福團體</text:span></text:p>
          </table:table-cell>
          <table:covered-table-cell/>
          <table:covered-table-cell/>
        </table:table-row>
      </table:table>
      <text:p text:style-name="P62"/>
      <text:list xml:id="list234308920227407" text:continue-numbering="true" text:style-name="WWNum32">
        <text:list-item>
          <text:h text:style-name="P13" text:outline-level="1"><text:bookmark-start text:name="_Toc470821041"/><text:bookmark-start text:name="_Toc470821196"/>選課規劃及輔導<text:bookmark-end text:name="_Toc470821041"/><text:bookmark-end text:name="_Toc470821196"/></text:h>
          <text:list>
            <text:list-item>
              <text:h text:style-name="P14" text:outline-level="2"><text:bookmark-start text:name="_Toc470821042"/><text:bookmark-start text:name="_Toc470821197"/>選課流程規劃<text:bookmark-end text:name="_Toc470821042"/><text:bookmark-end text:name="_Toc470821197"/></text:h>
            </text:list-item>
          </text:list>
        </text:list-item>
      </text:list>
      <text:p text:style-name="P178"><draw:custom-shape text:anchor-type="char" draw:z-index="0" draw:name="Text Box 313" draw:style-name="gr16" draw:text-style-name="P211" svg:width="9.078cm" svg:height="3.096cm" svg:x="9.185cm" svg:y="0.4cm"><text:p text:style-name="P7"><text:span text:style-name="T43">課程宣導</text:span></text:p><text:p text:style-name="P8"><text:span text:style-name="T14">*學生依個人興趣與能力預選組別 。<text:line-break/>*配合輔導室性向測驗及教務處學程進路說明。<text:line-break/>*依學生學習能力與性向編班。<text:line-break/>*高一下結束前，學生選擇組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一、選組流程</text:span></text:p>
      <text:p text:style-name="P180"><draw:custom-shape text:anchor-type="char" style:rel-height="20%" draw:z-index="1" draw:name="Text Box 308" draw:style-name="gr9" draw:text-style-name="P211" svg:width="3.804cm" svg:height="0.832cm" svg:x="4.242cm" svg:y="0.108cm"><text:p text:style-name="P9"><text:span text:style-name="T35">高一新生入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一）流程圖</text:span></text:p>
      <text:p text:style-name="P21"><draw:custom-shape text:anchor-type="char" draw:z-index="2" draw:name="AutoShape 320" draw:style-name="gr15" draw:text-style-name="P212" svg:width="3.042cm" svg:height="0.003cm" svg:x="6.142cm" svg:y="0.40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 draw:name="AutoShape 316" draw:style-name="gr12" draw:text-style-name="P212" svg:width="0.003cm" svg:height="0.646cm" svg:x="6.144cm" svg:y="1.65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style:rel-height="20%" draw:z-index="4" draw:name="Text Box 311" draw:style-name="gr14" draw:text-style-name="P211" svg:width="3.804cm" svg:height="1.382cm" svg:x="4.242cm" svg:y="3.956cm"><text:p text:style-name="P9"><text:span text:style-name="T35">高二開學</text:span></text:p><text:p text:style-name="P9"><text:span text:style-name="T35">正式上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AutoShape 315" draw:style-name="gr12" draw:text-style-name="P212" svg:width="0.003cm" svg:height="0.646cm" svg:x="6.144cm" svg:y="0.17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 draw:name="AutoShape 318" draw:style-name="gr13" draw:text-style-name="P212" svg:width="0.003cm" svg:height="0.593cm" svg:x="6.144cm" svg:y="5.37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 draw:name="AutoShape 317" draw:style-name="gr12" draw:text-style-name="P212" svg:width="0.003cm" svg:height="0.646cm" svg:x="6.144cm" svg:y="3.2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style:rel-height="20%" draw:z-index="8" draw:name="Text Box 309" draw:style-name="gr9" draw:text-style-name="P211" svg:width="3.804cm" svg:height="0.832cm" svg:x="4.242cm" svg:y="0.82cm"><text:p text:style-name="P9"><text:span text:style-name="T35">高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draw:custom-shape text:anchor-type="char" style:rel-height="20%" draw:z-index="9" draw:name="Text Box 314" draw:style-name="gr11" draw:text-style-name="P211" svg:width="9.078cm" svg:height="1.382cm" svg:x="9.199cm" svg:y="0.642cm"><text:p text:style-name="Frame_20_contents"><text:span text:style-name="T35">*學生依性向編組</text:span></text:p><text:p text:style-name="Frame_20_contents"><text:span text:style-name="T35">*若性向不符，輔導申請轉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char" draw:z-index="10" draw:name="AutoShape 319" draw:style-name="gr10" draw:text-style-name="P212" svg:width="1.14cm" svg:height="0.003cm" svg:x="8.072cm" svg:y="0.42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style:rel-height="20%" draw:z-index="11" draw:name="Text Box 310" draw:style-name="gr9" draw:text-style-name="P211" svg:width="3.804cm" svg:height="0.832cm" svg:x="4.256cm" svg:y="0.056cm"><text:p text:style-name="P9"><text:span text:style-name="T35">暑期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21"/>
      <text:p text:style-name="P21"><draw:custom-shape text:anchor-type="char" style:rel-height="20%" draw:z-index="12" draw:name="Text Box 312" draw:style-name="gr9" draw:text-style-name="P211" svg:width="3.804cm" svg:height="0.832cm" svg:x="4.272cm" svg:y="0.647cm"><text:p text:style-name="P9"><text:span text:style-name="T35">教務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180"><text:span text:style-name="T36">（二）日程表</text:span></text:p>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89"><text:span text:style-name="T12">時間</text:span></text:p>
          </table:table-cell>
          <table:table-cell table:style-name="表格14.B1" office:value-type="string">
            <text:p text:style-name="P89"><text:span text:style-name="T12">活動</text:span></text:p>
          </table:table-cell>
          <table:table-cell table:style-name="表格14.C1" office:value-type="string">
            <text:p text:style-name="P89"><text:span text:style-name="T12">活動內容說明</text:span></text:p>
          </table:table-cell>
        </table:table-row>
        <table:table-row table:style-name="表格14.2">
          <table:table-cell table:style-name="表格14.A2" office:value-type="string">
            <text:p text:style-name="P89"><text:span text:style-name="T11">8月30</text:span><text:span text:style-name="T37">日</text:span></text:p>
          </table:table-cell>
          <table:table-cell table:style-name="表格14.B2" office:value-type="string">
            <text:p text:style-name="P134"><text:span text:style-name="T12">選組宣導</text:span></text:p>
          </table:table-cell>
          <table:table-cell table:style-name="表格14.C2" office:value-type="string">
            <text:p text:style-name="P134"><text:span text:style-name="T12">利用新生報到時段進行選組宣導</text:span></text:p>
          </table:table-cell>
        </table:table-row>
        <table:table-row table:style-name="表格14.3">
          <table:table-cell table:style-name="表格14.A2" office:value-type="string">
            <text:p text:style-name="P89"><text:span text:style-name="T11">9月</text:span><text:span text:style-name="T37">1日</text:span></text:p>
            <text:p text:style-name="P89"><text:span text:style-name="T37">～6月30日</text:span></text:p>
          </table:table-cell>
          <table:table-cell table:style-name="表格14.B2" office:value-type="string">
            <text:p text:style-name="P134"><text:span text:style-name="T12">高一預選編組</text:span></text:p>
          </table:table-cell>
          <table:table-cell table:style-name="表格14.C2" office:value-type="string">
            <text:list text:style-name="WWNum9">
              <text:list-item>
                <text:p text:style-name="P136"><text:span text:style-name="T12">利用新生訓練時間進行分組</text:span></text:p>
              </text:list-item>
              <text:list-item>
                <text:p text:style-name="P136"><text:span text:style-name="T12">相關選組流程參閱上圖</text:span></text:p>
              </text:list-item>
            </text:list>
          </table:table-cell>
        </table:table-row>
        <table:table-row table:style-name="表格14.3">
          <table:table-cell table:style-name="表格14.A2" office:value-type="string">
            <text:p text:style-name="P89"><text:span text:style-name="T11">5月</text:span><text:span text:style-name="T37">～6月</text:span></text:p>
          </table:table-cell>
          <table:table-cell table:style-name="表格14.B2" office:value-type="string">
            <text:p text:style-name="P134"><text:span text:style-name="T12">高一下宣導</text:span></text:p>
          </table:table-cell>
          <table:table-cell table:style-name="表格14.C2" office:value-type="string">
            <text:p text:style-name="P134"><text:span text:style-name="T12">各班宣導，確定選定組別</text:span></text:p>
          </table:table-cell>
        </table:table-row>
        <table:table-row table:style-name="表格14.3">
          <table:table-cell table:style-name="表格14.A2" office:value-type="string">
            <text:p text:style-name="P89"><text:span text:style-name="T11">8月</text:span></text:p>
          </table:table-cell>
          <table:table-cell table:style-name="表格14.B2" office:value-type="string">
            <text:p text:style-name="P134"><text:span text:style-name="T12">選組適應期</text:span></text:p>
          </table:table-cell>
          <table:table-cell table:style-name="表格14.C2" office:value-type="string">
            <text:p text:style-name="P134"><text:span text:style-name="T12">性向不符，申請轉組</text:span></text:p>
          </table:table-cell>
        </table:table-row>
        <table:table-row table:style-name="表格14.3">
          <table:table-cell table:style-name="表格14.A6" office:value-type="string">
            <text:p text:style-name="P89"><text:span text:style-name="T37">9月～</text:span></text:p>
          </table:table-cell>
          <table:table-cell table:style-name="表格14.B6" office:value-type="string">
            <text:p text:style-name="P134"><text:span text:style-name="T12">正式上課</text:span></text:p>
          </table:table-cell>
          <table:table-cell table:style-name="表格14.C6" office:value-type="string">
            <text:p text:style-name="P134"><text:span text:style-name="T12">教務處編好組別</text:span></text:p>
          </table:table-cell>
        </table:table-row>
      </table:table>
      <text:p text:style-name="P32"/>
      <text:p text:style-name="P32"/>
      <text:list xml:id="list234308898721648" text:continue-list="list234308920227407" text:style-name="WWNum32">
        <text:list-item>
          <text:list>
            <text:list-item>
              <text:h text:style-name="P14" text:outline-level="2"><text:bookmark-start text:name="_Toc470821043"/><text:bookmark-start text:name="_Toc470821198"/>選組輔導措施<text:bookmark-end text:name="_Toc470821043"/><text:bookmark-end text:name="_Toc470821198"/></text:h>
            </text:list-item>
          </text:list>
        </text:list-item>
      </text:list>
      <text:p text:style-name="P181"><text:span text:style-name="T35"><text:s text:c="4"/>1.輔導室協助實施</text:span><text:span text:style-name="T36">生涯探索、興趣量表，提供客觀之評量資料幫助學生增進對自我的認識。</text:span></text:p>
      <text:p text:style-name="P179"><text:span text:style-name="T35"><text:s text:c="4"/>2.運用專題輔導、升學進路輔導講座等，引導學生對課程有所認識。</text:span></text:p>
      <text:p text:style-name="P179"><text:span text:style-name="T35"><text:s text:c="4"/>3.辦理家長說明會，藉由親師溝通，協助子女選擇適合個人能力的課程。</text:span></text:p>
      <text:p text:style-name="P182"><text:span text:style-name="T35">4.若於開學後，有適應力欠佳的學生，進行座談及個別輔導。</text:span></text:p>
      <text:p text:style-name="P33"/>
      <text:p text:style-name="P33"/>
      <text:p text:style-name="P33"/>
      <text:p text:style-name="P33"/>
      <text:p text:style-name="P33"/>
      <text:p text:style-name="P33"/>
      <text:list xml:id="list234309035758577" text:continue-numbering="true" text:style-name="WWNum32">
        <text:list-item>
          <text:h text:style-name="P12" text:outline-level="1"><text:bookmark-start text:name="_Toc470821044"/><text:bookmark-start text:name="_Toc470821199"/>學校課程自我評鑑計畫(參閱附件)<text:bookmark-end text:name="_Toc470821044"/><text:bookmark-end text:name="_Toc470821199"/> </text:h>
        </text:list-item>
      </text:list>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89"><text:span text:style-name="T42">時程</text:span></text:p>
          </table:table-cell>
          <table:table-cell table:style-name="表格15.A1" office:value-type="string">
            <text:p text:style-name="P89"><text:span text:style-name="T42">備註</text:span></text:p>
          </table:table-cell>
          <table:table-cell table:style-name="表格15.A1" office:value-type="string">
            <text:p text:style-name="P89"><text:span text:style-name="T42">主要評鑑流程</text:span></text:p>
          </table:table-cell>
          <table:table-cell table:style-name="表格15.A1" office:value-type="string">
            <text:p text:style-name="P89"><text:span text:style-name="T42">說明</text:span></text:p>
          </table:table-cell>
        </table:table-row>
        <table:table-row table:style-name="表格15.2">
          <table:table-cell table:style-name="表格15.A1" office:value-type="string">
            <text:p text:style-name="P134"><text:span text:style-name="T35">105/12/30</text:span></text:p>
          </table:table-cell>
          <table:table-cell table:style-name="表格15.A1" office:value-type="string">
            <text:p text:style-name="P134"><text:span text:style-name="T35">依上年度自評結果擬定新一 <text:line-break/>年度評鑑計畫</text:span></text:p>
          </table:table-cell>
          <table:table-cell table:style-name="表格15.A1" office:value-type="string">
            <text:p text:style-name="P134"><text:span text:style-name="T35">擬定評鑑計畫</text:span></text:p>
          </table:table-cell>
          <table:table-cell table:style-name="表格15.A1" office:value-type="string">
            <text:p text:style-name="P134"><text:span text:style-name="T35">擬定學校課程自我評鑑實施計畫</text:span></text:p>
          </table:table-cell>
        </table:table-row>
        <table:table-row table:style-name="表格15.3">
          <table:table-cell table:style-name="表格15.A1" office:value-type="string">
            <text:p text:style-name="P134"><text:span text:style-name="T35">106/01/19</text:span></text:p>
          </table:table-cell>
          <table:table-cell table:style-name="表格15.A1" office:value-type="string">
            <text:p text:style-name="P134"><text:span text:style-name="T35">上年度自評結果完成同時成 <text:line-break/>立新一年度評鑑小組</text:span></text:p>
          </table:table-cell>
          <table:table-cell table:style-name="表格15.A1" office:value-type="string">
            <text:p text:style-name="P134"><text:span text:style-name="T35">成立評鑑小組</text:span></text:p>
          </table:table-cell>
          <table:table-cell table:style-name="表格15.A1" office:value-type="string">
            <text:p text:style-name="P134"><text:span text:style-name="T35">成立學校課程自我評鑑小組</text:span></text:p>
          </table:table-cell>
        </table:table-row>
        <table:table-row table:style-name="表格15.4">
          <table:table-cell table:style-name="表格15.A1" office:value-type="string">
            <text:p text:style-name="P134"><text:span text:style-name="T35">106/09/01</text:span></text:p>
          </table:table-cell>
          <table:table-cell table:style-name="表格15.A1" office:value-type="string">
            <text:p text:style-name="P134"><text:span text:style-name="T35">新課程實施 <text:line-break/>一學期</text:span></text:p>
          </table:table-cell>
          <table:table-cell table:style-name="表格15.A1" office:value-type="string">
            <text:p text:style-name="P134"><text:span text:style-name="T35">進行評鑑</text:span></text:p>
          </table:table-cell>
          <table:table-cell table:style-name="表格15.A1" office:value-type="string">
            <text:p text:style-name="P134"><text:span text:style-name="T35">課程自我評鑑小組依計畫進行評鑑</text:span></text:p>
          </table:table-cell>
        </table:table-row>
        <table:table-row table:style-name="表格15.5">
          <table:table-cell table:style-name="表格15.A1" office:value-type="string">
            <text:p text:style-name="P134"><text:span text:style-name="T35">107/01/12</text:span></text:p>
          </table:table-cell>
          <table:table-cell table:style-name="表格15.A1" office:value-type="string">
            <text:p text:style-name="P134"><text:span text:style-name="T35">實施一學期後提評鑑結果供 <text:line-break/>下學期調整</text:span></text:p>
          </table:table-cell>
          <table:table-cell table:style-name="表格15.A1" office:value-type="string">
            <text:p text:style-name="P134"><text:span text:style-name="T35">提出評鑑結果</text:span></text:p>
          </table:table-cell>
          <table:table-cell table:style-name="表格15.A1" office:value-type="string">
            <text:p text:style-name="P134"><text:span text:style-name="T35">課程自我評鑑小組提出評鑑結果</text:span></text:p>
          </table:table-cell>
        </table:table-row>
        <table:table-row table:style-name="表格15.6">
          <table:table-cell table:style-name="表格15.A1" office:value-type="string">
            <text:p text:style-name="P134"><text:span text:style-name="T35">107/06/01</text:span></text:p>
          </table:table-cell>
          <table:table-cell table:style-name="表格15.A1" office:value-type="string">
            <text:p text:style-name="P134"><text:span text:style-name="T35">調整後實施之檢討與新一學 <text:line-break/>年之改進</text:span></text:p>
          </table:table-cell>
          <table:table-cell table:style-name="表格15.A1" office:value-type="string">
            <text:p text:style-name="P134"><text:span text:style-name="T35">評鑑檢討會議</text:span></text:p>
          </table:table-cell>
          <table:table-cell table:style-name="表格15.A1" office:value-type="string">
            <text:p text:style-name="P134"><text:span text:style-name="T35">召開評鑑檢討會議，提出改進方案 <text:line-break/>（向課程發展委員會提出報告） <text:line-break/>‧理解特色與成效，再求精進 <text:line-break/>‧研討改進方案，付諸實施 <text:line-break/>‧彙整建議事項，向教育主管單位反應</text:span></text:p>
          </table:table-cell>
        </table:table-row>
        <table:table-row table:style-name="表格15.7">
          <table:table-cell table:style-name="表格15.A1" office:value-type="string">
            <text:p text:style-name="P134"><text:span text:style-name="T35">107/06/15</text:span></text:p>
          </table:table-cell>
          <table:table-cell table:style-name="表格15.A1" office:value-type="string">
            <text:p text:style-name="P134"><text:span text:style-name="T35">檢討後追蹤</text:span></text:p>
          </table:table-cell>
          <table:table-cell table:style-name="表格15.A1" office:value-type="string">
            <text:p text:style-name="P134"><text:span text:style-name="T35">追蹤評鑑</text:span></text:p>
          </table:table-cell>
          <table:table-cell table:style-name="表格15.A1" office:value-type="string">
            <text:p text:style-name="P134"><text:span text:style-name="T35">追蹤解決策略落實情形</text:span></text:p>
          </table:table-cell>
        </table:table-row>
      </table:table>
      <text:p text:style-name="P61"/>
      <text:p text:style-name="P61"/>
      <text:p text:style-name="P61"/>
      <text:list xml:id="list234309772697214" text:continue-numbering="true" text:style-name="WWNum32">
        <text:list-item>
          <text:h text:style-name="P12" text:outline-level="1"><text:bookmark-start text:name="_Toc470821045"/><text:bookmark-start text:name="_Toc470821200"/>學校特色項目<text:bookmark-end text:name="_Toc470821045"/><text:bookmark-end text:name="_Toc470821200"/></text:h>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89"><text:span text:style-name="T42">特色項目</text:span></text:p>
          </table:table-cell>
          <table:table-cell table:style-name="表格16.A1" office:value-type="string">
            <text:p text:style-name="P89"><text:span text:style-name="T42">實施期程</text:span></text:p>
          </table:table-cell>
          <table:table-cell table:style-name="表格16.A1" office:value-type="string">
            <text:p text:style-name="P89"><text:span text:style-name="T42">主辦或協辦單位</text:span></text:p>
          </table:table-cell>
          <table:table-cell table:style-name="表格16.A1" office:value-type="string">
            <text:p text:style-name="P89"><text:span text:style-name="T42">參與師生人數</text:span></text:p>
          </table:table-cell>
          <table:table-cell table:style-name="表格16.A1" office:value-type="string">
            <text:p text:style-name="P89"><text:span text:style-name="T42">成果概述</text:span></text:p>
          </table:table-cell>
        </table:table-row>
        <table:table-row table:style-name="表格16.2">
          <table:table-cell table:style-name="表格16.A1" office:value-type="string">
            <text:p text:style-name="P134"><text:span text:style-name="T35">各項體育競賽</text:span></text:p>
          </table:table-cell>
          <table:table-cell table:style-name="表格16.A1" office:value-type="string">
            <text:p text:style-name="P134"><text:span text:style-name="T35">106年10-12月</text:span></text:p>
          </table:table-cell>
          <table:table-cell table:style-name="表格16.A1" office:value-type="string">
            <text:p text:style-name="P134"><text:span text:style-name="T35">學務處</text:span></text:p>
          </table:table-cell>
          <table:table-cell table:style-name="表格16.A1" office:value-type="string">
            <text:p text:style-name="P134"><text:span text:style-name="T35">全校一二年級學生</text:span></text:p>
          </table:table-cell>
          <table:table-cell table:style-name="表格16.A1" office:value-type="string">
            <text:p text:style-name="P134"><text:span text:style-name="T35">一、展現力與美,強健體魄,提升學生對運動的喜好 <text:line-break/>二、舉辦籃球,羽球,足壘球等活動</text:span></text:p>
          </table:table-cell>
        </table:table-row>
        <table:table-row table:style-name="表格16.3">
          <table:table-cell table:style-name="表格16.A1" office:value-type="string">
            <text:p text:style-name="P134"><text:span text:style-name="T35">戶外教學</text:span></text:p>
          </table:table-cell>
          <table:table-cell table:style-name="表格16.A1" office:value-type="string">
            <text:p text:style-name="P134"><text:span text:style-name="T35">106年10月</text:span></text:p>
          </table:table-cell>
          <table:table-cell table:style-name="表格16.A1" office:value-type="string">
            <text:p text:style-name="P134"><text:span text:style-name="T35">學務處</text:span></text:p>
          </table:table-cell>
          <table:table-cell table:style-name="表格16.A1" office:value-type="string">
            <text:p text:style-name="P134"><text:span text:style-name="T35">全校一二年級師生</text:span></text:p>
          </table:table-cell>
          <table:table-cell table:style-name="表格16.A1" office:value-type="string">
            <text:p text:style-name="P134"><text:span text:style-name="T35">參觀自然生態,歷史景點,讓學生走出教室,以大地為師。並舉辦露營活動。</text:span></text:p>
          </table:table-cell>
        </table:table-row>
        <table:table-row table:style-name="表格16.4">
          <table:table-cell table:style-name="表格16.A1" office:value-type="string">
            <text:p text:style-name="P134"><text:span text:style-name="T35">科學研習與實驗</text:span></text:p>
          </table:table-cell>
          <table:table-cell table:style-name="表格16.A1" office:value-type="string">
            <text:p text:style-name="P134"><text:span text:style-name="T35">106年10月</text:span></text:p>
          </table:table-cell>
          <table:table-cell table:style-name="表格16.A1" office:value-type="string">
            <text:p text:style-name="P134"><text:span text:style-name="T35">教務處</text:span></text:p>
          </table:table-cell>
          <table:table-cell table:style-name="表格16.A1" office:value-type="string">
            <text:p text:style-name="P134"><text:span text:style-name="T35">約40人</text:span></text:p>
          </table:table-cell>
          <table:table-cell table:style-name="表格16.A1" office:value-type="string">
            <text:p text:style-name="P134"><text:span text:style-name="T35">讓學生認識奈米科學,並藉由實際操作提升學習科學的興趣</text:span></text:p>
          </table:table-cell>
        </table:table-row>
        <table:table-row table:style-name="表格16.5">
          <table:table-cell table:style-name="表格16.A1" office:value-type="string">
            <text:p text:style-name="P134"><text:span text:style-name="T35">越野賽跑</text:span></text:p>
          </table:table-cell>
          <table:table-cell table:style-name="表格16.A1" office:value-type="string">
            <text:p text:style-name="P134"><text:span text:style-name="T35">106年12月</text:span></text:p>
          </table:table-cell>
          <table:table-cell table:style-name="表格16.A1" office:value-type="string">
            <text:p text:style-name="P134"><text:span text:style-name="T35">學務處</text:span></text:p>
          </table:table-cell>
          <table:table-cell table:style-name="表格16.A1" office:value-type="string">
            <text:p text:style-name="P134"><text:span text:style-name="T35">全校師生約1000人</text:span></text:p>
          </table:table-cell>
          <table:table-cell table:style-name="表格16.A1" office:value-type="string">
            <text:p text:style-name="P134"><text:span text:style-name="T35">一、分競賽組和休閒組 <text:line-break/>二、全程約5公里 <text:line-break/>三、鍛鍊學生強壯體魄 <text:line-break/>四、校慶運動會</text:span></text:p>
          </table:table-cell>
        </table:table-row>
        <table:table-row table:style-name="表格16.6">
          <table:table-cell table:style-name="表格16.A1" office:value-type="string">
            <text:p text:style-name="P134"><text:span text:style-name="T35">三好義工培訓</text:span></text:p>
          </table:table-cell>
          <table:table-cell table:style-name="表格16.A1" office:value-type="string">
            <text:p text:style-name="P134"><text:span text:style-name="T35">106年9月</text:span></text:p>
          </table:table-cell>
          <table:table-cell table:style-name="表格16.A1" office:value-type="string">
            <text:p text:style-name="P134"><text:span text:style-name="T35">學務處</text:span></text:p>
          </table:table-cell>
          <table:table-cell table:style-name="表格16.A1" office:value-type="string">
            <text:p text:style-name="P134"><text:span text:style-name="T35">約150位</text:span></text:p>
          </table:table-cell>
          <table:table-cell table:style-name="表格16.A1" office:value-type="string">
            <text:p text:style-name="P134"><text:span text:style-name="T35">一、力行三好校園,培訓三好義工 <text:line-break/>二、培訓營結束後,進行義工培訓時數認證 <text:line-break/>三、學生發表心得成果</text:span></text:p>
          </table:table-cell>
        </table:table-row>
        <table:table-row table:style-name="表格16.7">
          <table:table-cell table:style-name="表格16.A1" office:value-type="string">
            <text:p text:style-name="P134"><text:span text:style-name="T35">考生祈福活動</text:span></text:p>
          </table:table-cell>
          <table:table-cell table:style-name="表格16.A1" office:value-type="string">
            <text:p text:style-name="P134"><text:span text:style-name="T35">107年1月和5月</text:span></text:p>
          </table:table-cell>
          <table:table-cell table:style-name="表格16.A1" office:value-type="string">
            <text:p text:style-name="P134"><text:span text:style-name="T35">輔導室</text:span></text:p>
          </table:table-cell>
          <table:table-cell table:style-name="表格16.A1" office:value-type="string">
            <text:p text:style-name="P134"><text:span text:style-name="T35">約350人(含教師)</text:span></text:p>
          </table:table-cell>
          <table:table-cell table:style-name="表格16.A1" office:value-type="string">
            <text:p text:style-name="P134"><text:span text:style-name="T35">一、由佛光山法師主持祈福活動。 <text:line-break/>二、代表全體師生對應屆學生的祝福，營造校園溫馨和協氣氛。 <text:line-break/>三、願所有畢業生能發揮實力，順利考到理想學府。</text:span></text:p>
          </table:table-cell>
        </table:table-row>
        <table:table-row table:style-name="表格16.8">
          <table:table-cell table:style-name="表格16.A1" office:value-type="string">
            <text:p text:style-name="P134"><text:span text:style-name="T35">能源與環境教育研習</text:span></text:p>
          </table:table-cell>
          <table:table-cell table:style-name="表格16.A1" office:value-type="string">
            <text:p text:style-name="P134"><text:span text:style-name="T35">107年2月</text:span></text:p>
          </table:table-cell>
          <table:table-cell table:style-name="表格16.A1" office:value-type="string">
            <text:p text:style-name="P134"><text:span text:style-name="T35">學務處</text:span></text:p>
          </table:table-cell>
          <table:table-cell table:style-name="表格16.A1" office:value-type="string">
            <text:p text:style-name="P134"><text:span text:style-name="T35">約100人</text:span></text:p>
          </table:table-cell>
          <table:table-cell table:style-name="表格16.A1" office:value-type="string">
            <text:p text:style-name="P134"><text:span text:style-name="T35">藉由研習講座,讓教師及學生認識地球目前能源的使用狀況與環境現狀,進而珍惜能源,愛護環境。 <text:line-break/></text:span></text:p>
          </table:table-cell>
        </table:table-row>
        <table:table-row table:style-name="表格16.9">
          <table:table-cell table:style-name="表格16.A1" office:value-type="string">
            <text:p text:style-name="P134"><text:span text:style-name="T35">教孝月活動</text:span></text:p>
          </table:table-cell>
          <table:table-cell table:style-name="表格16.A1" office:value-type="string">
            <text:p text:style-name="P134"><text:span text:style-name="T35">107年4月</text:span></text:p>
          </table:table-cell>
          <table:table-cell table:style-name="表格16.A1" office:value-type="string">
            <text:p text:style-name="P134"><text:span text:style-name="T35">學務處,教務處</text:span></text:p>
          </table:table-cell>
          <table:table-cell table:style-name="表格16.A1" office:value-type="string">
            <text:p text:style-name="P134"><text:span text:style-name="T35">全校一二年級師生</text:span></text:p>
          </table:table-cell>
          <table:table-cell table:style-name="表格16.A1" office:value-type="string">
            <text:p text:style-name="P134"><text:span text:style-name="T35">一,辦理各項語文競賽,選拔本校優秀選手 <text:line-break/>二,辦理話劇及歌唱比賽,凝聚班級向心力。 <text:line-break/></text:span></text:p>
          </table:table-cell>
        </table:table-row>
        <table:table-row table:style-name="表格16.10">
          <table:table-cell table:style-name="表格16.A1" office:value-type="string">
            <text:p text:style-name="P134"><text:span text:style-name="T35">國教教育旅行</text:span></text:p>
          </table:table-cell>
          <table:table-cell table:style-name="表格16.A1" office:value-type="string">
            <text:p text:style-name="P134"><text:span text:style-name="T35">107年5月</text:span></text:p>
          </table:table-cell>
          <table:table-cell table:style-name="表格16.A1" office:value-type="string">
            <text:p text:style-name="P134"><text:span text:style-name="T35">教務處</text:span></text:p>
          </table:table-cell>
          <table:table-cell table:style-name="表格16.A1" office:value-type="string">
            <text:p text:style-name="P134"><text:span text:style-name="T35">依學生意願</text:span></text:p>
          </table:table-cell>
          <table:table-cell table:style-name="表格16.A1" office:value-type="string">
            <text:p text:style-name="P134"><text:span text:style-name="T35">一,走出普門,放眼世界,與世界做朋友,打開國際視野 <text:line-break/>二,學生參觀國外學生的上課情況 <text:line-break/>三,參訪當地的歷史文化景點 <text:line-break/></text:span></text:p>
          </table:table-cell>
        </table:table-row>
        <table:table-row table:style-name="表格16.11">
          <table:table-cell table:style-name="表格16.A1" office:value-type="string">
            <text:p text:style-name="P134"><text:span text:style-name="T35">環保祈福報恩活動</text:span></text:p>
          </table:table-cell>
          <table:table-cell table:style-name="表格16.A1" office:value-type="string">
            <text:p text:style-name="P134"><text:span text:style-name="T35">107年5月</text:span></text:p>
          </table:table-cell>
          <table:table-cell table:style-name="表格16.A1" office:value-type="string">
            <text:p text:style-name="P134"><text:span text:style-name="T35">學務處</text:span></text:p>
          </table:table-cell>
          <table:table-cell table:style-name="表格16.A1" office:value-type="string">
            <text:p text:style-name="P134"><text:span text:style-name="T35">全校一二年級師生</text:span></text:p>
          </table:table-cell>
          <table:table-cell table:style-name="表格16.A1" office:value-type="string">
            <text:p text:style-name="P134"><text:span text:style-name="T35">一、參加浴佛法會，同沾法喜。 <text:line-break/>二、參觀佛光山美術館、佛教文物館、進行禪坐參學。 <text:line-break/>三、參加過堂，學習用餐禮儀。 <text:line-break/></text:span></text:p>
          </table:table-cell>
        </table:table-row>
        <table:table-row table:style-name="表格16.12">
          <table:table-cell table:style-name="表格16.A1" office:value-type="string">
            <text:p text:style-name="P134"><text:span text:style-name="T35">朝山感恩活動</text:span></text:p>
          </table:table-cell>
          <table:table-cell table:style-name="表格16.A1" office:value-type="string">
            <text:p text:style-name="P134"><text:span text:style-name="T35">107年6月</text:span></text:p>
          </table:table-cell>
          <table:table-cell table:style-name="表格16.A1" office:value-type="string">
            <text:p text:style-name="P134"><text:span text:style-name="T35">學務處</text:span></text:p>
          </table:table-cell>
          <table:table-cell table:style-name="表格16.A1" office:value-type="string">
            <text:p text:style-name="P134"><text:span text:style-name="T35">全校高三師生</text:span></text:p>
          </table:table-cell>
          <table:table-cell table:style-name="表格16.A1" office:value-type="string">
            <text:p text:style-name="P134"><text:span text:style-name="T35">一、全體應屆畢業生參加此次朝山活動。 <text:line-break/>二、清晨5：00集合，搭交通前往佛光山。 <text:line-break/>三、在都監院長開示後，開始朝山跪拜活動。 <text:line-break/>四、參加朝山活動可消業障、增智慧，培養謙虛美德，薰習善根，活動筋骨。 <text:line-break/>五、在炎炎夏日，起大早參加此一活動，全體參加師生均感殊勝。</text:span></text:p>
          </table:table-cell>
        </table:table-row>
        <table:table-row table:style-name="表格16.13">
          <table:table-cell table:style-name="表格16.A1" office:value-type="string">
            <text:p text:style-name="P134"><text:span text:style-name="T35">每月壽星慶生活動</text:span></text:p>
          </table:table-cell>
          <table:table-cell table:style-name="表格16.A1" office:value-type="string">
            <text:p text:style-name="P134"><text:span text:style-name="T35">全年</text:span></text:p>
          </table:table-cell>
          <table:table-cell table:style-name="表格16.A1" office:value-type="string">
            <text:p text:style-name="P134"><text:span text:style-name="T35">輔導室、國際佛光會普中教師分會</text:span></text:p>
          </table:table-cell>
          <table:table-cell table:style-name="表格16.A1" office:value-type="string">
            <text:p text:style-name="P134"><text:span text:style-name="T35">依當月壽星人數</text:span></text:p>
          </table:table-cell>
          <table:table-cell table:style-name="表格16.A1" office:value-type="string">
            <text:p text:style-name="P134"><text:span text:style-name="T35">一、生日即為母難日，教導學生感念父母養育辛勞，努力學習課業，做個好孩子。 <text:line-break/>二、教導學生感恩惜福，孝順父母。 <text:line-break/>三、教導學生身體法膚受之父母，要愛惜自己身體，做個有用的人。</text:span></text:p>
          </table:table-cell>
        </table:table-row>
        <table:table-row table:style-name="表格16.14">
          <table:table-cell table:style-name="表格16.A1" office:value-type="string">
            <text:p text:style-name="P134"><text:span text:style-name="T35">推動三項護照</text:span></text:p>
          </table:table-cell>
          <table:table-cell table:style-name="表格16.A1" office:value-type="string">
            <text:p text:style-name="P134"><text:span text:style-name="T35">全年</text:span></text:p>
          </table:table-cell>
          <table:table-cell table:style-name="表格16.A1" office:value-type="string">
            <text:p text:style-name="P134"><text:span text:style-name="T35">圖書室、學務處、總務處</text:span></text:p>
          </table:table-cell>
          <table:table-cell table:style-name="表格16.A1" office:value-type="string">
            <text:p text:style-name="P134"><text:span text:style-name="T35">全校師生約1000人</text:span></text:p>
          </table:table-cell>
          <table:table-cell table:style-name="表格16.A1" office:value-type="string">
            <text:p text:style-name="P134"><text:span text:style-name="T35">包括閱讀、健康、義工等三項護照</text:span></text:p>
          </table:table-cell>
        </table:table-row>
        <table:table-row table:style-name="表格16.15">
          <table:table-cell table:style-name="表格16.A1" office:value-type="string">
            <text:p text:style-name="P134"><text:span text:style-name="T35">閱讀心得及小論文</text:span></text:p>
          </table:table-cell>
          <table:table-cell table:style-name="表格16.A1" office:value-type="string">
            <text:p text:style-name="P134"><text:span text:style-name="T35">全年</text:span></text:p>
          </table:table-cell>
          <table:table-cell table:style-name="表格16.A1" office:value-type="string">
            <text:p text:style-name="P134"><text:span text:style-name="T35">圖書館</text:span></text:p>
          </table:table-cell>
          <table:table-cell table:style-name="表格16.A1" office:value-type="string">
            <text:p text:style-name="P134"><text:span text:style-name="T35">全校有興趣學生</text:span></text:p>
          </table:table-cell>
          <table:table-cell table:style-name="表格16.A1" office:value-type="string">
            <text:p text:style-name="P134"><text:span text:style-name="T35">一,舉辦閱讀心得比賽及小論文寫作比賽 <text:line-break/>二,提升學生對閱讀的興趣及寫作能力的培養</text:span></text:p>
          </table:table-cell>
        </table:table-row>
        <table:table-row table:style-name="表格16.16">
          <table:table-cell table:style-name="表格16.A1" office:value-type="string">
            <text:p text:style-name="P134"><text:span text:style-name="T35">辦理三好講座</text:span></text:p>
          </table:table-cell>
          <table:table-cell table:style-name="表格16.A1" office:value-type="string">
            <text:p text:style-name="P134"><text:span text:style-name="T35">全年</text:span></text:p>
          </table:table-cell>
          <table:table-cell table:style-name="表格16.A1" office:value-type="string">
            <text:p text:style-name="P134"><text:span text:style-name="T35">輔導室</text:span></text:p>
          </table:table-cell>
          <table:table-cell table:style-name="表格16.A1" office:value-type="string">
            <text:p text:style-name="P134"><text:span text:style-name="T35">分年級實施</text:span></text:p>
          </table:table-cell>
          <table:table-cell table:style-name="表格16.A1" office:value-type="string">
            <text:p text:style-name="P134"><text:span text:style-name="T35">內容包含性平教育、生命教育、環境教育、法治教育、健康教育</text:span></text:p>
          </table:table-cell>
        </table:table-row>
        <table:table-row table:style-name="表格16.17">
          <table:table-cell table:style-name="表格16.A1" office:value-type="string">
            <text:p text:style-name="P134"><text:span text:style-name="T35">分版教學</text:span></text:p>
          </table:table-cell>
          <table:table-cell table:style-name="表格16.A1" office:value-type="string">
            <text:p text:style-name="P134"><text:span text:style-name="T35">高二</text:span></text:p>
          </table:table-cell>
          <table:table-cell table:style-name="表格16.A1" office:value-type="string">
            <text:p text:style-name="P134"><text:span text:style-name="T35">教務處</text:span></text:p>
          </table:table-cell>
          <table:table-cell table:style-name="表格16.A1" office:value-type="string">
            <text:p text:style-name="P134"><text:span text:style-name="T35">約90人</text:span></text:p>
          </table:table-cell>
          <table:table-cell table:style-name="表格16.A1" office:value-type="string">
            <text:p text:style-name="P134"><text:span text:style-name="T35">本校考量到學生學習權益，英文、數學、物理皆採用B版教學。高二社會組物理使用A版教學，高二高三自然組物理使用B版教學。</text:span></text:p>
          </table:table-cell>
        </table:table-row>
      </table:table>
      <text:p text:style-name="P1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附件"><text:bookmark-start text:name="_Toc470821201"/>附件一<text:bookmark-end text:name="_Toc470821201"/></text:p>
      <text:p text:style-name="P84"><text:span text:style-name="T51">佛光山學校財團法人高雄市普門高級中學課程發展委員會組織要點</text:span></text:p>
      <text:p text:style-name="P70"/>
      <text:p text:style-name="P183"><text:span text:style-name="T50">98.8.29校務會議通過修訂(一)</text:span></text:p>
      <text:p text:style-name="P111"><text:span text:style-name="T14">壹、依據：</text:span></text:p>
      <text:p text:style-name="P112"><text:span text:style-name="T14">一、教育部頒「國民中小學九年一貫課程綱要實施要點」。</text:span></text:p>
      <text:p text:style-name="P112"><text:span text:style-name="T14">二、教育部93.8.31台中（一）字第0930112130號令發布「普通高級中學</text:span></text:p>
      <text:p text:style-name="P113"><text:span text:style-name="T14">課程暫行綱要」。</text:span></text:p>
      <text:p text:style-name="P55"/>
      <text:p text:style-name="P111"><text:span text:style-name="T14">貳、目標：</text:span></text:p>
      <text:p text:style-name="P112"><text:span text:style-name="T14">一、負責規劃全校總體課程計劃，決定每週各學習領域學習節數。</text:span></text:p>
      <text:p text:style-name="P112"><text:span text:style-name="T14">二、審查自編教科用書，負責課程與教學的評鑑。</text:span></text:p>
      <text:p text:style-name="P112"><text:span text:style-name="T14">三、培養具備人本情懷、統整能力、民主素養、鄉土與國際意識，以及能進</text:span></text:p>
      <text:p text:style-name="P113"><text:span text:style-name="T14">行終身學習之健全國民。</text:span></text:p>
      <text:p text:style-name="P184"><text:span text:style-name="T35">四、結合社區資源，發展具特色的學校本位課程。</text:span></text:p>
      <text:p text:style-name="P184"><text:span text:style-name="T35">五、建立教師發展、設計教學新課程的知能，增進教師專業自主能力。</text:span></text:p>
      <text:p text:style-name="P112"><text:span text:style-name="T14">六、與國民中小學九年一貫課程銜接。</text:span></text:p>
      <text:p text:style-name="P56"/>
      <text:p text:style-name="P114"><text:span text:style-name="T14">參、組織：本會設主任委員一人、執行秘書一人、委員若干人，其組成方式如下：</text:span></text:p>
      <text:p text:style-name="P112"><text:span text:style-name="T14">一、主任委員：校長</text:span></text:p>
      <text:p text:style-name="P112"><text:span text:style-name="T14">二、執行秘書：教務主任</text:span></text:p>
      <text:p text:style-name="P112"><text:span text:style-name="T14">三、委員：</text:span></text:p>
      <text:p text:style-name="P115"><text:span text:style-name="T14">       <text:s/>1.學校行政人員代表：教務主任、學務主任、輔導主任、總務主任、圖</text:span></text:p>
      <text:p text:style-name="P116"><text:span text:style-name="T14">書館主任、教學組長、訓育組長、設備組長。</text:span></text:p>
      <text:p text:style-name="P115"><text:span text:style-name="T14">       <text:s/>2.教師代表：(1)國中部:任教國文.英文.數學.歷史.地理.公民.理化.地科.生物.藝術與人文.健康與體育.綜合活動,推挀一人</text:span></text:p>
      <text:p text:style-name="P115"><text:span text:style-name="T14">                    (2)高中部:任教國文.英文.數學.歷史.地理.公民.物理.化學.地科.生物.藝術領域.健康與體育.綜合活動,推派一人</text:span></text:p>
      <text:p text:style-name="P115"><text:soft-page-break/><text:span text:style-name="T14">　　　　　　　　　　(3)高職部: 任教國文.英文.數學.社會.自然.健康與護理.體育.綜合活動,推派一人,專業科目五人(資處科2人,觀光科3人)</text:span></text:p>
      <text:p text:style-name="P117"><text:span text:style-name="T14">       <text:s/>3.家長代表：由家長會推舉代表一人。</text:span></text:p>
      <text:p text:style-name="P117"><text:span text:style-name="T14">　　　 <text:s/>4.社區代表：一人，由校長遴聘之。</text:span></text:p>
      <text:p text:style-name="P117"><text:span text:style-name="T14">　　　 <text:s/>5.教師代表應為委員會二分之一以上。</text:span></text:p>
      <text:p text:style-name="P40"/>
      <text:p text:style-name="P117"><text:span text:style-name="T14">肆、任期：本委員會任期一年均為無給職（學年之八月一日起至次年七月三十一日止）</text:span></text:p>
      <text:p text:style-name="P57"/>
      <text:p text:style-name="P118"><text:span text:style-name="T14">伍、工作職掌：</text:span></text:p>
      <text:p text:style-name="P119"><text:span text:style-name="T14">一、充分考量學校條件、社區特色、教師特質、家長期望、學生需求等要素，結合全體教師與社區資源，發展學校本位課程，並審慎規劃全校總體課程計畫。</text:span></text:p>
      <text:p text:style-name="P119"><text:span text:style-name="T14">二、審查各學習領域課程計畫，內容包含：學年/學期學習目標、單元活動主題、相對應能力指標、融入重大議題、時數、備註等項目。</text:span></text:p>
      <text:p text:style-name="P112"><text:span text:style-name="T14">三、統整各學習領域課程計畫，發展學校總體課程計畫。</text:span></text:p>
      <text:p text:style-name="P112"><text:span text:style-name="T14">四、應於每學年開學前一個月，擬定下一學年度學校總體課程計畫。</text:span></text:p>
      <text:p text:style-name="P118"><text:span text:style-name="T14">   <text:s/>五、擬定「選用教科用書要點」。</text:span></text:p>
      <text:p text:style-name="P118"><text:span text:style-name="T14">   <text:s/>六、審查自編教科用書。</text:span></text:p>
      <text:p text:style-name="P118"><text:span text:style-name="T14">   <text:s/>七、研議學校課程結構，包括必選修課程，規劃進修制度建立及研議各科教學時數。</text:span></text:p>
      <text:p text:style-name="P118"><text:span text:style-name="T14">   <text:s/>八、決定應開設之選修課。</text:span></text:p>
      <text:p text:style-name="P118"><text:span text:style-name="T14">   <text:s/>九、審查各學習領域課程小組之計畫與執行成效。</text:span></text:p>
      <text:p text:style-name="P118"><text:span text:style-name="T14">   <text:s/>十、規劃教師專業成長進修計畫，增進專業成長。</text:span></text:p>
      <text:p text:style-name="P118"><text:span text:style-name="T14">   <text:s/>十一、規劃執行課程評鑑。</text:span></text:p>
      <text:p text:style-name="P118"><text:span text:style-name="T14">   <text:s/>十二、其他有關課程發展事宜。</text:span></text:p>
      <text:p text:style-name="P43"/>
      <text:p text:style-name="Standard"><text:span text:style-name="T14">陸、組職分工：</text:span></text:p>
      <text:p text:style-name="P184"><text:span text:style-name="T35">一、召集人: 校長</text:span></text:p>
      <text:p text:style-name="P185"><text:span text:style-name="T35">1.召集委員會議，督導全校總體課程計畫之實施。</text:span></text:p>
      <text:p text:style-name="P184"><text:span text:style-name="T35">二、執行祕書：教務主任</text:span></text:p>
      <text:p text:style-name="P185"><text:span text:style-name="T35">1.籌劃全校總體課程計畫之各項工作及各項教學計畫的推動與協調。</text:span></text:p>
      <text:p text:style-name="P185"><text:span text:style-name="T35">2.規畫學校本位課程發展方向與內涵。</text:span></text:p>
      <text:p text:style-name="P185"><text:span text:style-name="T35">3.擬定學校課程實施計畫。</text:span></text:p>
      <text:p text:style-name="P185"><text:span text:style-name="T35">4.審核統整課程發展計畫其成效。</text:span></text:p>
      <text:p text:style-name="P185"><text:span text:style-name="T35">5.審核各學習領域課程發展的深度與廣度。</text:span></text:p>
      <text:p text:style-name="P185"><text:span text:style-name="T35">6.整合校內外人力教學資源，建構學校教學網路。</text:span></text:p>
      <text:p text:style-name="P185"><text:span text:style-name="T35">7.協調社區各社教機構資源運用，建立支援系統。</text:span></text:p>
      <text:p text:style-name="P185"><text:span text:style-name="T35">8.評鑑學校本位課程實施成效。</text:span></text:p>
      <text:p text:style-name="P184"><text:span text:style-name="T35">三、課程研發組：教務主任、教學組長、教師代表</text:span></text:p>
      <text:p text:style-name="P185"><text:span text:style-name="T35">1.發展學校本位統整課程。 </text:span></text:p>
      <text:p text:style-name="P185"><text:span text:style-name="T35">2.自編教材或改編教材審核。 </text:span></text:p>
      <text:p text:style-name="P185"><text:span text:style-name="T35">3.探討六大議題融入教學。 </text:span></text:p>
      <text:p text:style-name="P185"><text:span text:style-name="T35">4.設計與發展選修課程。 </text:span></text:p>
      <text:p text:style-name="P185"><text:span text:style-name="T35">5.成立教材資源中心、提供課程諮詢與教學疑難之處理。 </text:span></text:p>
      <text:p text:style-name="P185"><text:soft-page-break/><text:span text:style-name="T35">6.規劃與推動教師專業成長進修計劃。</text:span></text:p>
      <text:p text:style-name="P185"><text:span text:style-name="T35">7.各項資料彙整與建檔。</text:span></text:p>
      <text:p text:style-name="P184"><text:span text:style-name="T35">四、教學研究組：教學組長、教師代表</text:span></text:p>
      <text:p text:style-name="P185"><text:span text:style-name="T35">1.學校本位課程之教學規劃與安排。 </text:span></text:p>
      <text:p text:style-name="P185"><text:span text:style-name="T35">2.規劃領域教學節數與彈性學習節數。 </text:span></text:p>
      <text:p text:style-name="P185"><text:span text:style-name="T35">3.規畫班群與協同教學模式。 </text:span></text:p>
      <text:p text:style-name="P185"><text:span text:style-name="T35">4.發展各種創新教學方法。 </text:span></text:p>
      <text:p text:style-name="P185"><text:span text:style-name="T35">5.協助教師發展教學策略發展學校多元評量模式。 </text:span></text:p>
      <text:p text:style-name="P185"><text:span text:style-name="T35">6.定期召開課程與教學經驗分享研討會及成果展示。</text:span></text:p>
      <text:p text:style-name="P184"><text:span text:style-name="T35">五、宣導活動組：輔導主任、學務主任、總務主任、家長代表、社區代表</text:span></text:p>
      <text:p text:style-name="P185"><text:span text:style-name="T35">1.蒐集並彙整全校總體課程計畫之相關資料。 </text:span></text:p>
      <text:p text:style-name="P185"><text:span text:style-name="T35">2.向社區及家長宣導推廣全校總體課程計畫之理念，以建立共識。 </text:span></text:p>
      <text:p text:style-name="P185"><text:span text:style-name="T35">3.促進家長與社區資源之整合。 </text:span></text:p>
      <text:p text:style-name="P185"><text:span text:style-name="T35">4.配合學校總體課程計畫，統籌安排學校綜合活動。 </text:span></text:p>
      <text:p text:style-name="P185"><text:span text:style-name="T35">5.辦理學校戶外教學活動，提供行政資源。</text:span></text:p>
      <text:p text:style-name="P184"><text:span text:style-name="T35">六、資訊及教師成長組：圖資主任、設備組長、教師代表</text:span></text:p>
      <text:p text:style-name="P185"><text:span text:style-name="T35">1.提供相關教學之行政支援及教學設備。 </text:span></text:p>
      <text:p text:style-name="P185"><text:span text:style-name="T35">2.結合社區資源，建立支援系統。 </text:span></text:p>
      <text:p text:style-name="P185"><text:span text:style-name="T35">3.辦理教學成果展示會。 </text:span></text:p>
      <text:p text:style-name="P185"><text:span text:style-name="T35">4.建立網路資料，將全校總體課程計畫之相關資料及資訊上網。 </text:span></text:p>
      <text:p text:style-name="P185"><text:span text:style-name="T35">5.資訊融入各科教學之設備與環境安排。 </text:span></text:p>
      <text:p text:style-name="P185"><text:span text:style-name="T35">6.協助教師提昇電腦專業技能及多媒體教學。</text:span></text:p>
      <text:p text:style-name="P185"><text:span text:style-name="T35">7.辦理教師專業成長研習。</text:span></text:p>
      <text:p text:style-name="P41"/>
      <text:p text:style-name="P120"><text:span text:style-name="T14">柒、會議：本校有國中、高中、高職三種學制，為因應課程之不同，得視需要個別召開國中、高中、高職之課程發展委員會。規範如下：</text:span></text:p>
      <text:p text:style-name="P112"><text:span text:style-name="T14">一、國中課程發展委員會：</text:span></text:p>
      <text:p text:style-name="P121"><text:span text:style-name="T14">1.成員：學校行政人員代表、國中部各科代表、家長及社區代表，共</text:span></text:p>
      <text:p text:style-name="P122"><text:span text:style-name="T70">21</text:span><text:span text:style-name="T14">人。</text:span></text:p>
      <text:p text:style-name="P123"><text:span text:style-name="T14">2.本會每年定期舉行四次會議，以一月、四月、八月、十一月各召開一次為原則，唯必要時得召開臨時會議。</text:span></text:p>
      <text:p text:style-name="P123"><text:span text:style-name="T14">3.每年八月召開會議必須提出下學年度學校總體課程計畫，送所轄高雄市政府教育局備查後實施。</text:span></text:p>
      <text:p text:style-name="P112"><text:span text:style-name="T14">二、高中課程發展委員會：</text:span></text:p>
      <text:p text:style-name="P124"><text:span text:style-name="T14">1.成員：學校行政人員代表、高中部各科代表、家長及社區代表，共</text:span><text:span text:style-name="T70">21</text:span><text:span text:style-name="T14">人</text:span></text:p>
      <text:p text:style-name="P121"><text:span text:style-name="T14">2.本會每學年定期舉行兩次會議，必要時得召開臨時會議。</text:span></text:p>
      <text:p text:style-name="P112"><text:span text:style-name="T14">三、高職課程發展委員會：</text:span></text:p>
      <text:p text:style-name="P124"><text:span text:style-name="T14">1.成員：學校行政人員代表、高職部各科代表、家長及社區代表，共</text:span><text:span text:style-name="T70">21</text:span><text:span text:style-name="T14">人</text:span></text:p>
      <text:p text:style-name="P121"><text:span text:style-name="T14">2.本會每學年定期舉行兩次會議，必要時得召開臨時會議。</text:span></text:p>
      <text:p text:style-name="P179"><text:span text:style-name="T35">四、本會由校長召集主持會議，然如經委員二分之一以上連署時，得由連署</text:span></text:p>
      <text:p text:style-name="P186"><text:span text:style-name="T35">委員互推一人召集主持。</text:span></text:p>
      <text:p text:style-name="P179"><text:span text:style-name="T35">五、本會開會時，須有應出席委員二分之一（含）以上之出席，方得開議。</text:span></text:p>
      <text:p text:style-name="P186"><text:soft-page-break/><text:span text:style-name="T35">須有出席委員二分之一（含）以上之同意，方得決議，投票採無記名投</text:span></text:p>
      <text:p text:style-name="P186"><text:span text:style-name="T35">票或舉手方式行之。</text:span></text:p>
      <text:p text:style-name="P179"><text:span text:style-name="T35">六、本會開會時得視事實需要，邀請學者專家、其他相關人員列席諮詢或研</text:span></text:p>
      <text:p text:style-name="P186"><text:span text:style-name="T35">討。</text:span></text:p>
      <text:p text:style-name="P179"><text:span text:style-name="T35">七、本會之行政工作，由教務處主辦，相關處室協辦。</text:span></text:p>
      <text:p text:style-name="P184"><text:span text:style-name="T35">八、定期召開課程發展委員會會議，規畫學校本位課程之主題與內涵，檢討</text:span></text:p>
      <text:p text:style-name="P185"><text:span text:style-name="T35">實施成效，並針對問 題尋求改進之道。</text:span></text:p>
      <text:p text:style-name="P184"><text:span text:style-name="T35">九、不定期召開委員會會議，追蹤實施進度與成效，適時評鑑與指導。</text:span></text:p>
      <text:p text:style-name="P42"/>
      <text:p text:style-name="Standard"><text:span text:style-name="T35">捌、預期成效：</text:span></text:p>
      <text:p text:style-name="P184"><text:span text:style-name="T35">一、透過教育團體努力與推展，建立學校本位課程的實施模式。</text:span></text:p>
      <text:p text:style-name="P184"><text:span text:style-name="T35">二、經由不斷的進修、研討及實施教學實務工作，激發教師潛能，提昇教師</text:span></text:p>
      <text:p text:style-name="P185"><text:span text:style-name="T35">專業素養。</text:span></text:p>
      <text:p text:style-name="P184"><text:span text:style-name="T35">三、經由課程設計、教學演練及檢討改進再實施的教育行動研究模式，發展</text:span></text:p>
      <text:p text:style-name="P185"><text:span text:style-name="T35">學校本位課程，塑造學校特色。</text:span></text:p>
      <text:p text:style-name="P184"><text:span text:style-name="T35">四、以教材組織化、課程本位化、教學生動化、評量多元化的教學，提昇親、</text:span></text:p>
      <text:p text:style-name="P185"><text:span text:style-name="T35">師、生與學校、社區生命共同認同感。</text:span></text:p>
      <text:p text:style-name="Standard"><text:span text:style-name="T35">玖、經費：由本校相關經費支出。</text:span></text:p>
      <text:p text:style-name="P19"/>
      <text:p text:style-name="Standard"><text:span text:style-name="T35">拾、本要點經校務會議通過後實施，修正時亦同。</text:span></text:p>
      <text:p text:style-name="P71"/>
      <text:p text:style-name="附件"><text:bookmark-start text:name="_Toc470821202"/>附件二<text:bookmark-end text:name="_Toc470821202"/></text:p>
      <text:p text:style-name="P71"/>
      <text:p text:style-name="P187"><text:span text:style-name="T29">佛光山學校財團法人高雄市普門高級中學105學年度學校課程自我評鑑計畫</text:span></text:p>
      <text:p text:style-name="P66"/>
      <text:p text:style-name="P157"><text:span text:style-name="T29">一、依據：普通高級中學課程綱要及本校課程發展委員會工作計畫</text:span></text:p>
      <text:p text:style-name="P157"><text:span text:style-name="T29">二、目的</text:span></text:p>
      <text:p text:style-name="P189"><text:span text:style-name="T52">（一）探討本校在課程</text:span><text:span text:style-name="T53">發展</text:span><text:span text:style-name="T52">過程中的影響因素、支援系統或相關問題，以增益課程發展的實施成效。</text:span></text:p>
      <text:p text:style-name="P190"><text:span text:style-name="T52">（二）透過課程評鑑，引導本校相關教育工作者進行校務省思，促進專業成長。</text:span></text:p>
      <text:p text:style-name="P73"/>
      <text:p text:style-name="P150"><draw:g text:anchor-type="char" draw:z-index="13" draw:name="Group 343" draw:style-name="gr4"><draw:custom-shape draw:name="Rectangle 344" draw:style-name="gr5" draw:text-style-name="P213" svg:width="7.76cm" svg:height="1.063cm" svg:x="4.821cm" svg:y="0.365cm"><text:p text:style-name="P92"><text:span text:style-name="T35">課程發展委員會：擬定評鑑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5" draw:style-name="gr5" draw:text-style-name="P213" svg:width="7.76cm" svg:height="1.394cm" svg:x="4.819cm" svg:y="1.852cm"><text:p text:style-name="P188"><text:span text:style-name="T35">1.訂定學校課程自我評鑑實施計畫</text:span></text:p><text:p text:style-name="P188"><text:span text:style-name="T35">2.成立學校課程自我評鑑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46" draw:style-name="gr6" draw:text-style-name="P214" svg:x1="8.704cm" svg:y1="3.242cm" svg:x2="8.679cm" svg:y2="3.789cm"><text:p/></draw:line><draw:custom-shape draw:name="Rectangle 347" draw:style-name="gr5" draw:text-style-name="P213" svg:width="8.908cm" svg:height="0.932cm" svg:x="4.498cm" svg:y="3.783cm"><text:p text:style-name="P92"><text:span text:style-name="T35">課程自我評鑑小組依計畫進行評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8" draw:style-name="gr5" draw:text-style-name="P213" svg:width="7.76cm" svg:height="0.909cm" svg:x="5.146cm" svg:y="5.493cm"><text:p text:style-name="P92"><text:span text:style-name="T35">課程自我評鑑小組提出評鑑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49" draw:style-name="gr6" draw:text-style-name="P214" svg:x1="8.702cm" svg:y1="4.808cm" svg:x2="8.704cm" svg:y2="5.595cm"><text:p/></draw:line><draw:custom-shape draw:name="Rectangle 350" draw:style-name="gr5" draw:text-style-name="P213" svg:width="7.76cm" svg:height="1.562cm" svg:x="5.146cm" svg:y="7.202cm"><text:p text:style-name="P92"><text:span text:style-name="T35">評鑑檢討會議、提出改進方案</text:span></text:p><text:p text:style-name="P92"><text:span text:style-name="T35">（向課程發展委員會提出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51" draw:style-name="gr6" draw:text-style-name="P214" svg:x1="8.704cm" svg:y1="11.925cm" svg:x2="8.705cm" svg:y2="12.616cm"><text:p/></draw:line><draw:custom-shape draw:name="Rectangle 352" draw:style-name="gr5" draw:text-style-name="P213" svg:width="7.868cm" svg:height="1.662cm" svg:x="5.469cm" svg:y="12.672cm"><text:p text:style-name="P93"><text:span text:style-name="T66">追蹤評鑑（追蹤解決策略落實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3" draw:style-name="gr5" draw:text-style-name="P213" svg:width="3.232cm" svg:height="2.079cm" svg:x="3.528cm" svg:y="9.936cm"><text:p text:style-name="P169"><text:span text:style-name="T35">理解特色與成效，再求精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4" draw:style-name="gr5" draw:text-style-name="P213" svg:width="4.275cm" svg:height="2.033cm" svg:x="10.965cm" svg:y="9.936cm"><text:p text:style-name="P1"><text:span text:style-name="T35">彙整建議事項，向教育主管單位反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55" draw:style-name="gr6" draw:text-style-name="P214" svg:x1="7.596cm" svg:y1="8.772cm" svg:x2="5.791cm" svg:y2="9.742cm"><text:p/></draw:line><draw:line draw:name="Line 356" draw:style-name="gr6" draw:text-style-name="P214" svg:x1="10.05cm" svg:y1="8.742cm" svg:x2="12.015cm" svg:y2="9.889cm"><text:p/></draw:line><draw:line draw:name="Line 357" draw:style-name="gr6" draw:text-style-name="P214" svg:x1="8.702cm" svg:y1="1.39cm" svg:x2="8.704cm" svg:y2="1.852cm"><text:p/></draw:line><draw:line draw:name="Line 358" draw:style-name="gr7" draw:text-style-name="P214" svg:x1="4.822cm" svg:y1="5.834cm" svg:x2="2.882cm" svg:y2="5.835cm"><text:p/></draw:line><draw:line draw:name="Line 359" draw:style-name="gr8" draw:text-style-name="P214" svg:x1="2.881cm" svg:y1="0.705cm" svg:x2="2.858cm" svg:y2="13.83cm"><text:p/></draw:line><draw:line draw:name="Line 360" draw:style-name="gr8" draw:text-style-name="P214" svg:x1="2.882cm" svg:y1="13.695cm" svg:x2="5.469cm" svg:y2="13.696cm"><text:p/></draw:line><draw:custom-shape draw:name="Rectangle 361" draw:style-name="gr5" draw:text-style-name="P213" svg:width="3.232cm" svg:height="2.026cm" svg:x="7.409cm" svg:y="9.936cm"><text:p text:style-name="P169"><text:span text:style-name="T35">研討改進方案，付諸實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2" draw:style-name="gr6" draw:text-style-name="P214" svg:x1="8.703cm" svg:y1="8.772cm" svg:x2="8.674cm" svg:y2="9.919cm"><text:p/></draw:line><draw:line draw:name="Line 363" draw:style-name="gr7" draw:text-style-name="P214" svg:x1="4.822cm" svg:y1="0.705cm" svg:x2="2.882cm" svg:y2="0.706cm"><text:p/></draw:line></draw:g><text:span text:style-name="T30">三、評鑑流程</text:span></text:p>
      <text:p text:style-name="P76"/>
      <text:p text:style-name="P76"/>
      <text:p text:style-name="P76"/>
      <text:p text:style-name="P76"/>
      <text:p text:style-name="P76"/>
      <text:p text:style-name="P76"/>
      <text:p text:style-name="P76"/>
      <text:p text:style-name="P76"/>
      <text:p text:style-name="P76"><text:soft-page-break/></text:p>
      <text:p text:style-name="P76"/>
      <text:p text:style-name="P76"><draw:line text:anchor-type="char" draw:z-index="14" draw:name="Line 364" draw:style-name="gr3" draw:text-style-name="P212" svg:x1="8.888cm" svg:y1="0.189cm" svg:x2="8.889cm" svg:y2="0.924cm"><text:p/></draw:line></text:p>
      <text:p text:style-name="P76"/>
      <text:p text:style-name="P76"/>
      <text:p text:style-name="P76"/>
      <text:p text:style-name="P76"/>
      <text:p text:style-name="P76"/>
      <text:p text:style-name="P76"/>
      <text:p text:style-name="P76"/>
      <text:p text:style-name="P76"/>
      <text:p text:style-name="P76"/>
      <text:p text:style-name="P77"/>
      <text:p text:style-name="P78"/>
      <text:p text:style-name="P78"/>
      <text:p text:style-name="P78"/>
      <text:p text:style-name="P78"/>
      <text:p text:style-name="P78"/>
      <text:p text:style-name="P78"/>
      <text:p text:style-name="P78"/>
      <text:p text:style-name="P78"/>
      <text:p text:style-name="P78"/>
      <text:p text:style-name="P203"><text:span text:style-name="T29">四、評鑑內容及說明</text:span></text:p>
      <text:p text:style-name="P191"><text:span text:style-name="T52">此學校課程自我評鑑之內容，包括評鑑項目、評鑑規準、評鑑重點、評鑑方式與資料來源、評鑑結果及綜合評鑑表等。依據上述內容，各校可務實修訂課程評鑑手冊，於每項評鑑重點之後增列學校本身特色的評鑑重點。</text:span></text:p>
      <text:p text:style-name="P192"><text:span text:style-name="T55">（一）評鑑項目</text:span></text:p>
      <text:p text:style-name="P191"><text:span text:style-name="T52">評鑑項目係依據學校課程發展的權責，於課程評鑑時能在有限的時間內快速地掌握評鑑的架構。該評鑑項目共有「課程規劃」、「課程實施」、「成效評估」、「專業發展」及「行政支援與資源整合」等五項。</text:span></text:p>
      <text:p text:style-name="P192"><text:span text:style-name="T55">（二）評鑑規準</text:span></text:p>
      <text:p text:style-name="P193"><text:span text:style-name="T52">評鑑規準係依據評鑑項目加以設計，學校課程自我評鑑規準共五項。</text:span></text:p>
      <text:p text:style-name="P194"><text:span text:style-name="T55">1.課程規劃</text:span></text:p>
      <text:p text:style-name="P191"><text:span text:style-name="T52">本項有3個規準，重點在依據國家課程綱要規劃學校的課程。主要內涵是訂定適切的學校課程目標；發展具體可行的學校課程計畫；選編適切的教學材料。</text:span></text:p>
      <text:p text:style-name="P194"><text:span text:style-name="T55">2.課程實施</text:span></text:p>
      <text:p text:style-name="P191"><text:span text:style-name="T52">本項有3個規準，重點在落實學校課程計畫與教學計畫。主要內涵：落實教學計畫與進度；組成教學團隊，發揮教師專長；教學評量多元化，依結果實施補救教學或教學改進。 </text:span></text:p>
      <text:p text:style-name="P194"><text:span text:style-name="T55">3.成效評估</text:span></text:p>
      <text:p text:style-name="P191"><text:span text:style-name="T52">本項有3個規準，重點在課程績效的反省。主要內涵：瞭解教師的教學成效；檢核全體學生的學習表現；運用課程評鑑結果。 <text:s text:c="2"/></text:span></text:p>
      <text:p text:style-name="P194"><text:span text:style-name="T55">4.專業發展</text:span></text:p>
      <text:p text:style-name="P191"><text:span text:style-name="T52">本項有2個規準，重點在成員的專業發展。主要內涵：規劃並提供教師專業進修活動；提供多元化的專業成長模式，並實踐於教學中。</text:span></text:p>
      <text:p text:style-name="P194"><text:span text:style-name="T55">5.行政支援與資源整合</text:span></text:p>
      <text:p text:style-name="P191"><text:span text:style-name="T52">本項有4個規準，重點在課程發展中有關學校人、事、物運作之行政支援與資源整合。主要內涵：成立課程發展委員會，有明確之任務、分工與運作；提供課程發展所需的行政支援，有效運用資源；建置知識管理系統，整合資源，建立共享機制；學校課程發展委員會成員具有專業知能與領導能力，能支持並參與課程發展。</text:span></text:p>
      <text:p text:style-name="P192"><text:span text:style-name="T55">(三)評鑑重點</text:span></text:p>
      <text:p text:style-name="P191"><text:soft-page-break/><text:span text:style-name="T52">評鑑重點係依據評鑑規準之內涵分析而得較為具體之思考方向，俾利於學校課程評鑑時之反省、思考與對話，並盡量以全國學校皆能達到的平均水準來制定。各校可於每條評鑑規準之下增列學校本身特點的評鑑重點。</text:span></text:p>
      <text:p text:style-name="P192"><text:span text:style-name="T55">(四)評鑑方式與資料來源</text:span></text:p>
      <text:p text:style-name="P191"><text:span text:style-name="T52">依據規準性質，採用座談、訪談、參觀、觀察、操作、閱讀相關資料等方式進行。相關資料來源詳見各評鑑規準，包括：辦法、計畫、教學進度、檔案、記錄（紙本文件、錄音或相片說明）、問卷、表件簿冊、成果等。本「評鑑方式與資料來源」中舉出之各種評鑑方式係供參考，資料則為基本需備內涵；課程發展委員會可在真實性與實用性的原則下，視實際情況運用評鑑方式並增列各種資料。</text:span></text:p>
      <text:p text:style-name="P192"><text:span text:style-name="T55">(五)評鑑結果</text:span></text:p>
      <text:p text:style-name="P191"><text:span text:style-name="T52">評鑑結果包含量化結果與質性描述，以「質性描述」為主，「量化結果」為輔。「量化結果」為課程評鑑小組針對各評鑑重點的實際達成情形，在1 2 3 4 5 五個配分中圈選符合實際情形的配分，3是普通，分數越高越正向；之後再依規準計算平均結果。「質性描述」為課程評鑑小組針對各評鑑規準進行描述與回應，說明辦理之具體情形、學校特色、遭遇困難及待改進事項。</text:span></text:p>
      <text:p text:style-name="P192"><text:span text:style-name="T55">(六)綜合評鑑表</text:span></text:p>
      <text:p text:style-name="P195"><text:span text:style-name="T52">各項目評鑑之後有綜合評鑑表，係提供課程評鑑小組及課程發展委員會針對「量化結果」與「質性描述」—各項目之辦理成效與特色、遭遇困難及待改進事項、具體改進策略等，做綜合整理。</text:span></text:p>
      <text:p text:style-name="P196"><text:span text:style-name="T54">（七）評鑑內容</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office:value-type="string">
              <text:p text:style-name="P90"><text:span text:style-name="T44">評鑑</text:span></text:p>
              <text:p text:style-name="P90"><text:span text:style-name="T44">項目</text:span></text:p>
            </table:table-cell>
            <table:table-cell table:style-name="表格17.A1" table:number-rows-spanned="2" office:value-type="string">
              <text:p text:style-name="P89"><text:span text:style-name="T44">評鑑規準</text:span></text:p>
            </table:table-cell>
            <table:table-cell table:style-name="表格17.A1" table:number-rows-spanned="2" office:value-type="string">
              <text:p text:style-name="P89"><text:span text:style-name="T44">評鑑重點</text:span></text:p>
            </table:table-cell>
            <table:table-cell table:style-name="表格17.D1" table:number-rows-spanned="2" office:value-type="string">
              <text:p text:style-name="P89"><text:span text:style-name="T44">評鑑方式與資料來源</text:span></text:p>
            </table:table-cell>
            <table:table-cell table:style-name="表格17.E1" table:number-columns-spanned="2" office:value-type="string">
              <text:p text:style-name="P89"><text:span text:style-name="T44">評鑑結果</text:span></text:p>
            </table:table-cell>
            <table:covered-table-cell/>
          </table:table-row>
          <table:table-row table:style-name="表格17.1">
            <table:covered-table-cell table:style-name="表格17.A2"/>
            <table:covered-table-cell table:style-name="表格17.A2"/>
            <table:covered-table-cell table:style-name="表格17.A2"/>
            <table:covered-table-cell table:style-name="表格17.D2"/>
            <table:table-cell table:style-name="表格17.E2" office:value-type="string">
              <text:p text:style-name="P89"><text:span text:style-name="T44">量化結果</text:span></text:p>
            </table:table-cell>
            <table:table-cell table:style-name="表格17.E2" office:value-type="string">
              <text:p text:style-name="P89"><text:span text:style-name="T44">質性描述（具體成果、學校特色、遭遇困難及待改進事項）</text:span></text:p>
            </table:table-cell>
          </table:table-row>
        </table:table-header-rows>
        <table:table-row table:style-name="表格17.3">
          <table:table-cell table:style-name="表格17.A3" table:number-rows-spanned="9" office:value-type="string">
            <text:p text:style-name="P94"><text:span text:style-name="T14">一、</text:span></text:p>
            <text:p text:style-name="P94"><text:span text:style-name="T14">課程規劃</text:span></text:p>
          </table:table-cell>
          <table:table-cell table:style-name="表格17.B3" table:number-rows-spanned="3" office:value-type="string">
            <text:p text:style-name="P97"><text:span text:style-name="T14">1.訂定適切的學校課程目標</text:span></text:p>
          </table:table-cell>
          <table:table-cell table:style-name="表格17.C3" office:value-type="string">
            <text:p text:style-name="P137"><text:span text:style-name="T14">1-1學校能以具體作為增進學校成員對課程綱要之理解、詮釋與轉化。</text:span></text:p>
          </table:table-cell>
          <table:table-cell table:style-name="表格17.D3" table:number-rows-spanned="3" office:value-type="string">
            <text:p text:style-name="P138"><text:span text:style-name="T14">1.課程發展委員會的座談、研討</text:span></text:p>
            <text:p text:style-name="P138"><text:span text:style-name="T14">2.行政人員、教師的意見交流、對話</text:span></text:p>
            <text:p text:style-name="P134"><text:span text:style-name="T14">3.閱覽相關資料：</text:span></text:p>
            <text:p text:style-name="P138"><text:span text:style-name="T14">‧課程綱要說明、研習或研討活動</text:span></text:p>
            <text:p text:style-name="P138"><text:span text:style-name="T14">‧學校本位課程分析</text:span></text:p>
            <text:p text:style-name="P138"><text:span text:style-name="T14">‧學校課程計畫：目標</text:span></text:p>
            <text:p text:style-name="P138"><text:span text:style-name="T14">‧學校中長程發展計畫</text:span></text:p>
            <text:p text:style-name="P138"><text:span text:style-name="T14">‧課程發展委員會相關會議記錄</text:span></text:p>
          </table:table-cell>
          <table:table-cell table:style-name="表格17.E3" office:value-type="string">
            <text:p text:style-name="P89"><text:span text:style-name="T14">5 4 3 2 1</text:span></text:p>
          </table:table-cell>
          <table:table-cell table:style-name="表格17.F3" table:number-rows-spanned="3" office:value-type="string">
            <text:p text:style-name="P134"><text:span text:style-name="T14">　</text:span></text:p>
          </table:table-cell>
        </table:table-row>
        <table:table-row table:style-name="表格17.4">
          <table:covered-table-cell table:style-name="表格17.A4"/>
          <table:covered-table-cell table:style-name="表格17.B4"/>
          <table:table-cell table:style-name="表格17.C4" office:value-type="string">
            <text:p text:style-name="P139"><text:span text:style-name="T14">1-2訂定彰顯學校本位精神的課程目標與發展策略。</text:span></text:p>
          </table:table-cell>
          <table:covered-table-cell table:style-name="表格17.D4"/>
          <table:table-cell table:style-name="表格17.E4" office:value-type="string">
            <text:p text:style-name="P89"><text:span text:style-name="T14">5 4 3 2 1</text:span></text:p>
          </table:table-cell>
          <table:covered-table-cell table:style-name="表格17.F4"/>
        </table:table-row>
        <table:table-row table:style-name="表格17.5">
          <table:covered-table-cell table:style-name="表格17.A4"/>
          <table:covered-table-cell table:style-name="表格17.B5"/>
          <table:table-cell table:style-name="表格17.C5" office:value-type="string">
            <text:p text:style-name="P139"><text:span text:style-name="T14">1-3課程發展相關組織能透過討論對話的過程擬定學校課程計畫。</text:span></text:p>
          </table:table-cell>
          <table:covered-table-cell table:style-name="表格17.D5"/>
          <table:table-cell table:style-name="表格17.E5" office:value-type="string">
            <text:p text:style-name="P89"><text:span text:style-name="T14">5 4 3 2 1</text:span></text:p>
          </table:table-cell>
          <table:covered-table-cell table:style-name="表格17.F5"/>
        </table:table-row>
        <table:table-row table:style-name="表格17.6">
          <table:covered-table-cell table:style-name="表格17.A4"/>
          <table:table-cell table:style-name="表格17.B6" table:number-rows-spanned="6" office:value-type="string">
            <text:p text:style-name="P98"><text:span text:style-name="T14">2.發展具體可行的學校課程計畫</text:span></text:p>
          </table:table-cell>
          <table:table-cell table:style-name="表格17.C6" office:value-type="string">
            <text:p text:style-name="P140"><text:span text:style-name="T14">2-1依據課程綱要實施要點規定，規劃學校課程。</text:span></text:p>
          </table:table-cell>
          <table:table-cell table:style-name="表格17.D6" table:number-rows-spanned="6" office:value-type="string">
            <text:p text:style-name="P138"><text:span text:style-name="T14">1.課程發展委員會的座談、研討</text:span></text:p>
            <text:p text:style-name="P138"><text:span text:style-name="T14">2.閱覽相關資料：</text:span></text:p>
            <text:p text:style-name="P138"><text:span text:style-name="T14">‧學校課程計畫：總體架構、學習節數分配</text:span></text:p>
            <text:p text:style-name="P138"><text:span text:style-name="T14">‧各領域課程規劃</text:span></text:p>
            <text:p text:style-name="P138"><text:span text:style-name="T14">‧多元選修節數規劃</text:span></text:p>
            <text:p text:style-name="P138"><text:span text:style-name="T14">‧學校本位課程發展相關之教學主題、活動設計</text:span></text:p>
            <text:p text:style-name="P138"><text:span text:style-name="T14">‧補救或銜接教學規劃</text:span></text:p>
            <text:p text:style-name="P138"><text:span text:style-name="T14">‧學校課程評鑑計畫（含成立課程評鑑小組）</text:span></text:p>
          </table:table-cell>
          <table:table-cell table:style-name="表格17.E6" office:value-type="string">
            <text:p text:style-name="P89"><text:span text:style-name="T14">5 4 3 2 1</text:span></text:p>
          </table:table-cell>
          <table:table-cell table:style-name="表格17.F6" table:number-rows-spanned="6" office:value-type="string">
            <text:p text:style-name="P94"><text:span text:style-name="T14">　</text:span></text:p>
          </table:table-cell>
        </table:table-row>
        <text:soft-page-break/>
        <table:table-row table:style-name="表格17.7">
          <table:covered-table-cell table:style-name="表格17.A4"/>
          <table:covered-table-cell table:style-name="表格17.B7"/>
          <table:table-cell table:style-name="表格17.C7" office:value-type="string">
            <text:p text:style-name="P141"><text:span text:style-name="T14">2-2依據課程綱要實施要點的規定，編擬各年級各學習領域與多元選修課程計畫並落實學校課程目標。</text:span></text:p>
          </table:table-cell>
          <table:covered-table-cell table:style-name="表格17.D7"/>
          <table:table-cell table:style-name="表格17.E7" office:value-type="string">
            <text:p text:style-name="P89"><text:span text:style-name="T14">5 4 3 2 1</text:span></text:p>
          </table:table-cell>
          <table:covered-table-cell table:style-name="表格17.F7"/>
        </table:table-row>
        <table:table-row table:style-name="表格17.8">
          <table:covered-table-cell table:style-name="表格17.A4"/>
          <table:covered-table-cell table:style-name="表格17.B8"/>
          <table:table-cell table:style-name="表格17.C8" office:value-type="string">
            <text:p text:style-name="P142"><text:span text:style-name="T14">2-3重大議題適切融入相關課程計畫中。</text:span></text:p>
          </table:table-cell>
          <table:covered-table-cell table:style-name="表格17.D8"/>
          <table:table-cell table:style-name="表格17.E8" office:value-type="string">
            <text:p text:style-name="P89"><text:span text:style-name="T14">5 4 3 2 1</text:span></text:p>
          </table:table-cell>
          <table:covered-table-cell table:style-name="表格17.F8"/>
        </table:table-row>
        <table:table-row table:style-name="表格17.9">
          <table:covered-table-cell table:style-name="表格17.A4"/>
          <table:covered-table-cell table:style-name="表格17.B9"/>
          <table:table-cell table:style-name="表格17.C9" office:value-type="string">
            <text:p text:style-name="P141"><text:span text:style-name="T14">2-4課程計畫兼重各年級縱向的銜接與領域間橫向的統整。</text:span></text:p>
          </table:table-cell>
          <table:covered-table-cell table:style-name="表格17.D9"/>
          <table:table-cell table:style-name="表格17.E9" office:value-type="string">
            <text:p text:style-name="P89"><text:span text:style-name="T14">5 4 3 2 1</text:span></text:p>
          </table:table-cell>
          <table:covered-table-cell table:style-name="表格17.A4"/>
        </table:table-row>
        <table:table-row table:style-name="表格17.10">
          <table:covered-table-cell table:style-name="表格17.A4"/>
          <table:covered-table-cell table:style-name="表格17.B10"/>
          <table:table-cell table:style-name="表格17.C10" office:value-type="string">
            <text:p text:style-name="P142"><text:span text:style-name="T14">2-5編擬各學科的教學活動計畫。</text:span></text:p>
          </table:table-cell>
          <table:covered-table-cell table:style-name="表格17.D10"/>
          <table:table-cell table:style-name="表格17.E10" office:value-type="string">
            <text:p text:style-name="P89"><text:span text:style-name="T14">5 4 3 2 1</text:span></text:p>
          </table:table-cell>
          <table:covered-table-cell table:style-name="表格17.F10"/>
        </table:table-row>
        <text:soft-page-break/>
        <table:table-row table:style-name="表格17.11">
          <table:covered-table-cell table:style-name="表格17.A11"/>
          <table:covered-table-cell table:style-name="表格17.B11"/>
          <table:table-cell table:style-name="表格17.C11" office:value-type="string">
            <text:p text:style-name="P142"><text:span text:style-name="T14">2-6建構學校課程評鑑機制。</text:span></text:p>
          </table:table-cell>
          <table:covered-table-cell table:style-name="表格17.D11"/>
          <table:table-cell table:style-name="表格17.E11" office:value-type="string">
            <text:p text:style-name="P89"><text:span text:style-name="T14">5 4 3 2 1</text:span></text:p>
          </table:table-cell>
          <table:covered-table-cell table:style-name="表格17.F11"/>
        </table:table-row>
        <table:table-row table:style-name="表格17.12">
          <table:table-cell table:style-name="表格17.A12" table:number-rows-spanned="3" office:value-type="string">
            <text:p text:style-name="P44"/>
          </table:table-cell>
          <table:table-cell table:style-name="表格17.B12" table:number-rows-spanned="3" office:value-type="string">
            <text:p text:style-name="P97"><text:span text:style-name="T14">3.編選適切的教學材料</text:span></text:p>
          </table:table-cell>
          <table:table-cell table:style-name="表格17.C12" office:value-type="string">
            <text:p text:style-name="P143"><text:span text:style-name="T14">3-1依據學校訂定的教科用書評選辦法，選用教材，並能敘明選擇的理由。</text:span></text:p>
          </table:table-cell>
          <table:table-cell table:style-name="表格17.D12" table:number-rows-spanned="3" office:value-type="string">
            <text:p text:style-name="P197"><text:span text:style-name="T14">1.課程發展委員會的座談、研討</text:span></text:p>
            <text:p text:style-name="P197"><text:span text:style-name="T14">2.閱覽相關資料：</text:span></text:p>
            <text:p text:style-name="P197"><text:span text:style-name="T14">‧教科書評選辦法</text:span></text:p>
            <text:p text:style-name="P197"><text:span text:style-name="T14">‧教科書評選會議</text:span></text:p>
            <text:p text:style-name="P197"><text:span text:style-name="T14">‧自編教材或學習單</text:span></text:p>
            <text:p text:style-name="P197"><text:span text:style-name="T14">‧課程發展委員會審查記錄</text:span></text:p>
          </table:table-cell>
          <table:table-cell table:style-name="表格17.E12" office:value-type="string">
            <text:p text:style-name="P89"><text:span text:style-name="T14">5 4 3 2 1</text:span></text:p>
          </table:table-cell>
          <table:table-cell table:style-name="表格17.A11" table:number-rows-spanned="3" office:value-type="string">
            <text:p text:style-name="P175"/>
          </table:table-cell>
        </table:table-row>
        <table:table-row table:style-name="表格17.13">
          <table:covered-table-cell table:style-name="表格17.A4"/>
          <table:covered-table-cell table:style-name="表格17.B13"/>
          <table:table-cell table:style-name="表格17.C13" office:value-type="string">
            <text:p text:style-name="P143"><text:span text:style-name="T14">3-2各學科或學習領域能發展或討論自編教材，落實學校本位課程。</text:span></text:p>
          </table:table-cell>
          <table:covered-table-cell table:style-name="表格17.D13"/>
          <table:table-cell table:style-name="表格17.E13" office:value-type="string">
            <text:p text:style-name="P89"><text:span text:style-name="T14">5 4 3 2 1</text:span></text:p>
          </table:table-cell>
          <table:covered-table-cell table:style-name="表格17.A4"/>
        </table:table-row>
        <table:table-row table:style-name="表格17.14">
          <table:covered-table-cell table:style-name="表格17.A11"/>
          <table:covered-table-cell table:style-name="表格17.B14"/>
          <table:table-cell table:style-name="表格17.C14" office:value-type="string">
            <text:p text:style-name="P143"><text:span text:style-name="T14">3-3學校使用之自編自選教材於課程發展委員會中討論審查。</text:span></text:p>
          </table:table-cell>
          <table:covered-table-cell table:style-name="表格17.D14"/>
          <table:table-cell table:style-name="表格17.E14" office:value-type="string">
            <text:p text:style-name="P89"><text:span text:style-name="T14">5 4 3 2 1</text:span></text:p>
          </table:table-cell>
          <table:covered-table-cell table:style-name="表格17.A11"/>
        </table:table-row>
        <text:soft-page-break/>
        <table:table-row table:style-name="表格17.15">
          <table:table-cell table:style-name="表格17.A15" table:number-rows-spanned="4" office:value-type="string">
            <text:p text:style-name="P94"><text:span text:style-name="T14">二、</text:span></text:p>
            <text:p text:style-name="P94"><text:span text:style-name="T14">課程實施</text:span></text:p>
          </table:table-cell>
          <table:table-cell table:style-name="表格17.B15" table:number-rows-spanned="4" office:value-type="string">
            <text:p text:style-name="P97"><text:span text:style-name="T14">1.落實學校課程計畫與進度</text:span></text:p>
          </table:table-cell>
          <table:table-cell table:style-name="表格17.C15" office:value-type="string">
            <text:p text:style-name="P198"><text:span text:style-name="T14">1-1教師依據各學科與多元選修課程計畫，擬定落實的具體做法與進度進行教學。</text:span></text:p>
          </table:table-cell>
          <table:table-cell table:style-name="表格17.D15" table:number-rows-spanned="4" office:value-type="string">
            <text:p text:style-name="P197"><text:span text:style-name="T14">1.校長、行政人員的意見交流、對話</text:span></text:p>
            <text:p text:style-name="P197"><text:span text:style-name="T14">2.觀察教學現場</text:span></text:p>
            <text:p text:style-name="P197"><text:span text:style-name="T14">3.訪談教師、學生</text:span></text:p>
            <text:p text:style-name="P197"><text:span text:style-name="T14">4.閱覽相關資料：</text:span></text:p>
            <text:p text:style-name="P197"><text:span text:style-name="T14">‧課程計畫（含多元選修學習節數規劃）</text:span></text:p>
            <text:p text:style-name="P197"><text:span text:style-name="T14">‧教學進度</text:span></text:p>
            <text:p text:style-name="P197"><text:span text:style-name="T14">‧學校行事規劃</text:span></text:p>
            <text:p text:style-name="P197"><text:span text:style-name="T14">‧教學歷程檔案或記錄</text:span></text:p>
            <text:p text:style-name="P197"><text:span text:style-name="T14">‧教學資源運用記錄</text:span></text:p>
            <text:p text:style-name="P197"><text:span text:style-name="T14">‧校內外教學環境運用記錄</text:span></text:p>
          </table:table-cell>
          <table:table-cell table:style-name="表格17.E15" office:value-type="string">
            <text:p text:style-name="P89"><text:span text:style-name="T14">5 4 3 2 1</text:span></text:p>
          </table:table-cell>
          <table:table-cell table:style-name="表格17.F15" table:number-rows-spanned="4" office:value-type="string">
            <text:p text:style-name="P134"><text:span text:style-name="T14">　</text:span></text:p>
          </table:table-cell>
        </table:table-row>
        <table:table-row table:style-name="表格17.16">
          <table:covered-table-cell table:style-name="表格17.A4"/>
          <table:covered-table-cell table:style-name="表格17.B16"/>
          <table:table-cell table:style-name="表格17.C16" office:value-type="string">
            <text:p text:style-name="P198"><text:span text:style-name="T14">1-2整合各學科的教學活動計畫並落實於相關年級或領域教學。</text:span></text:p>
          </table:table-cell>
          <table:covered-table-cell table:style-name="表格17.D16"/>
          <table:table-cell table:style-name="表格17.E16" office:value-type="string">
            <text:p text:style-name="P89"><text:span text:style-name="T14">5 4 3 2 1</text:span></text:p>
          </table:table-cell>
          <table:covered-table-cell table:style-name="表格17.F16"/>
        </table:table-row>
        <table:table-row table:style-name="表格17.17">
          <table:covered-table-cell table:style-name="表格17.A4"/>
          <table:covered-table-cell table:style-name="表格17.B17"/>
          <table:table-cell table:style-name="表格17.C17" office:value-type="string">
            <text:p text:style-name="P198"><text:span text:style-name="T14">1-3課程實施能顧及學生個別差異、安排教學情境、有效運用各項教學資源等。</text:span></text:p>
          </table:table-cell>
          <table:covered-table-cell table:style-name="表格17.D17"/>
          <table:table-cell table:style-name="表格17.E17" office:value-type="string">
            <text:p text:style-name="P89"><text:span text:style-name="T14">5 4 3 2 1</text:span></text:p>
          </table:table-cell>
          <table:covered-table-cell table:style-name="表格17.F17"/>
        </table:table-row>
        <table:table-row table:style-name="表格17.18">
          <table:covered-table-cell table:style-name="表格17.A11"/>
          <table:covered-table-cell table:style-name="表格17.B18"/>
          <table:table-cell table:style-name="表格17.C18" office:value-type="string">
            <text:p text:style-name="P198"><text:span text:style-name="T14">1-4視實際需要或配合重大議題調整學校課程與教學。</text:span></text:p>
          </table:table-cell>
          <table:covered-table-cell table:style-name="表格17.D18"/>
          <table:table-cell table:style-name="表格17.E18" office:value-type="string">
            <text:p text:style-name="P89"><text:span text:style-name="T14">5 4 3 2 1</text:span></text:p>
          </table:table-cell>
          <table:covered-table-cell table:style-name="表格17.F18"/>
        </table:table-row>
        <text:soft-page-break/>
        <table:table-row table:style-name="表格17.19">
          <table:table-cell table:style-name="表格17.A12" table:number-rows-spanned="5" office:value-type="string">
            <text:p text:style-name="P44"/>
          </table:table-cell>
          <table:table-cell table:style-name="表格17.B19" table:number-rows-spanned="2" office:value-type="string">
            <text:p text:style-name="P99"><text:span text:style-name="T14">2.組成教學團隊,發揮教師專長</text:span></text:p>
          </table:table-cell>
          <table:table-cell table:style-name="表格17.C19" office:value-type="string">
            <text:p text:style-name="P198"><text:span text:style-name="T14">2-1依據教師領域專長或年級屬性，形成教學團隊以討論課程或進行協同教學。</text:span></text:p>
          </table:table-cell>
          <table:table-cell table:style-name="表格17.D19" table:number-rows-spanned="2" office:value-type="string">
            <text:p text:style-name="P197"><text:span text:style-name="T14">1.教學研究會的座談、研討</text:span></text:p>
            <text:p text:style-name="P197"><text:span text:style-name="T14">2.教師團隊意見交流、對話</text:span></text:p>
            <text:p text:style-name="P197"><text:span text:style-name="T14">3.閱覽相關資料：</text:span></text:p>
            <text:p text:style-name="P197"><text:span text:style-name="T14">‧教師職務及課務安排</text:span></text:p>
            <text:p text:style-name="P197"><text:span text:style-name="T14">‧教師團隊活動規劃與檔案</text:span></text:p>
            <text:p text:style-name="P197"><text:span text:style-name="T14">‧教學活動記錄</text:span></text:p>
          </table:table-cell>
          <table:table-cell table:style-name="表格17.E19" office:value-type="string">
            <text:p text:style-name="P89"><text:span text:style-name="T14">5 4 3 2 1</text:span></text:p>
          </table:table-cell>
          <table:table-cell table:style-name="表格17.F19" table:number-rows-spanned="2" office:value-type="string">
            <text:p text:style-name="P134"><text:span text:style-name="T14">　</text:span></text:p>
          </table:table-cell>
        </table:table-row>
        <table:table-row table:style-name="表格17.20">
          <table:covered-table-cell table:style-name="表格17.A4"/>
          <table:covered-table-cell table:style-name="表格17.B20"/>
          <table:table-cell table:style-name="表格17.C20" office:value-type="string">
            <text:p text:style-name="P143"><text:span text:style-name="T14">2-2能對教學團隊的運作情形進行分享、檢討或反省。</text:span></text:p>
          </table:table-cell>
          <table:covered-table-cell table:style-name="表格17.D20"/>
          <table:table-cell table:style-name="表格17.E20" office:value-type="string">
            <text:p text:style-name="P89"><text:span text:style-name="T14">5 4 3 2 1</text:span></text:p>
          </table:table-cell>
          <table:covered-table-cell table:style-name="表格17.F20"/>
        </table:table-row>
        <table:table-row table:style-name="表格17.21">
          <table:covered-table-cell table:style-name="表格17.A4"/>
          <table:table-cell table:style-name="表格17.B21" table:number-rows-spanned="3" office:value-type="string">
            <text:p text:style-name="P97"><text:span text:style-name="T14">3.教學評量多元化，依結果實施補救教學或教學改進</text:span></text:p>
          </table:table-cell>
          <table:table-cell table:style-name="表格17.C21" office:value-type="string">
            <text:p text:style-name="P198"><text:span text:style-name="T14">3-1參照課程綱要中各領域多元評量之理念，以多種方式評量學生學習表現。</text:span></text:p>
          </table:table-cell>
          <table:table-cell table:style-name="表格17.D21" table:number-rows-spanned="3" office:value-type="string">
            <text:p text:style-name="P199"><text:span text:style-name="T52">1.教務行政人員、教師、學生的意見交流、對話</text:span></text:p>
            <text:p text:style-name="P200"><text:span text:style-name="T52">2.閱覽相關資料</text:span></text:p>
            <text:p text:style-name="P200"><text:span text:style-name="T52">‧學生學習檔案</text:span></text:p>
            <text:p text:style-name="P200"><text:span text:style-name="T52">‧評量規劃與紀錄</text:span></text:p>
            <text:p text:style-name="P201"><text:span text:style-name="T52">‧評量資料分析與補救教學</text:span></text:p>
            <text:p text:style-name="P202"><text:span text:style-name="T52">之設計與實施</text:span></text:p>
          </table:table-cell>
          <table:table-cell table:style-name="表格17.E21" office:value-type="string">
            <text:p text:style-name="P89"><text:span text:style-name="T14">5 4 3 2 1</text:span></text:p>
          </table:table-cell>
          <table:table-cell table:style-name="表格17.F21" table:number-rows-spanned="3" office:value-type="string">
            <text:p text:style-name="P134"><text:span text:style-name="T14">　</text:span></text:p>
          </table:table-cell>
        </table:table-row>
        <table:table-row table:style-name="表格17.22">
          <table:covered-table-cell table:style-name="表格17.A4"/>
          <table:covered-table-cell table:style-name="表格17.B22"/>
          <table:table-cell table:style-name="表格17.C22" office:value-type="string">
            <text:p text:style-name="P198"><text:span text:style-name="T14">3-2兼顧形成性評量和總結性評量。</text:span></text:p>
          </table:table-cell>
          <table:covered-table-cell table:style-name="表格17.D22"/>
          <table:table-cell table:style-name="表格17.E22" office:value-type="string">
            <text:p text:style-name="P89"><text:span text:style-name="T14">5 4 3 2 1</text:span></text:p>
          </table:table-cell>
          <table:covered-table-cell table:style-name="表格17.F22"/>
        </table:table-row>
        <text:soft-page-break/>
        <table:table-row table:style-name="表格17.23">
          <table:covered-table-cell table:style-name="表格17.A11"/>
          <table:covered-table-cell table:style-name="表格17.B23"/>
          <table:table-cell table:style-name="表格17.C23" office:value-type="string">
            <text:p text:style-name="P198"><text:span text:style-name="T14">3-3檢視評量結果，進行補救教學或教學改進。</text:span></text:p>
          </table:table-cell>
          <table:covered-table-cell table:style-name="表格17.D23"/>
          <table:table-cell table:style-name="表格17.E23" office:value-type="string">
            <text:p text:style-name="P89"><text:span text:style-name="T14">5 4 3 2 1</text:span></text:p>
          </table:table-cell>
          <table:covered-table-cell table:style-name="表格17.F23"/>
        </table:table-row>
        <table:table-row table:style-name="表格17.24">
          <table:table-cell table:style-name="表格17.A24" table:number-rows-spanned="3" office:value-type="string">
            <text:p text:style-name="P94"><text:span text:style-name="T14">三、</text:span></text:p>
            <text:p text:style-name="P94"><text:span text:style-name="T14">成效評估</text:span></text:p>
          </table:table-cell>
          <table:table-cell table:style-name="表格17.B24" table:number-rows-spanned="3" office:value-type="string">
            <text:p text:style-name="P100"><text:span text:style-name="T14">1.了解教師的教學成效</text:span></text:p>
          </table:table-cell>
          <table:table-cell table:style-name="表格17.C24" office:value-type="string">
            <text:p text:style-name="P198"><text:span text:style-name="T14">1-1鼓勵教師發表教學或研究成果，並進行自我評估。</text:span></text:p>
          </table:table-cell>
          <table:table-cell table:style-name="表格17.D24" table:number-rows-spanned="3" office:value-type="string">
            <text:p text:style-name="P197"><text:span text:style-name="T14">閱覽相關資料</text:span></text:p>
            <text:p text:style-name="P197"><text:span text:style-name="T14">‧教師發表或研究成果</text:span></text:p>
            <text:p text:style-name="P197"><text:span text:style-name="T14">‧教學觀摩、教學經驗分享、教學札記等紀錄</text:span></text:p>
            <text:p text:style-name="P197"><text:span text:style-name="T14">‧改進計畫　</text:span></text:p>
          </table:table-cell>
          <table:table-cell table:style-name="表格17.E24" office:value-type="string">
            <text:p text:style-name="P89"><text:span text:style-name="T14">5 4 3 2 1</text:span></text:p>
          </table:table-cell>
          <table:table-cell table:style-name="表格17.F24" table:number-rows-spanned="3" office:value-type="string">
            <text:p text:style-name="P134"><text:span text:style-name="T14">　</text:span></text:p>
          </table:table-cell>
        </table:table-row>
        <table:table-row table:style-name="表格17.25">
          <table:covered-table-cell table:style-name="表格17.A25"/>
          <table:covered-table-cell table:style-name="表格17.B25"/>
          <table:table-cell table:style-name="表格17.C25" office:value-type="string">
            <text:p text:style-name="P198"><text:span text:style-name="T14">1-2教師間能透過觀摩、教學經驗分享、教學札記等，討論教學成效。</text:span></text:p>
          </table:table-cell>
          <table:covered-table-cell table:style-name="表格17.D25"/>
          <table:table-cell table:style-name="表格17.E25" office:value-type="string">
            <text:p text:style-name="P89"><text:span text:style-name="T14">5 4 3 2 1</text:span></text:p>
          </table:table-cell>
          <table:covered-table-cell table:style-name="表格17.F25"/>
        </table:table-row>
        <table:table-row table:style-name="表格17.25">
          <table:covered-table-cell table:style-name="表格17.A26"/>
          <table:covered-table-cell table:style-name="表格17.B26"/>
          <table:table-cell table:style-name="表格17.C26" office:value-type="string">
            <text:p text:style-name="P198"><text:span text:style-name="T14">1-3教師能支持、配合學校課程計畫，或提出改進意見。</text:span></text:p>
          </table:table-cell>
          <table:covered-table-cell table:style-name="表格17.D26"/>
          <table:table-cell table:style-name="表格17.E26" office:value-type="string">
            <text:p text:style-name="P89"><text:span text:style-name="T14">5 4 3 2 1</text:span></text:p>
          </table:table-cell>
          <table:covered-table-cell table:style-name="表格17.F26"/>
        </table:table-row>
        <text:soft-page-break/>
        <table:table-row table:style-name="表格17.27">
          <table:table-cell table:style-name="表格17.A27" table:number-rows-spanned="5" office:value-type="string">
            <text:p text:style-name="P44"/>
          </table:table-cell>
          <table:table-cell table:style-name="表格17.B27" table:number-rows-spanned="2" office:value-type="string">
            <text:p text:style-name="P101"><text:span text:style-name="T14">2.檢核全體學生的學習表現</text:span></text:p>
          </table:table-cell>
          <table:table-cell table:style-name="表格17.C27" office:value-type="string">
            <text:p text:style-name="P198"><text:span text:style-name="T14">2-1依據『高級中學成績考查辦法』，建立學生成績評量機制。</text:span></text:p>
          </table:table-cell>
          <table:table-cell table:style-name="表格17.D27" table:number-rows-spanned="2" office:value-type="string">
            <text:p text:style-name="P197"><text:span text:style-name="T14">1.行政人員、教師、學生的意見交流、訪談</text:span></text:p>
            <text:p text:style-name="P197"><text:span text:style-name="T14">2.參觀教學現場</text:span></text:p>
            <text:p text:style-name="P197"><text:span text:style-name="T14">3.閱覽相關資料</text:span></text:p>
            <text:p text:style-name="P197"><text:span text:style-name="T14">‧學生學習報告</text:span></text:p>
            <text:p text:style-name="P197"><text:span text:style-name="T14">‧校務會議記錄</text:span></text:p>
          </table:table-cell>
          <table:table-cell table:style-name="表格17.E27" office:value-type="string">
            <text:p text:style-name="P89"><text:span text:style-name="T14">5 4 3 2 1</text:span></text:p>
          </table:table-cell>
          <table:table-cell table:style-name="表格17.F27" office:value-type="string">
            <text:p text:style-name="P134"><text:span text:style-name="T14">　</text:span></text:p>
          </table:table-cell>
        </table:table-row>
        <table:table-row table:style-name="表格17.18">
          <table:covered-table-cell table:style-name="表格17.A28"/>
          <table:covered-table-cell table:style-name="表格17.B28"/>
          <table:table-cell table:style-name="表格17.C28" office:value-type="string">
            <text:p text:style-name="P144"><text:span text:style-name="T14">2-2檢核學生能力指標(含教學目標)的達成程度。</text:span></text:p>
          </table:table-cell>
          <table:covered-table-cell table:style-name="表格17.D28"/>
          <table:table-cell table:style-name="表格17.E28" office:value-type="string">
            <text:p text:style-name="P89"><text:span text:style-name="T14">5 4 3 2 1</text:span></text:p>
          </table:table-cell>
          <table:table-cell table:style-name="表格17.F28" office:value-type="string">
            <text:p text:style-name="P44"/>
          </table:table-cell>
        </table:table-row>
        <table:table-row table:style-name="表格17.29">
          <table:covered-table-cell table:style-name="表格17.A28"/>
          <table:table-cell table:style-name="表格17.B29" table:number-rows-spanned="3" office:value-type="string">
            <text:p text:style-name="P97"><text:span text:style-name="T14">3.運用課程評鑑結果</text:span></text:p>
          </table:table-cell>
          <table:table-cell table:style-name="表格17.C29" office:value-type="string">
            <text:p text:style-name="P143"><text:span text:style-name="T14">3-1依據課程評鑑結果，檢討並修正學校課程計畫。</text:span></text:p>
          </table:table-cell>
          <table:table-cell table:style-name="表格17.D29" table:number-rows-spanned="3" office:value-type="string">
            <text:p text:style-name="P138"><text:span text:style-name="T14">1.課程發展委員會的座談、研討</text:span></text:p>
            <text:p text:style-name="P138"><text:span text:style-name="T14">2.教師與相關行政人員的意見交流、對話</text:span></text:p>
            <text:p text:style-name="P138"><text:span text:style-name="T14">3.閱讀相關資料：</text:span></text:p>
            <text:p text:style-name="P138"><text:span text:style-name="T14">‧課程評鑑計畫</text:span></text:p>
            <text:p text:style-name="P138"><text:span text:style-name="T14">‧評鑑會議記錄</text:span></text:p>
          </table:table-cell>
          <table:table-cell table:style-name="表格17.E29" office:value-type="string">
            <text:p text:style-name="P89"><text:span text:style-name="T14">5 4 3 2 1</text:span></text:p>
          </table:table-cell>
          <table:table-cell table:style-name="表格17.F29" table:number-rows-spanned="3" office:value-type="string">
            <text:p text:style-name="P134"><text:span text:style-name="T14">　</text:span></text:p>
          </table:table-cell>
        </table:table-row>
        <table:table-row table:style-name="表格17.30">
          <table:covered-table-cell table:style-name="表格17.A28"/>
          <table:covered-table-cell table:style-name="表格17.B30"/>
          <table:table-cell table:style-name="表格17.C30" office:value-type="string">
            <text:p text:style-name="P143"><text:span text:style-name="T14">3-2提供課程發展、實施與評鑑的意見以供校內與相關教育機構參考。</text:span></text:p>
          </table:table-cell>
          <table:covered-table-cell table:style-name="表格17.D30"/>
          <table:table-cell table:style-name="表格17.E30" office:value-type="string">
            <text:p text:style-name="P89"><text:span text:style-name="T14">5 4 3 2 1</text:span></text:p>
          </table:table-cell>
          <table:covered-table-cell table:style-name="表格17.F30"/>
        </table:table-row>
        <text:soft-page-break/>
        <table:table-row table:style-name="表格17.31">
          <table:covered-table-cell table:style-name="表格17.A31"/>
          <table:covered-table-cell table:style-name="表格17.B31"/>
          <table:table-cell table:style-name="表格17.C31" office:value-type="string">
            <text:p text:style-name="P143"><text:span text:style-name="T14">3-3檢核與修正學校課程評鑑計畫。</text:span></text:p>
          </table:table-cell>
          <table:covered-table-cell table:style-name="表格17.D31"/>
          <table:table-cell table:style-name="表格17.E31" office:value-type="string">
            <text:p text:style-name="P89"><text:span text:style-name="T14">5 4 3 2 1</text:span></text:p>
          </table:table-cell>
          <table:covered-table-cell table:style-name="表格17.F31"/>
        </table:table-row>
        <table:table-row table:style-name="表格17.32">
          <table:table-cell table:style-name="表格17.A32" table:number-rows-spanned="2" office:value-type="string">
            <text:p text:style-name="P94"><text:span text:style-name="T52">四、</text:span></text:p>
            <text:p text:style-name="P94"><text:span text:style-name="T52">專業發展</text:span></text:p>
          </table:table-cell>
          <table:table-cell table:style-name="表格17.B32" table:number-rows-spanned="2" office:value-type="string">
            <text:p text:style-name="P102"><text:span text:style-name="T52">1.</text:span><text:span text:style-name="T14">規劃</text:span><text:span text:style-name="T52">並提供教師專業發展</text:span></text:p>
            <text:p text:style-name="P49"/>
          </table:table-cell>
          <table:table-cell table:style-name="表格17.C32" office:value-type="string">
            <text:p text:style-name="P145"><text:span text:style-name="T52">1-1訂定教師專業發展計畫(含教師專業發展評鑑)。</text:span></text:p>
          </table:table-cell>
          <table:table-cell table:style-name="表格17.D32" table:number-rows-spanned="2" office:value-type="string">
            <text:p text:style-name="P146"><text:span text:style-name="T52">1.課程</text:span><text:span text:style-name="T14">發展委員會的座談、研討</text:span></text:p>
            <text:p text:style-name="P138"><text:span text:style-name="T14">2.教學研究會的意見交流、對話</text:span></text:p>
            <text:p text:style-name="P138"><text:span text:style-name="T14">3.閱讀相關資料：</text:span></text:p>
            <text:p text:style-name="P138"><text:span text:style-name="T14">‧教師</text:span><text:span text:style-name="T52">專業發展計畫</text:span></text:p>
            <text:p text:style-name="P146"><text:span text:style-name="T52">‧</text:span><text:span text:style-name="T14">教師</text:span><text:span text:style-name="T52">進修、研習之公告與管理</text:span></text:p>
          </table:table-cell>
          <table:table-cell table:style-name="表格17.E32" office:value-type="string">
            <text:p text:style-name="P89"><text:span text:style-name="T14">5 4 3 2 1</text:span></text:p>
          </table:table-cell>
          <table:table-cell table:style-name="表格17.F32" table:number-rows-spanned="2" office:value-type="string">
            <text:p text:style-name="P44"/>
          </table:table-cell>
        </table:table-row>
        <table:table-row table:style-name="表格17.33">
          <table:covered-table-cell table:style-name="表格17.A33"/>
          <table:covered-table-cell table:style-name="表格17.B33"/>
          <table:table-cell table:style-name="表格17.C33" office:value-type="string">
            <text:p text:style-name="P145"><text:span text:style-name="T52">1-2結合校外研習機構或校際區域聯盟，提供教師進修觀摩機會。</text:span></text:p>
          </table:table-cell>
          <table:covered-table-cell table:style-name="表格17.D33"/>
          <table:table-cell table:style-name="表格17.E33" office:value-type="string">
            <text:p text:style-name="P89"><text:span text:style-name="T14">5 4 3 2 1</text:span></text:p>
          </table:table-cell>
          <table:covered-table-cell table:style-name="表格17.F33"/>
        </table:table-row>
        <table:table-row table:style-name="表格17.34">
          <table:table-cell table:style-name="表格17.A34" table:number-rows-spanned="3" office:value-type="string">
            <text:p text:style-name="P80"/>
          </table:table-cell>
          <table:table-cell table:style-name="表格17.B34" table:number-rows-spanned="3" office:value-type="string">
            <text:p text:style-name="P103"><text:span text:style-name="T52">2.提供多元化的專業成長模式，並實踐於教學中</text:span></text:p>
            <text:p text:style-name="P82"/>
          </table:table-cell>
          <table:table-cell table:style-name="表格17.C34" office:value-type="string">
            <text:p text:style-name="P145"><text:span text:style-name="T52">2-1</text:span><text:span text:style-name="T14">採用教學觀摩</text:span><text:span text:style-name="T52">與研討、專業對話、工作坊、讀書會、行動研究、演講等多元化的成長方式進行。</text:span></text:p>
          </table:table-cell>
          <table:table-cell table:style-name="表格17.D34" table:number-rows-spanned="3" office:value-type="string">
            <text:p text:style-name="P146"><text:span text:style-name="T52">1.相關</text:span><text:span text:style-name="T14">行政人員的意見交流、訪談</text:span></text:p>
            <text:p text:style-name="P138"><text:span text:style-name="T14">2.教師、學群團隊的意見交流、對話</text:span></text:p>
            <text:p text:style-name="P138"><text:span text:style-name="T14">3.閱讀相關資料：</text:span></text:p>
            <text:p text:style-name="P138"><text:span text:style-name="T14">‧教學研究會紀錄</text:span></text:p>
            <text:p text:style-name="P138"><text:span text:style-name="T14">‧教師研習進修計畫</text:span></text:p>
            <text:p text:style-name="P138"><text:span text:style-name="T14">‧研習進修記錄</text:span></text:p>
            <text:p text:style-name="P138"><text:span text:style-name="T14">‧其他</text:span></text:p>
          </table:table-cell>
          <table:table-cell table:style-name="表格17.E34" office:value-type="string">
            <text:p text:style-name="P89"><text:span text:style-name="T14">5 4 3 2 1</text:span></text:p>
          </table:table-cell>
          <table:table-cell table:style-name="表格17.F34" table:number-rows-spanned="3" office:value-type="string">
            <text:p text:style-name="P44"/>
          </table:table-cell>
        </table:table-row>
        <text:soft-page-break/>
        <table:table-row table:style-name="表格17.35">
          <table:covered-table-cell table:style-name="表格17.A4"/>
          <table:covered-table-cell table:style-name="表格17.B35"/>
          <table:table-cell table:style-name="表格17.C35" office:value-type="string">
            <text:p text:style-name="P145"><text:span text:style-name="T52">2-2適時結合</text:span><text:span text:style-name="T14">學者</text:span><text:span text:style-name="T52">專家加入專業對話，協助教師自我省察及專業發展。</text:span></text:p>
          </table:table-cell>
          <table:covered-table-cell table:style-name="表格17.D35"/>
          <table:table-cell table:style-name="表格17.E35" office:value-type="string">
            <text:p text:style-name="P89"><text:span text:style-name="T14">5 4 3 2 1</text:span></text:p>
          </table:table-cell>
          <table:covered-table-cell table:style-name="表格17.F35"/>
        </table:table-row>
        <table:table-row table:style-name="表格17.33">
          <table:covered-table-cell table:style-name="表格17.A11"/>
          <table:covered-table-cell table:style-name="表格17.B36"/>
          <table:table-cell table:style-name="表格17.C36" office:value-type="string">
            <text:p text:style-name="P145"><text:span text:style-name="T52">2-3教師能分享專業進修的經驗、心得，應用於教學。</text:span></text:p>
          </table:table-cell>
          <table:covered-table-cell table:style-name="表格17.D36"/>
          <table:table-cell table:style-name="表格17.E36" office:value-type="string">
            <text:p text:style-name="P89"><text:span text:style-name="T14">5 4 3 2 1</text:span></text:p>
          </table:table-cell>
          <table:covered-table-cell table:style-name="表格17.F36"/>
        </table:table-row>
        <table:table-row table:style-name="表格17.37">
          <table:table-cell table:style-name="表格17.A37" table:number-rows-spanned="5" office:value-type="string">
            <text:p text:style-name="P94"><text:span text:style-name="T52">五、</text:span></text:p>
            <text:p text:style-name="P94"><text:span text:style-name="T52">行政支援與資源整合</text:span></text:p>
          </table:table-cell>
          <table:table-cell table:style-name="表格17.B37" table:number-rows-spanned="2" office:value-type="string">
            <text:p text:style-name="P204"><text:span text:style-name="T35">1.成立課程發展委員會，有明確之任務、分工與</text:span><text:span text:style-name="T52">運作</text:span></text:p>
          </table:table-cell>
          <table:table-cell table:style-name="表格17.C37" office:value-type="string">
            <text:p text:style-name="P206"><text:span text:style-name="T52">1-1課程發展委員會的組成與運作符合課程綱要實施要點的規定。</text:span></text:p>
          </table:table-cell>
          <table:table-cell table:style-name="表格17.D37" table:number-rows-spanned="2" office:value-type="string">
            <text:p text:style-name="P207"><text:span text:style-name="T52">1.課程發展</text:span><text:span text:style-name="T14">委員會的座談、研討</text:span></text:p>
            <text:p text:style-name="P208"><text:span text:style-name="T14">2.教師的意見交流、討論</text:span></text:p>
            <text:p text:style-name="P208"><text:span text:style-name="T14">3.閱覽相關資料：</text:span></text:p>
            <text:p text:style-name="P208"><text:span text:style-name="T14">‧課程發展委員會組織與運作</text:span></text:p>
            <text:p text:style-name="P208"><text:span text:style-name="T14">‧課程發展委</text:span><text:span text:style-name="T52">員會會議記錄</text:span></text:p>
          </table:table-cell>
          <table:table-cell table:style-name="表格17.E37" office:value-type="string">
            <text:p text:style-name="P89"><text:span text:style-name="T14">5 4 3 2 1</text:span></text:p>
          </table:table-cell>
          <table:table-cell table:style-name="表格17.F37" table:number-rows-spanned="5" office:value-type="string">
            <text:p text:style-name="P44"/>
          </table:table-cell>
        </table:table-row>
        <table:table-row table:style-name="表格17.38">
          <table:covered-table-cell table:style-name="表格17.A4"/>
          <table:covered-table-cell table:style-name="表格17.B38"/>
          <table:table-cell table:style-name="表格17.C38" office:value-type="string">
            <text:p text:style-name="P206"><text:span text:style-name="T52">1-2課程發展委員會組織分工明確，縱向與橫向有良好的聯繫，且能相互支援。</text:span></text:p>
          </table:table-cell>
          <table:covered-table-cell table:style-name="表格17.D38"/>
          <table:table-cell table:style-name="表格17.E38" office:value-type="string">
            <text:p text:style-name="P89"><text:span text:style-name="T14">5 4 3 2 1</text:span></text:p>
          </table:table-cell>
          <table:covered-table-cell table:style-name="表格17.F38"/>
        </table:table-row>
        <text:soft-page-break/>
        <table:table-row table:style-name="表格17.39">
          <table:covered-table-cell table:style-name="表格17.A4"/>
          <table:table-cell table:style-name="表格17.B39" table:number-rows-spanned="3" office:value-type="string">
            <text:p text:style-name="P205"><text:span text:style-name="T52">2.學校課程發展委員會成員具有專業知能與領導</text:span><text:span text:style-name="T56">能力，能</text:span><text:span text:style-name="T52">支持並參與課程發展</text:span></text:p>
          </table:table-cell>
          <table:table-cell table:style-name="表格17.C39" office:value-type="string">
            <text:p text:style-name="P206"><text:span text:style-name="T52">2-1學校課程發展委員會成員應了解課程內涵與實施途徑。</text:span></text:p>
          </table:table-cell>
          <table:table-cell table:style-name="表格17.D39" table:number-rows-spanned="3" office:value-type="string">
            <text:p text:style-name="P207"><text:span text:style-name="T52">1.學校課</text:span><text:span text:style-name="T14">程發展委員會成員的訪談、對話</text:span></text:p>
            <text:p text:style-name="P208"><text:span text:style-name="T14">2.教師、學生或家長的意見交流、討論</text:span></text:p>
            <text:p text:style-name="P208"><text:span text:style-name="T14">3.閱覽相關資料：</text:span></text:p>
            <text:p text:style-name="P208"><text:span text:style-name="T14">‧課程發</text:span><text:span text:style-name="T52">展委員會會議紀錄</text:span></text:p>
            <text:p text:style-name="P208"><text:span text:style-name="T14">‧教學</text:span><text:span text:style-name="T52">研究會紀錄</text:span></text:p>
          </table:table-cell>
          <table:table-cell table:style-name="表格17.E39" office:value-type="string">
            <text:p text:style-name="P89"><text:span text:style-name="T52">5 4 3 2 1</text:span></text:p>
          </table:table-cell>
          <table:covered-table-cell table:style-name="表格17.F39"/>
        </table:table-row>
        <table:table-row table:style-name="表格17.40">
          <table:covered-table-cell table:style-name="表格17.B28"/>
          <table:covered-table-cell table:style-name="表格17.B40"/>
          <table:table-cell table:style-name="表格17.C40" office:value-type="string">
            <text:p text:style-name="P145"><text:span text:style-name="T52">2-2學校課程發展委員會成員應參與課程發展的討論，並尊重學校成員之專業自主。</text:span></text:p>
          </table:table-cell>
          <table:covered-table-cell table:style-name="表格17.D40"/>
          <table:table-cell table:style-name="表格17.E40" office:value-type="string">
            <text:p text:style-name="P89"><text:span text:style-name="T52">5 4 3 2 1</text:span></text:p>
          </table:table-cell>
          <table:covered-table-cell table:style-name="表格17.F40"/>
        </table:table-row>
        <table:table-row table:style-name="表格17.41">
          <table:covered-table-cell table:style-name="表格17.A33"/>
          <table:covered-table-cell table:style-name="表格17.B41"/>
          <table:table-cell table:style-name="表格17.C41" office:value-type="string">
            <text:p text:style-name="P145"><text:span text:style-name="T52">2-3學校課程發展委員會成員能了解學校的發展與特色及學生的需求。</text:span></text:p>
          </table:table-cell>
          <table:covered-table-cell table:style-name="表格17.D41"/>
          <table:table-cell table:style-name="表格17.E41" office:value-type="string">
            <text:p text:style-name="P79"/>
          </table:table-cell>
          <table:covered-table-cell table:style-name="表格17.F41"/>
        </table:table-row>
        <table:table-row table:style-name="表格17.42">
          <table:table-cell table:style-name="表格17.A34" table:number-rows-spanned="9" office:value-type="string">
            <text:p text:style-name="P80"/>
          </table:table-cell>
          <table:table-cell table:style-name="表格17.B42" table:number-rows-spanned="6" office:value-type="string">
            <text:p text:style-name="P104"><text:span text:style-name="T14">3.</text:span><text:span text:style-name="T52">提供課程發展所需之行政支援，有效運用資源</text:span></text:p>
          </table:table-cell>
          <table:table-cell table:style-name="表格17.C42" office:value-type="string">
            <text:p text:style-name="P145"><text:span text:style-name="T52">3-1整合並簡化校內行政業務。</text:span></text:p>
          </table:table-cell>
          <table:table-cell table:style-name="表格17.D42" table:number-rows-spanned="6" office:value-type="string">
            <text:p text:style-name="P146"><text:span text:style-name="T52">1.參觀教</text:span><text:span text:style-name="T14">育場地、設備</text:span></text:p>
            <text:p text:style-name="P138"><text:span text:style-name="T14">2.行政人員、教師的意見交流、訪談</text:span></text:p>
            <text:p text:style-name="P138"><text:span text:style-name="T14">3.閱覽相關資料：</text:span></text:p>
            <text:p text:style-name="P138"><text:span text:style-name="T14">‧教學研究會紀錄</text:span></text:p>
            <text:p text:style-name="P138"><text:span text:style-name="T14">‧教學空間環境規劃</text:span></text:p>
            <text:p text:style-name="P138"><text:span text:style-name="T14">‧教學設備使用紀錄</text:span></text:p>
            <text:p text:style-name="P138"><text:span text:style-name="T14">‧教學設備管理辦法</text:span></text:p>
            <text:p text:style-name="P138"><text:span text:style-name="T14">‧經費使</text:span><text:span text:style-name="T52">用分配情形</text:span></text:p>
          </table:table-cell>
          <table:table-cell table:style-name="表格17.E42" office:value-type="string">
            <text:p text:style-name="P89"><text:span text:style-name="T52">5 4 3 2 1</text:span></text:p>
          </table:table-cell>
          <table:table-cell table:style-name="表格17.F42" table:number-rows-spanned="6" office:value-type="string">
            <text:p text:style-name="P44"/>
          </table:table-cell>
        </table:table-row>
        <text:soft-page-break/>
        <table:table-row table:style-name="表格17.43">
          <table:covered-table-cell table:style-name="表格17.A4"/>
          <table:covered-table-cell table:style-name="表格17.B43"/>
          <table:table-cell table:style-name="表格17.C43" office:value-type="string">
            <text:p text:style-name="P145"><text:span text:style-name="T52">3-2配合課程發展，讓教師能於在校時間進行課程研討與發展。</text:span></text:p>
          </table:table-cell>
          <table:covered-table-cell table:style-name="表格17.D43"/>
          <table:table-cell table:style-name="表格17.E43" office:value-type="string">
            <text:p text:style-name="P89"><text:span text:style-name="T52">5 4 3 2 1</text:span></text:p>
          </table:table-cell>
          <table:covered-table-cell table:style-name="表格17.F43"/>
        </table:table-row>
        <table:table-row table:style-name="表格17.44">
          <table:covered-table-cell table:style-name="表格17.A4"/>
          <table:covered-table-cell table:style-name="表格17.B44"/>
          <table:table-cell table:style-name="表格17.C44" office:value-type="string">
            <text:p text:style-name="P145"><text:span text:style-name="T52">3-3提供多元、合宜之教學情境，滿足教學使用需求。</text:span></text:p>
          </table:table-cell>
          <table:covered-table-cell table:style-name="表格17.D44"/>
          <table:table-cell table:style-name="表格17.E44" table:number-rows-spanned="2" office:value-type="string">
            <text:p text:style-name="P89"><text:span text:style-name="T52">5 4 3 2 1</text:span></text:p>
          </table:table-cell>
          <table:covered-table-cell table:style-name="表格17.F44"/>
        </table:table-row>
        <table:table-row table:style-name="表格17.45">
          <table:covered-table-cell table:style-name="表格17.A4"/>
          <table:covered-table-cell table:style-name="表格17.B45"/>
          <table:table-cell table:style-name="表格17.C45" office:value-type="string">
            <text:p text:style-name="P145"><text:span text:style-name="T52">3-4建置有利於教師進行討論和教學分享的空間。</text:span></text:p>
          </table:table-cell>
          <table:covered-table-cell table:style-name="表格17.D45"/>
          <table:covered-table-cell table:style-name="表格17.E45"/>
          <table:covered-table-cell table:style-name="表格17.F45"/>
        </table:table-row>
        <table:table-row table:style-name="表格17.46">
          <table:covered-table-cell table:style-name="表格17.A4"/>
          <table:covered-table-cell table:style-name="表格17.B46"/>
          <table:table-cell table:style-name="表格17.C46" office:value-type="string">
            <text:p text:style-name="P145"><text:span text:style-name="T52">3-5充實與適切使用教學設備(資訊設備、教具、圖書、視聽媒體等) 。</text:span></text:p>
          </table:table-cell>
          <table:covered-table-cell table:style-name="表格17.D46"/>
          <table:table-cell table:style-name="表格17.E46" office:value-type="string">
            <text:p text:style-name="P89"><text:span text:style-name="T52">5 4 3 2 1</text:span></text:p>
          </table:table-cell>
          <table:covered-table-cell table:style-name="表格17.F46"/>
        </table:table-row>
        <text:soft-page-break/>
        <table:table-row table:style-name="表格17.47">
          <table:covered-table-cell table:style-name="表格17.A4"/>
          <table:covered-table-cell table:style-name="表格17.B47"/>
          <table:table-cell table:style-name="表格17.C47" office:value-type="string">
            <text:p text:style-name="P145"><text:span text:style-name="T52">3-6經費適切支援學校課程發展。</text:span></text:p>
          </table:table-cell>
          <table:covered-table-cell table:style-name="表格17.D47"/>
          <table:table-cell table:style-name="表格17.E47" office:value-type="string">
            <text:p text:style-name="P89"><text:span text:style-name="T52">5 4 3 2 1</text:span></text:p>
          </table:table-cell>
          <table:covered-table-cell table:style-name="表格17.F47"/>
        </table:table-row>
        <table:table-row table:style-name="表格17.48">
          <table:covered-table-cell table:style-name="表格17.A4"/>
          <table:table-cell table:style-name="表格17.B48" table:number-rows-spanned="3" office:value-type="string">
            <text:p text:style-name="P105"><text:span text:style-name="T14">4.</text:span><text:span text:style-name="T52">建置知識管理系統，整合資源，建立共享機制</text:span></text:p>
          </table:table-cell>
          <table:table-cell table:style-name="表格17.C48" office:value-type="string">
            <text:p text:style-name="P145"><text:span text:style-name="T52">4-1有效運用並整合學校、家長及社區的人力和資源。</text:span></text:p>
          </table:table-cell>
          <table:table-cell table:style-name="表格17.D48" table:number-rows-spanned="3" office:value-type="string">
            <text:p text:style-name="P146"><text:span text:style-name="T52">1.課程發展</text:span><text:span text:style-name="T14">委員會的座談、研討</text:span></text:p>
            <text:p text:style-name="P138"><text:span text:style-name="T14">2.行政人員、教師的意見交流與對話</text:span></text:p>
            <text:p text:style-name="P138"><text:span text:style-name="T14">3.家長、社區人士的訪談</text:span></text:p>
            <text:p text:style-name="P138"><text:span text:style-name="T14">4.學校網站瀏覽與操作</text:span></text:p>
            <text:p text:style-name="P138"><text:span text:style-name="T14">5.閱讀相關資料：</text:span></text:p>
            <text:p text:style-name="P138"><text:span text:style-name="T14">‧課程計畫、教學設計與相關圖書等之彙整與管理</text:span></text:p>
            <text:p text:style-name="P138"><text:span text:style-name="T14">‧學校網站</text:span></text:p>
          </table:table-cell>
          <table:table-cell table:style-name="表格17.E48" office:value-type="string">
            <text:p text:style-name="P89"><text:span text:style-name="T52">5 4 3 2 1</text:span></text:p>
          </table:table-cell>
          <table:table-cell table:style-name="表格17.F48" table:number-rows-spanned="3" office:value-type="string">
            <text:p text:style-name="P44"/>
          </table:table-cell>
        </table:table-row>
        <table:table-row table:style-name="表格17.49">
          <table:covered-table-cell table:style-name="表格17.A4"/>
          <table:covered-table-cell table:style-name="表格17.B49"/>
          <table:table-cell table:style-name="表格17.C49" office:value-type="string">
            <text:p text:style-name="P145"><text:span text:style-name="T52">4-2彙整並建置知識管理系統(如課程計畫教學檔案、優良案例等)，提供學校成員搜尋、閱讀。</text:span></text:p>
          </table:table-cell>
          <table:covered-table-cell table:style-name="表格17.D49"/>
          <table:table-cell table:style-name="表格17.E49" office:value-type="string">
            <text:p text:style-name="P89"><text:span text:style-name="T52">5 4 3 2 1</text:span></text:p>
          </table:table-cell>
          <table:covered-table-cell table:style-name="表格17.F49"/>
        </table:table-row>
        <table:table-row table:style-name="表格17.50">
          <table:covered-table-cell table:style-name="表格17.A11"/>
          <table:covered-table-cell table:style-name="表格17.B50"/>
          <table:table-cell table:style-name="表格17.C50" office:value-type="string">
            <text:p text:style-name="P145"><text:span text:style-name="T52">4-3建立課程資訊網絡平台及妥善使用(電腦、網際網路等) 。</text:span></text:p>
          </table:table-cell>
          <table:covered-table-cell table:style-name="表格17.D50"/>
          <table:table-cell table:style-name="表格17.E50" office:value-type="string">
            <text:p text:style-name="P89"><text:span text:style-name="T52">5 4 3 2 1</text:span></text:p>
          </table:table-cell>
          <table:covered-table-cell table:style-name="表格17.F50"/>
        </table:table-row>
      </table:table>
      <text:p text:style-name="P81"/>
      <text:p text:style-name="P81"/>
      <text:p text:style-name="P107"><text:span text:style-name="T52">（八）</text:span><text:span text:style-name="T54">綜合評鑑結果分析表</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89"><text:span text:style-name="T54">項目</text:span></text:p>
          </table:table-cell>
          <table:table-cell table:style-name="表格18.B1" office:value-type="string">
            <text:p text:style-name="P89"><text:span text:style-name="T54">量化結果(平均)</text:span></text:p>
          </table:table-cell>
          <table:table-cell table:style-name="表格18.C1" office:value-type="string">
            <text:p text:style-name="P89"><text:span text:style-name="T54">頗具成效、學校特色，可持續保持，提供其他學校參考之事項</text:span></text:p>
          </table:table-cell>
          <table:table-cell table:style-name="表格18.A1" office:value-type="string">
            <text:p text:style-name="P89"><text:span text:style-name="T54">遭 遇 困 難 與 待 改 進 事 項</text:span></text:p>
          </table:table-cell>
        </table:table-row>
        <table:table-row table:style-name="表格18.2">
          <table:table-cell table:style-name="表格18.A1" office:value-type="string">
            <text:p text:style-name="P89"><text:span text:style-name="T31">課程規劃</text:span></text:p>
          </table:table-cell>
          <table:table-cell table:style-name="表格18.B1" office:value-type="string">
            <text:p text:style-name="P67"/>
          </table:table-cell>
          <table:table-cell table:style-name="表格18.C1" office:value-type="string">
            <text:p text:style-name="P67"/>
          </table:table-cell>
          <table:table-cell table:style-name="表格18.A1" office:value-type="string">
            <text:p text:style-name="P67"/>
          </table:table-cell>
        </table:table-row>
        <table:table-row table:style-name="表格18.2">
          <table:table-cell table:style-name="表格18.A1" office:value-type="string">
            <text:p text:style-name="P89"><text:span text:style-name="T31">課程實施</text:span></text:p>
          </table:table-cell>
          <table:table-cell table:style-name="表格18.B1" office:value-type="string">
            <text:p text:style-name="P67"/>
          </table:table-cell>
          <table:table-cell table:style-name="表格18.C1" office:value-type="string">
            <text:p text:style-name="P67"/>
          </table:table-cell>
          <table:table-cell table:style-name="表格18.A1" office:value-type="string">
            <text:p text:style-name="P67"/>
          </table:table-cell>
        </table:table-row>
        <table:table-row table:style-name="表格18.2">
          <table:table-cell table:style-name="表格18.A1" office:value-type="string">
            <text:p text:style-name="P89"><text:span text:style-name="T31">成效評估</text:span></text:p>
          </table:table-cell>
          <table:table-cell table:style-name="表格18.B1" office:value-type="string">
            <text:p text:style-name="P67"/>
          </table:table-cell>
          <table:table-cell table:style-name="表格18.C1" office:value-type="string">
            <text:p text:style-name="P67"/>
          </table:table-cell>
          <table:table-cell table:style-name="表格18.A1" office:value-type="string">
            <text:p text:style-name="P67"/>
          </table:table-cell>
        </table:table-row>
        <table:table-row table:style-name="表格18.2">
          <table:table-cell table:style-name="表格18.A1" office:value-type="string">
            <text:p text:style-name="P89"><text:span text:style-name="T31">專業發展</text:span></text:p>
          </table:table-cell>
          <table:table-cell table:style-name="表格18.B1" office:value-type="string">
            <text:p text:style-name="P67"/>
          </table:table-cell>
          <table:table-cell table:style-name="表格18.C1" office:value-type="string">
            <text:p text:style-name="P67"/>
          </table:table-cell>
          <table:table-cell table:style-name="表格18.A1" office:value-type="string">
            <text:p text:style-name="P67"/>
          </table:table-cell>
        </table:table-row>
        <table:table-row table:style-name="表格18.2">
          <table:table-cell table:style-name="表格18.A1" office:value-type="string">
            <text:p text:style-name="P89"><text:span text:style-name="T31">行政支援與</text:span></text:p>
            <text:p text:style-name="P89"><text:span text:style-name="T31">資源整合</text:span></text:p>
          </table:table-cell>
          <table:table-cell table:style-name="表格18.B1" office:value-type="string">
            <text:p text:style-name="P67"/>
          </table:table-cell>
          <table:table-cell table:style-name="表格18.C1" office:value-type="string">
            <text:p text:style-name="P67"/>
          </table:table-cell>
          <table:table-cell table:style-name="表格18.A1" office:value-type="string">
            <text:p text:style-name="P67"/>
          </table:table-cell>
        </table:table-row>
      </table:table>
      <text:p text:style-name="P75"/>
      <text:p text:style-name="P75"/>
      <text:p text:style-name="P75"/>
      <text:p text:style-name="Standard"><text:span text:style-name="T52">（九）</text:span><text:span text:style-name="T54">綜合評鑑結果建議表</text:span></text:p>
      <text:p text:style-name="P209"/>
      <table:table table:name="表格19" table:style-name="表格19">
        <table:table-column table:style-name="表格19.A"/>
        <table:table-column table:style-name="表格19.B"/>
        <table:table-row table:style-name="表格19.1">
          <table:table-cell table:style-name="表格19.A1" office:value-type="string">
            <text:p text:style-name="P74"/>
          </table:table-cell>
          <table:table-cell table:style-name="表格19.A1" office:value-type="string">
            <text:p text:style-name="P91"><text:span text:style-name="T54">評 <text:s/>鑑 <text:s/>後 <text:s/>之 <text:s/>具 <text:s/>體 <text:s/>改 <text:s/>進 <text:s/>策 <text:s/>略</text:span></text:p>
          </table:table-cell>
        </table:table-row>
        <table:table-row table:style-name="表格19.2">
          <table:table-cell table:style-name="表格19.A1" office:value-type="string">
            <text:p text:style-name="P134"><text:span text:style-name="T31">對學校本身的建議</text:span></text:p>
          </table:table-cell>
          <table:table-cell table:style-name="表格19.B2" office:value-type="string">
            <text:p text:style-name="P72"/>
          </table:table-cell>
        </table:table-row>
        <table:table-row table:style-name="表格19.2">
          <table:table-cell table:style-name="表格19.A1" office:value-type="string">
            <text:p text:style-name="P134"><text:span text:style-name="T31">對教育主管機關的建議</text:span></text:p>
          </table:table-cell>
          <table:table-cell table:style-name="表格19.B3" office:value-type="string">
            <text:p text:style-name="P72"/>
          </table:table-cell>
        </table:table-row>
      </table:table>
      <text:p text:style-name="P19"/>
      <text:p text:style-name="P19"/>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WWNum32" style:class="text">
      <style:paragraph-properties fo:margin-left="0.75cm" fo:margin-right="0cm" fo:orphans="2" fo:widows="2"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WWNum32" style:list-level="2" style:class="text">
      <style:paragraph-properties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318cm" fo:margin-bottom="0.335cm" style:contextual-spacing="false" style:line-height-at-least="0.653cm" fo:orphans="2" fo:widows="2" fo:keep-with-next="always" style:vertical-align="baseline"/>
      <style:text-properties fo:letter-spacing="0.035cm" fo:font-weight="bold" style:letter-kerning="true" style:font-name-asian="細明體1" style:font-family-asian="細明體" style:font-family-generic-asian="system" style:font-pitch-asian="variable" style:font-weight-asian="bold"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sh5167-6587-9f4a-982d"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Indent" style:display-name="Normal Indent" style:family="paragraph" style:parent-style-name="Standard">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loext:linked-style-name="純文字_20_字元">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處室工作報告" style:family="paragraph" style:parent-style-name="Standard" style:list-style-name="WWNum1">
      <style:paragraph-properties fo:line-height="0.635cm"/>
      <style:text-properties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list-style-name="WWNum2">
      <style:paragraph-properties fo:line-height="0.635cm"/>
      <style:text-properties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loext:padding="0cm" loext:border="0.51pt solid #000000" loext:shadow="none"/>
    </style:style>
    <style:style style:name="樣式_20_說明_20__2b__20_行距_3a__20__20_固定行高_20_25_20_pt" style:display-name="樣式 說明 + 行距:  固定行高 25 pt" style:family="paragraph" style:parent-style-name="Standard" style:list-style-name="WWNum3">
      <style:paragraph-properties fo:margin-left="2.813cm" fo:margin-right="0cm" fo:line-height="0.882cm" fo:text-indent="0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list-style-name="WWNum4">
      <style:text-properties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hyphenation-ladder-count="no-limit" fo:keep-with-next="always"/>
      <style:text-properties style:font-name="DejaVu Sans" fo:font-family="'DejaVu Sans'" style:font-family-generic="roman" style:font-pitch="variable" fo:font-size="14pt" style:letter-kerning="false"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主旨說明" style:family="paragraph" style:parent-style-name="Standard" style:list-style-name="WWNum5">
      <style:paragraph-properties fo:line-height="0.882cm"/>
      <style:text-properties fo:font-size="16pt" style:font-name-asian="標楷體1" style:font-family-asian="標楷體" style:font-family-generic-asian="system" style:font-pitch-asian="variable" style:font-size-asian="16pt" style:font-size-complex="16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loext:linked-style-name="本文縮排_20_字元" style:class="text">
      <style:paragraph-properties fo:margin-left="0.494cm" fo:margin-right="0cm" fo:line-height="0.882cm"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loext:linked-style-name="註解文字_20_字元">
      <style:text-properties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size-complex="12pt" style:font-weight-complex="bold"/>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494cm" fo:margin-bottom="0.494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 style:family="paragraph" style:parent-style-name="Standard">
      <style:paragraph-properties fo:margin-left="1.51cm" fo:margin-right="1.51cm" fo:margin-top="0.494cm" fo:margin-bottom="0.494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paragraph-properties fo:margin-left="0.847cm" fo:margin-right="1.51cm" fo:margin-top="0.494cm" fo:margin-bottom="0.494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_3001_" style:display-name="一、" style:family="paragraph" style:parent-style-name="Standard" style:auto-update="true" style:list-style-name="WWNum6" style:list-level="4">
      <style:paragraph-properties fo:line-height="0.847cm"/>
      <style:text-properties fo:font-size="14pt" style:font-name-asian="標楷體1" style:font-family-asian="標楷體" style:font-family-generic-asian="system" style:font-pitch-asian="variable" style:font-size-asian="14pt"/>
    </style:style>
    <style:style style:name="_28_一_29_" style:display-name="(一)" style:family="paragraph" style:parent-style-name="一_3001_"/>
    <style:style style:name="齊" style:family="paragraph" style:parent-style-name="Standard">
      <style:paragraph-properties fo:line-height="0.776cm"/>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_31_2表中" style:display-name="12表中" style:family="paragraph" style:parent-style-name="Standard">
      <style:paragraph-properties fo:line-height="0.564cm" fo:text-align="center"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Endnote" style:family="paragraph" style:parent-style-name="Standard" loext:linked-style-name="章節附註文字_20_字元"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e5e5e5"/>
      <style:paragraph-properties fo:margin-top="0cm" fo:margin-bottom="0.423cm" style:contextual-spacing="false" style:line-height-at-least="0.635cm" fo:text-align="center" style:justify-single-word="false" fo:background-color="#e5e5e5" fo:padding-left="0cm" fo:padding-right="0cm" fo:padding-top="0.035cm" fo:padding-bottom="0.035cm" fo:border-left="none" fo:border-right="none" fo:border-top="0.51pt dotted #000000" fo:border-bottom="1.5pt groove #000000" style:vertical-align="baseline"/>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loext:linked-style-name="日期_20_字元">
      <style:paragraph-properties fo:text-align="end" style:justify-single-word="false"/>
      <style:text-properties style:font-name="新細明體" fo:font-family="新細明體" style:font-family-generic="roman" style:font-pitch="variable" fo:font-size="10pt" style:letter-kerning="false"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style>
    <style:style style:name="font8"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paragraph-properties fo:margin-top="0.494cm" fo:margin-bottom="0.494cm" style:contextual-spacing="false" fo:orphans="2" fo:widows="2"/>
      <style:text-properties fo:font-size="14pt" style:letter-kerning="false" style:font-size-asian="14pt" style:font-size-complex="14pt"/>
    </style:style>
    <style:style style:name="font10"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6"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paragraph-properties fo:margin-top="0.494cm" fo:margin-bottom="0.494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paragraph-properties fo:margin-top="0.494cm" fo:margin-bottom="0.494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8" style:family="paragraph" style:parent-style-name="Standard">
      <style:paragraph-properties fo:margin-top="0.494cm" fo:margin-bottom="0.494cm" style:contextual-spacing="false" fo:text-align="center" style:justify-single-word="false" fo:orphans="2" fo:widows="2"/>
      <style:text-properties fo:font-size="14pt" style:letter-kerning="false" style:font-size-asian="14pt" style:font-size-complex="14pt"/>
    </style:style>
    <style:style style:name="xl7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_20_Bullet" style:display-name="List Bullet" style:family="paragraph" style:parent-style-name="Standard">
      <style:paragraph-properties fo:margin-left="0.637cm" fo:margin-right="0cm" fo:text-indent="-0.635cm" style:auto-text-indent="false">
        <style:tab-stops>
          <style:tab-stop style:position="0.637cm"/>
        </style:tab-stops>
      </style:paragraph-properties>
    </style:style>
    <style:style style:name="xl17"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1"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2"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8" style:family="paragraph" style:parent-style-name="Standard">
      <style:paragraph-properties fo:margin-top="0.494cm" fo:margin-bottom="0.494cm" style:contextual-spacing="false" fo:text-align="center" style:justify-single-word="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9"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0"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1"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2"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5"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6" style:family="paragraph" style:parent-style-name="Standard">
      <style:paragraph-properties fo:margin-top="0.494cm" fo:margin-bottom="0.494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9"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42" style:family="paragraph" style:parent-style-name="Standard">
      <style:paragraph-properties fo:margin-top="0.494cm" fo:margin-bottom="0.494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3" style:family="paragraph" style:parent-style-name="Standard">
      <style:paragraph-properties fo:margin-top="0.494cm" fo:margin-bottom="0.494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lock_20_Text" style:display-name="Block Tex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ody_20_Text_20_3" style:display-name="Body Text 3" style:family="paragraph" style:parent-style-name="Standard" loext:linked-style-name="本文_20_3_20_字元">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margin-left="3.175cm" fo:margin-right="0cm" fo:orphans="2" fo:widows="2" fo:text-indent="0cm" style:auto-text-indent="false" style:snap-to-layout-grid="false">
        <style:tab-stops>
          <style:tab-stop style:position="15.663cm" style:leader-style="dotted" style:leader-text="."/>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ontents_20_2" style:display-name="Contents 2" style:family="paragraph" style:parent-style-name="Standard" style:next-style-name="Standard" style:auto-update="true" style:class="index">
      <style:paragraph-properties fo:margin-left="3.598cm" fo:margin-right="0cm" fo:orphans="2" fo:widows="2" fo:text-indent="0.494cm" style:auto-text-indent="false" style:snap-to-layout-grid="false">
        <style:tab-stops>
          <style:tab-stop style:position="15.663cm"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text-properties fo:font-size="20pt" fo:font-weight="normal"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text-indent="0cm" style:auto-text-indent="false"/>
      <style:text-properties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fo:font-size="9pt" style:font-size-asian="9pt" style:font-size-complex="9pt"/>
    </style:style>
    <style:style style:name="_30_2" style:display-name="02" style:family="paragraph" style:parent-style-name="Plain_20_Text">
      <style:paragraph-properties fo:margin-left="1.101cm" fo:margin-right="0cm" fo:line-height="100%" fo:text-align="justify" style:justify-single-word="false" fo:text-indent="-1.101cm"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0_3" style:display-name="03" style:family="paragraph" style:parent-style-name="_30_2">
      <style:paragraph-properties fo:margin-left="2.101cm" fo:margin-right="0cm" fo:text-indent="-2.101cm" style:auto-text-indent="fals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標題2" style:family="paragraph">
      <style:paragraph-properties fo:margin-top="0cm" fo:margin-bottom="0cm" style:contextual-spacing="false" fo:text-align="center" style:justify-single-word="false" fo:orphans="2" fo:widows="2" style:writing-mode="lr-tb"/>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list-style-name="WWNum15">
      <style:paragraph-properties fo:margin-left="1.572cm" fo:margin-right="0cm" fo:line-height="0.847cm" fo:text-align="justify" style:justify-single-word="false" fo:text-indent="-1.07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list-style-name="WWNum16">
      <style:paragraph-properties fo:margin-left="2.651cm" fo:margin-right="0cm" fo:line-height="0.847cm" fo:text-align="justify" style:justify-single-word="false" fo:text-indent="-1.0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494cm" fo:margin-bottom="0.494cm" style:contextual-spacing="false" fo:orphans="2" fo:widows="2" style:vertical-align="middle"/>
      <style:text-properties fo:font-size="11pt" style:letter-kerning="false" style:font-size-asian="11pt" style:font-size-complex="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font-size-complex="15pt"/>
    </style:style>
    <style:style style:name="清單段落1" style:family="paragraph" style:parent-style-name="Standard">
      <style:paragraph-properties fo:margin-left="0.847cm" fo:margin-right="0cm" fo:text-indent="0cm" style:auto-text-indent="false"/>
    </style:style>
    <style:style style:name="xl6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 style:display-name="01"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清單段落2"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Bottom_20_of_20_Form" style:display-name="HTML Bottom of Form" style:family="paragraph" style:parent-style-name="Standard" style:next-style-name="Standard" loext:linked-style-name="z-表單的底部_20_字元">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loext:linked-style-name="z-表單的頂端_20_字元">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list-style-name="WWNum28">
      <style:text-properties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list-style-name="WWNum28" style:list-level="4">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總體計畫3" style:family="paragraph" style:parent-style-name="Standard" style:list-style-name="WWNum28" style:list-level="2">
      <style:text-properties style:font-name="新細明體" fo:font-family="新細明體" style:font-family-generic="roman" style:font-pitch="variable" style:font-name-asian="標楷體1" style:font-family-asian="標楷體" style:font-family-generic-asian="system" style:font-pitch-asian="variable"/>
    </style:style>
    <style:style style:name="學校基本資料表" style:family="paragraph" style:parent-style-name="Standard">
      <style:paragraph-properties fo:text-align="center" style:justify-single-word="false" fo:orphans="2" fo:widows="2"/>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附件" style:family="paragraph" style:parent-style-name="Standard">
      <style:paragraph-properties fo:orphans="2" fo:widows="2"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loext:linked-style-name="Plain_20_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style21" style:family="text">
      <style:text-properties fo:font-size="9pt" style:font-size-asian="9pt" style:font-size-complex="9pt"/>
    </style:style>
    <style:style style:name="unnamed1" style:family="text" style:parent-style-name="Default_20_Paragraph_20_Font"/>
    <style:style style:name="a61" style:family="text">
      <style:text-properties fo:color="#666666" loext:opacity="100%" style:font-name="sөũ" fo:font-family="sөũ" style:font-family-generic="roman" style:font-pitch="variable" fo:font-size="9pt" style:font-size-asian="9pt" style:font-size-complex="9pt"/>
    </style:style>
    <style:style style:name="fone_20_style8" style:display-name="fone style8"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parent-style-name="樣式_20_標題_20_2_20__2b__20__28_拉丁_29__20_Times_20_New_20_Roman_20__28_中文_29__20_標楷體_20_12_20_點_20_非粗體_20_套用前_3a__20__20_0.85_20_..._20_字元_20_字元">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2pt" style:language-complex="ar" style:country-complex="SA" style:font-weight-complex="bold"/>
    </style:style>
    <style:style style:name="grame" style:family="text" style:parent-style-name="Default_20_Paragraph_20_Font"/>
    <style:style style:name="school" style:family="text" style:parent-style-name="Default_20_Paragraph_20_Font"/>
    <style:style style:name="style311" style:family="text">
      <style:text-properties fo:color="#996600" loext:opacity="1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標題_20_3_20_字元" style:display-name="標題 3 字元" style:family="text">
      <style:text-properties fo:font-size="12pt" fo:letter-spacing="0.035cm" fo:font-weight="bold" style:letter-kerning="true" style:font-name-asian="細明體1" style:font-family-asian="細明體" style:font-family-generic-asian="system" style:font-pitch-asian="variable" style:font-size-asian="12pt" style:font-weight-asian="bold" style:font-size-complex="12pt" style:font-weight-complex="bold"/>
    </style:style>
    <style:style style:name="頁首_20_字元" style:display-name="頁首 字元" style:family="text">
      <style:text-properties style:letter-kerning="true"/>
    </style:style>
    <style:style style:name="註釋標題_20_字元" style:display-name="註釋標題 字元" style:family="text" loext:linked-style-name="Note_20_Heading">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本文_20_字元" style:display-name="本文 字元" style:family="text">
      <style:text-properties fo:font-size="12pt" style:letter-kerning="true" style:font-size-asian="12pt" style:font-size-complex="12pt"/>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本文縮排_20_3_20_字元" style:display-name="本文縮排 3 字元" style:family="text" loext:linked-style-name="Body_20_Text_20_Indent_20_3">
      <style:text-properties fo:font-size="8pt" style:letter-kerning="true" style:font-size-asian="8pt" style:font-size-complex="8pt"/>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註解文字_20_字元" style:display-name="註解文字 字元" style:family="text" loext:linked-style-name="annotation_20_text">
      <style:text-properties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loext:linked-style-name="annotation_20_subjec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本文縮排_20_2_20_字元" style:display-name="本文縮排 2 字元" style:family="text" loext:linked-style-name="Body_20_Text_20_Indent_20_2">
      <style:text-properties fo:font-size="12pt" style:letter-kerning="true" style:font-size-asian="12pt" style:font-size-complex="12pt"/>
    </style:style>
    <style:style style:name="本文_20_2_20_字元" style:display-name="本文 2 字元" style:family="text" loext:linked-style-name="Body_20_Text_20_2">
      <style:text-properties fo:font-size="12pt" style:letter-kerning="true" style:font-size-asian="12pt" style:font-size-complex="12pt"/>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日期_20_字元" style:display-name="日期 字元" style:family="text" loext:linked-style-name="Date">
      <style:text-properties style:font-name="新細明體" fo:font-family="新細明體" style:font-family-generic="roman" style:font-pitch="variable" style:font-size-complex="12pt"/>
    </style:style>
    <style:style style:name="本文_20_3_20_字元" style:display-name="本文 3 字元" style:family="text" loext:linked-style-name="Body_20_Text_20_3">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z-表單的底部_20_字元" style:display-name="z-表單的底部 字元" style:family="text" loext:linked-style-name="HTML_20_Bottom_20_of_20_Form">
      <style:text-properties style:font-name="Arial" fo:font-family="Arial" style:font-family-generic="roman" style:font-pitch="variable" fo:font-size="8pt" style:letter-kerning="true"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loext:linked-style-name="HTML_20_Top_20_of_20_Form">
      <style:text-properties style:font-name="Arial" fo:font-family="Arial" style:font-family-generic="roman" style:font-pitch="variable" fo:font-size="8pt" style:letter-kerning="true" style:font-size-asian="8pt" style:font-name-complex="Arial1" style:font-family-complex="Arial" style:font-family-generic-complex="system" style:font-pitch-complex="variable" style:font-size-complex="8pt" text:display="none"/>
    </style:style>
    <style:style style:name="ListLabel_20_1" style:display-name="ListLabel 1"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text-emphasize="none"/>
    </style:style>
    <style:style style:name="ListLabel_20_2" style:display-name="ListLabel 2" style:family="text">
      <style:text-properties style:font-name="Times New Roman" fo:font-family="'Times New Roman'" style:font-family-generic="roman" style:font-pitch="variable"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ize-asian="13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ize-asian="13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6" style:display-name="ListLabel 6"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font-size="12pt" fo:font-style="normal" fo:font-weight="normal" style:font-size-asian="12pt" style:font-style-asian="normal" style:font-weight-asian="normal" text:display="true"/>
    </style:style>
    <style:style style:name="ListLabel_20_8" style:display-name="ListLabel 8" style:family="text">
      <style:text-properties fo:font-variant="normal" fo:text-transform="none" style:text-line-through-style="none" style:text-line-through-type="none" style:text-position="0% 100%" fo:font-size="12pt" fo:font-style="normal" style:text-underline-style="none" fo:font-weight="normal" style:font-size-asian="12pt" style:font-style-asian="normal" style:font-weight-asian="normal" style:text-emphasize="none" text:display="true"/>
    </style:style>
    <style:style style:name="ListLabel_20_9" style:display-name="ListLabel 9" style:family="text">
      <style:text-properties fo:font-variant="normal" fo:text-transform="none" style:use-window-font-color="true" loext:opacity="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10" style:display-name="ListLabel 10" style:family="text">
      <style:text-properties style:use-window-font-color="true" loext:opacity="0%" style:font-name="Times New Roman" fo:font-family="'Times New Roman'" style:font-family-generic="roman" style:font-pitch="variable"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text-emphasize="none"/>
    </style:style>
    <style:style style:name="ListLabel_20_11" style:display-name="ListLabel 11"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12" style:display-name="ListLabel 12"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13" style:display-name="ListLabel 13"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14" style:display-name="ListLabel 14"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15" style:display-name="ListLabel 15" style:family="text">
      <style:text-properties fo:font-variant="normal" fo:text-transform="none" style:use-window-font-color="true" loext:opacity="0%" style:text-line-through-style="none" style:text-line-through-type="none" style:text-position="0% 1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text-emphasize="none" text:display="true"/>
    </style:style>
    <style:style style:name="ListLabel_20_16" style:display-name="ListLabel 16" style:family="text">
      <style:text-properties fo:font-variant="normal" fo:text-transform="none"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text:display="true"/>
    </style:style>
    <style:style style:name="ListLabel_20_17" style:display-name="ListLabel 17" style:family="text">
      <style:text-properties fo:font-variant="normal" fo:text-transform="none" style:use-window-font-color="true" loext:opacity="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18" style:display-name="ListLabel 18" style:family="text">
      <style:text-properties fo:font-variant="normal" fo:text-transform="none" style:use-window-font-color="true" loext:opacity="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use-window-font-color="true" loext:opacity="0%"/>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style:font-size-asian="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tyle="normal" style:font-name-asian="標楷體1" style:font-family-asian="標楷體" style:font-family-generic-asian="system" style:font-pitch-asian="variable" style:font-style-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6pt"/>
    </style:style>
    <style:style style:name="ListLabel_20_247" style:display-name="ListLabel 24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6pt"/>
    </style:style>
    <style:style style:name="ListLabel_20_248" style:display-name="ListLabel 24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6pt"/>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space" fo:text-indent="-1cm" fo:margin-left="1cm"/>
        </style:list-level-properties>
        <style:text-properties style:font-name="標楷體2"/>
      </text:list-level-style-bullet>
      <text:list-level-style-number text:level="2" text:style-name="ListLabel_20_2" loext:num-list-format="%2%、"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space" fo:text-indent="-0.9cm" fo:margin-left="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ListLabel_20_8" loext:num-list-format="%7%-%8%" style:num-format="1" text:display-levels="2">
        <style:list-level-properties text:list-level-position-and-space-mode="label-alignment">
          <style:list-level-label-alignment text:label-followed-by="space" fo:text-indent="-0.651cm" fo:margin-left="3.551cm"/>
        </style:list-level-properties>
      </text:list-level-style-number>
      <text:list-level-style-bullet text:level="9" text:style-name="ListLabel_20_9" loext:num-list-format="◦" style:num-suffix="◦" text:bullet-char="◦">
        <style:list-level-properties text:list-level-position-and-space-mode="label-alignment">
          <style:list-level-label-alignment text:label-followed-by="space" fo:text-indent="-0.25cm" fo:margin-left="3.1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 style:num-prefix="(" style:num-suffix=") " style:num-format="一, 二, 三, ...">
        <style:list-level-properties text:list-level-position-and-space-mode="label-alignment">
          <style:list-level-label-alignment text:label-followed-by="nothing" fo:text-indent="-0.9cm" fo:margin-left="1.6cm"/>
        </style:list-level-properties>
      </text:list-level-style-number>
      <text:list-level-style-number text:level="2" text:style-name="ListLabel_20_11" loext:num-list-format="%2%. "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ListLabel_20_13" loext:num-list-format="%4%) "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ListLabel_20_14" loext:num-list-format="%5%. "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ListLabel_20_15" loext:num-list-format="●" style:num-suffix="●" text:bullet-char="●">
        <style:list-level-properties text:list-level-position-and-space-mode="label-alignment">
          <style:list-level-label-alignment text:label-followed-by="space" fo:text-indent="-0.349cm" fo:margin-left="2.35cm"/>
        </style:list-level-properties>
        <style:text-properties style:font-name="Times New Roman2"/>
      </text:list-level-style-bullet>
      <text:list-level-style-bullet text:level="7" text:style-name="ListLabel_20_16" loext:num-list-format="▪" style:num-suffix="▪" text:bullet-char="▪">
        <style:list-level-properties text:list-level-position-and-space-mode="label-alignment">
          <style:list-level-label-alignment text:label-followed-by="space" fo:text-indent="-0.249cm" fo:margin-left="2.75cm"/>
        </style:list-level-properties>
        <style:text-properties style:font-name="Times New Roman2"/>
      </text:list-level-style-bullet>
      <text:list-level-style-bullet text:level="8" text:style-name="ListLabel_20_17" loext:num-list-format="▫" style:num-suffix="▫" text:bullet-char="▫">
        <style:list-level-properties text:list-level-position-and-space-mode="label-alignment">
          <style:list-level-label-alignment text:label-followed-by="space" fo:text-indent="-0.25cm" fo:margin-left="3.15cm"/>
        </style:list-level-properties>
        <style:text-properties style:font-name="Times New Roman2"/>
      </text:list-level-style-bullet>
      <text:list-level-style-bullet text:level="9" text:style-name="ListLabel_20_18" loext:num-list-format="◦" style:num-suffix="◦" text:bullet-char="◦">
        <style:list-level-properties text:list-level-position-and-space-mode="label-alignment">
          <style:list-level-label-alignment text:label-followed-by="space" fo:text-indent="-0.25cm" fo:margin-left="3.55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12cm" fo:margin-left="8.105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0.979cm" fo:margin-left="10.642cm"/>
        </style:list-level-properties>
      </text:list-level-style-number>
      <text:list-level-style-number text:level="3" text:style-name="ListLabel_20_21" loext:num-list-format="%3%、" style:num-suffix="、" style:num-format="1, 2, 3, ...">
        <style:list-level-properties text:list-level-position-and-space-mode="label-alignment">
          <style:list-level-label-alignment text:label-followed-by="nothing" fo:text-indent="-1.108cm" fo:margin-left="11.89cm"/>
        </style:list-level-properties>
      </text:list-level-style-number>
      <text:list-level-style-number text:level="4" text:style-name="ListLabel_20_22" loext:num-list-format="(%4%)" style:num-prefix="(" style:num-suffix=")" style:num-format="1, 2, 3, ...">
        <style:list-level-properties text:list-level-position-and-space-mode="label-alignment">
          <style:list-level-label-alignment text:label-followed-by="nothing" fo:text-indent="-0.949cm" fo:margin-left="12.291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3.042cm" fo:text-indent="-1.499cm" fo:margin-left="13.042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4.293cm" fo:text-indent="-2cm" fo:margin-left="14.293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text:list-tab-stop-position="15.293cm" fo:text-indent="-2.251cm" fo:margin-left="15.29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6.293cm" fo:text-indent="-2.501cm" fo:margin-left="16.293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17.542cm" fo:text-indent="-2.999cm" fo:margin-left="17.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ListLabel_20_39" loext:num-list-format="%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ListLabel_20_40" loext:num-list-format="(%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ListLabel_20_43" loext:num-list-format="(%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ListLabel_20_45" loext:num-list-format="%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text:list-tab-stop-position="1.482cm" fo:text-indent="-0.601cm" fo:margin-left="1.448cm"/>
        </style:list-level-properties>
        <style:text-properties style:font-name="Wingdings"/>
      </text:list-level-style-bullet>
      <text:list-level-style-number text:level="3" text:style-name="ListLabel_20_48" loext:num-list-format="(%3%)"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①, ②, ③,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3.912cm" fo:text-indent="-1.799cm" fo:margin-left="3.91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3.119cm" fo:text-indent="-1.746cm" fo:margin-left="3.11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text:style-name="ListLabel_20_173" loext:num-list-format="%2%、"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2"/>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2"/>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2"/>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2"/>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2"/>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2"/>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2"/>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2"/>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27" loext:num-list-format="（%2%）"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text:style-name="ListLabel_20_245" loext:num-list-format="%2%、" style:num-suffix="、" style:num-format="一, 二, 三, ...">
        <style:list-level-properties text:list-level-position-and-space-mode="label-alignment">
          <style:list-level-label-alignment text:label-followed-by="listtab" text:list-tab-stop-position="2.752cm" fo:text-indent="-1.401cm" fo:margin-left="2.671cm"/>
        </style:list-level-properties>
      </text:list-level-style-number>
      <text:list-level-style-number text:level="3" text:style-name="ListLabel_20_246" loext:num-list-format="%3%、" style:num-suffix="、" style:num-format="甲, 乙, 丙, ...">
        <style:list-level-properties text:list-level-position-and-space-mode="label-alignment">
          <style:list-level-label-alignment text:label-followed-by="listtab" text:list-tab-stop-position="1.194cm" fo:text-indent="-1.201cm" fo:margin-left="2.895cm"/>
        </style:list-level-properties>
      </text:list-level-style-number>
      <text:list-level-style-number text:level="4" text:style-name="ListLabel_20_247" loext:num-list-format="%4%、"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style:list-level-properties text:list-level-position-and-space-mode="label-alignment">
          <style:list-level-label-alignment text:label-followed-by="nothing" fo:text-indent="-0.75cm" fo:margin-left="2cm"/>
        </style:list-level-properties>
      </text:list-level-style-number>
      <text:list-level-style-number text:level="2" text:style-name="ListLabel_20_281"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8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284"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8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86"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87"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88"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壹, 貳, 參, ...">
        <style:list-level-properties text:list-level-position-and-space-mode="label-alignment">
          <style:list-level-label-alignment text:label-followed-by="nothing" fo:text-indent="-0.75cm" fo:margin-left="2cm"/>
        </style:list-level-properties>
      </text:list-level-style-number>
      <text:list-level-style-number text:level="2" text:style-name="ListLabel_20_290"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壹, 貳, 參, ...">
        <style:list-level-properties text:list-level-position-and-space-mode="label-alignment">
          <style:list-level-label-alignment text:label-followed-by="nothing" fo:text-indent="-0.75cm" fo:margin-left="2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00"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301"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302"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03"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04"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05"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06"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1.27cm" fo:margin-left="1.27cm"/>
        </style:list-level-properties>
        <style:text-properties style:font-name="標楷體2"/>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01cm" fo:margin-bottom="1.499cm" fo:margin-left="1.25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ext:page-number text:select-page="current">0</text:page-number></text:span></text:p>
        <text:p text:style-name="Footer"/>
      </style:footer>
    </style:master-page>
    <style:master-page style:name="First_20_Page" style:display-name="First Page" style:page-layout-name="Mpm1" draw:style-name="Mdp1" style:next-style-name="Standard">
      <style:header>
        <text:p text:style-name="Header"/>
      </style:header>
      <style:footer>
        <text:p text:style-name="MP1"><text:span text:style-name="MT1"><text:page-number text:select-page="current">1</text:page-number></text:span></text:p>
        <text:p text:style-name="Footer"/>
      </style:footer>
    </style:master-page>
    <style:master-page style:name="Converted1" style:page-layout-name="Mpm2" draw:style-name="Mdp1" style:next-style-name="Converted2">
      <style:header>
        <text:p text:style-name="Header"/>
      </style:header>
      <style:footer>
        <text:p text:style-name="MP1"><text:page-number text:select-page="current">2</text:page-number></text:p>
        <text:p text:style-name="Footer"/>
      </style:footer>
    </style:master-page>
    <style:master-page style:name="Converted2" style:page-layout-name="Mpm2" draw:style-name="Mdp1">
      <style:header>
        <text:p text:style-name="Header"/>
      </style:header>
      <style:footer>
        <text:p text:style-name="MP1"><text:span text:style-name="MT1"><text:page-number text:select-page="current">0</text:page-number></text:span></text:p>
        <text:p text:style-name="Footer"/>
      </style:footer>
    </style:master-page>
    <style:master-page style:name="Converted3" style:page-layout-name="Mpm2" draw:style-name="Mdp1">
      <style:header>
        <text:p text:style-name="Header"/>
      </style:header>
      <style:footer>
        <text:p text:style-name="MP1"><text:span text:style-name="MT1"><text:page-number text:select-page="current">43</text:page-number></text:span></text:p>
        <text:p text:style-name="Footer"/>
      </style:footer>
    </style:master-page>
    <style:master-page style:name="Converted4" style:page-layout-name="Mpm3" draw:style-name="Mdp1">
      <style:header>
        <text:p text:style-name="Header"/>
      </style:header>
      <style:footer>
        <text:p text:style-name="MP1"><text:page-number text:select-page="current">56</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立高級中學99學年學校課程計畫審查委員說明會會議記錄</dc:title>
    <meta:initial-creator>teacher</meta:initial-creator>
    <dc:creator>admin</dc:creator>
    <meta:editing-cycles>6</meta:editing-cycles>
    <meta:print-date>2017-03-28T04:35:00</meta:print-date>
    <meta:creation-date>2017-03-28T04:26:00</meta:creation-date>
    <dc:date>2019-07-11T00:34:00</dc:date>
    <meta:editing-duration>PT28M</meta:editing-duration>
    <meta:generator>LibreOffice/7.4.0.3$Windows_X86_64 LibreOffice_project/f85e47c08ddd19c015c0114a68350214f7066f5a</meta:generator>
    <meta:document-statistic meta:table-count="19" meta:image-count="0" meta:object-count="0" meta:page-count="59" meta:paragraph-count="1990" meta:word-count="18761" meta:character-count="21212" meta:non-whitespace-character-count="19645"/>
    <meta:user-defined meta:name="AppVersion">14.0000</meta:user-defined>
    <meta:user-defined meta:name="Company">CSSH</meta:user-defined>
    <meta:template xlink:type="simple" xlink:actuate="onRequest" xlink:title="Normal" xlink:href=""/>
  </office:meta>
</office:document-meta>
</file>